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 style:list-style-name="WWNum1">
      <style:paragraph-properties fo:margin-left="0.891cm" fo:margin-right="0cm" style:line-height-at-least="0cm" fo:text-indent="-0.891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211cm"/>
          <style:tab-stop style:position="12.206cm"/>
          <style:tab-stop style:position="17.20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7.211cm"/>
          <style:tab-stop style:position="12.206cm"/>
          <style:tab-stop style:position="17.201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left="2.3cm" fo:margin-right="0cm" fo:line-height="0.706cm" fo:text-indent="-2.3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2.3cm" fo:margin-right="0cm" fo:line-height="0.706cm" fo:text-indent="-2.3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.058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line-height="0.811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>
        <style:tab-stops>
          <style:tab-stop style:position="17.201cm"/>
        </style:tab-stops>
      </style:paragraph-properties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left="0cm" fo:margin-right="0.423cm" fo:line-height="0.882cm" fo:text-indent="0cm" style:auto-text-indent="false"/>
    </style:style>
    <style:style style:name="P14" style:family="paragraph" style:parent-style-name="Standard">
      <style:paragraph-properties fo:line-height="0.811cm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2pt" fo:font-weight="bold" style:font-name-asian="標楷體1" style:font-size-asian="22pt" style:font-weight-asian="bold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T3" style:family="text"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fo:letter-spacing="-0.035cm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6pt" fo:letter-spacing="0.36cm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6pt" fo:letter-spacing="0.005cm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1pt" style:font-name-asian="標楷體1" style:font-size-asian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1" style:family="text">
      <style:text-properties fo:color="#000000" loext:opacity="100%" fo:font-size="16pt" style:font-size-asian="16pt"/>
    </style:style>
    <style:style style:name="T12" style:family="text">
      <style:text-properties style:font-name="標楷體" fo:font-size="18pt" style:font-name-asian="標楷體1" style:font-size-asian="18pt" style:font-size-complex="17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weight="bold" style:font-name-asian="標楷體1" style:font-weight-asian="bold" style:font-size-complex="14pt"/>
    </style:style>
    <style:style style:name="gr1" style:family="graphic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1.427cm" fo:min-width="1.229cm" fo:padding-top="0.125cm" fo:padding-bottom="0.125cm" fo:padding-left="0.25cm" fo:padding-right="0.25cm" fo:wrap-option="wrap" fo:margin-left="0.005cm" fo:margin-right="0.012cm" fo:margin-top="0.021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2.432cm" fo:min-width="2.464cm" fo:padding-top="0.125cm" fo:padding-bottom="0.125cm" fo:padding-left="0.25cm" fo:padding-right="0.25cm" fo:wrap-option="wrap" fo:margin-left="0.005cm" fo:margin-right="0.021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1.762cm" fo:min-width="1.591cm" fo:padding-top="0.125cm" fo:padding-bottom="0.125cm" fo:padding-left="0.25cm" fo:padding-right="0.25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219cm" fo:min-width="16.533cm" fo:padding-top="0.127cm" fo:padding-bottom="0.127cm" fo:padding-left="0.254cm" fo:padding-right="0.254cm" fo:wrap-option="wrap" fo:margin-left="0cm" fo:margin-right="0.04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委 託 代 理</text:span><text:span text:style-name="T2"> </text:span><text:span text:style-name="T1">授 權 書</text:span></text:p>
      <text:p text:style-name="P4"><text:span text:style-name="T11"><text:s text:c="10"/></text:span></text:p>
      <text:p text:style-name="P6"><text:span text:style-name="T4">採購案號：</text:span><text:span text:style-name="T12">○○○</text:span></text:p>
      <text:p text:style-name="P6"><text:span text:style-name="T4">採購案名：</text:span><text:span text:style-name="T12">○○○</text:span></text:p>
      <text:p text:style-name="P8"/>
      <text:p text:style-name="P13"><text:span text:style-name="T4">本廠商參與貴機關採購案投標，茲授權下列代理人全權代理本廠商參加開標、議價及行使比減價，該代理人之資料及使用印章如下：</text:span></text:p>
      <text:p text:style-name="P9"/>
      <text:p text:style-name="P14"><text:span text:style-name="T4">代理人姓名：</text:span></text:p>
      <text:p text:style-name="P14"><draw:custom-shape text:anchor-type="char" draw:z-index="1" draw:name="矩形 4" draw:style-name="gr3" draw:text-style-name="P15" svg:width="2.091cm" svg:height="2.012cm" svg:x="12.065cm" svg:y="0.4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身分證字號：</text:span></text:p>
      <text:p text:style-name="P10"/>
      <text:p text:style-name="P14"><text:span text:style-name="T8"><text:s text:c="25"/></text:span><text:span text:style-name="T4"><text:s/>行使代理人印章：</text:span></text:p>
      <text:p text:style-name="P11"/>
      <text:p text:style-name="P11"/>
      <text:p text:style-name="P11"><draw:custom-shape text:anchor-type="char" draw:z-index="2" draw:name="矩形 3" draw:style-name="gr2" draw:text-style-name="P15" svg:width="2.964cm" svg:height="2.682cm" svg:x="11.853cm" svg:y="0.5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7"><text:span text:style-name="T4">委任人 </text:span></text:p>
      <text:p text:style-name="P7"><text:span text:style-name="T4">　　廠商名稱：國立高雄大學 <text:s text:c="6"/>印章：</text:span></text:p>
      <text:p text:style-name="P7"><text:span text:style-name="T4"><text:s/></text:span></text:p>
      <text:p text:style-name="P7"><draw:custom-shape text:anchor-type="char" draw:z-index="3" draw:name="矩形 2" draw:style-name="gr1" draw:text-style-name="P15" svg:width="1.729cm" svg:height="1.676cm" svg:x="9.948cm" svg:y="0.0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　　負責人姓名：陳月端 <text:s/></text:span><text:bookmark text:name="_GoBack"/><text:span text:style-name="T4"><text:s text:c="7"/>印章：</text:span></text:p>
      <text:p text:style-name="P12"/>
      <text:p text:style-name="P11"/>
      <text:p text:style-name="P11"><text:soft-page-break/></text:p>
      <text:p text:style-name="P11"/>
      <text:p text:style-name="P5"><draw:custom-shape text:anchor-type="char" draw:z-index="0" draw:name="文字方塊 1" draw:style-name="gr4" draw:text-style-name="P15" svg:width="17.04cm" svg:height="4.472cm" svg:x="-0.979cm" svg:y="0.982cm"><text:p text:style-name="P1"><text:span text:style-name="T13">【注</text:span><text:span text:style-name="T14">意事項】</text:span></text:p><text:list xml:id="list2713290523" text:style-name="WWNum1"><text:list-item><text:p text:style-name="P2"><text:span text:style-name="T9">投標廠商負責人無法親自出席開標、比減價者，得委由代理人出席，代理人應完整填寫本授權書【填寫委任人「廠商名稱及負責人姓名」，並加蓋廠商及負責人印章，及填寫「代理人姓名及身分證字號」，並加蓋行使代理人印章】，行使之「代理人印章」亦得使用「廠商及負責人印章」。</text:span></text:p></text:list-item><text:list-item><text:p text:style-name="P2"><text:span text:style-name="T9">本授權書得附於投標文件一併遞送，亦得由投標廠商委任之代理人於出席開標(議價)現場時出示，代理人應一併出示身分證件供查核。</text:span></text:p></text:list-item><text:list-item><text:p text:style-name="P2"><text:span text:style-name="T9">投標廠商負責人親自出席者，應出示身分證件供查核，</text:span><text:span text:style-name="T10">免出具</text:span><text:span text:style-name="T9">本授權書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中華民國 年 月 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user</meta:initial-creator>
    <dc:creator>superuser</dc:creator>
    <meta:editing-cycles>2</meta:editing-cycles>
    <meta:creation-date>2023-03-23T08:28:00</meta:creation-date>
    <dc:date>2023-03-23T08:28:00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17" meta:word-count="364" meta:character-count="435" meta:non-whitespace-character-count="368"/>
    <meta:user-defined meta:name="AppVersion">16.0000</meta:user-defined>
    <meta:template xlink:type="simple" xlink:actuate="onRequest" xlink:title="Normal" xlink:href=""/>
  </office:meta>
</office:document-meta>
</file>