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472in" text:min-label-width="0.2951in" text:list-level-position-and-space-mode="label-alignment">
          <style:list-level-label-alignment text:label-followed-by="listtab" fo:margin-left="0.4423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951in" text:list-level-position-and-space-mode="label-alignment">
          <style:list-level-label-alignment text:label-followed-by="listtab" fo:margin-left="0.4527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951in" text:list-level-position-and-space-mode="label-alignment">
          <style:list-level-label-alignment text:label-followed-by="listtab" fo:margin-left="0.3784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</text:list-style>
    <text:list-style style:name="LFO5">
      <text:list-level-style-bullet text:level="1" text:bullet-char="＊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1" text:start-value="2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</text:list-style>
    <text:list-style style:name="LFO10">
      <text:list-level-style-number text:level="1" text:style-name="WW_CharLFO10LVL1" style:num-suffix="、" style:num-format="1" text:start-value="2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1055in" text:min-label-width="0.177in" text:list-level-position-and-space-mode="label-alignment">
          <style:list-level-label-alignment text:label-followed-by="listtab" fo:margin-left="0.2826in" fo:text-indent="-0.177in"/>
        </style:list-level-properties>
        <style:text-properties style:font-name="全真顏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1576in" text:min-label-width="0.177in" text:list-level-position-and-space-mode="label-alignment">
          <style:list-level-label-alignment text:label-followed-by="listtab" fo:margin-left="0.3347in" fo:text-indent="-0.177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※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33in" style:page-number="1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style:line-height-at-least="0in" fo:text-indent="0.334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0" style:family="table-column">
      <style:table-column-properties style:column-width="0.4152in" style:use-optimal-column-width="false"/>
    </style:style>
    <style:style style:name="TableColumn31" style:family="table-column">
      <style:table-column-properties style:column-width="0.9583in" style:use-optimal-column-width="false"/>
    </style:style>
    <style:style style:name="TableColumn32" style:family="table-column">
      <style:table-column-properties style:column-width="0.289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1.5055in" style:use-optimal-column-width="false"/>
    </style:style>
    <style:style style:name="Table29" style:family="table">
      <style:table-properties style:width="7.5in" fo:margin-left="0in" table:align="center"/>
    </style:style>
    <style:style style:name="TableRow41" style:family="table-row">
      <style:table-row-properties style:min-row-height="0.4868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right="0.2305in" fo:text-inden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row-height="0.342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right="0.2305in" fo:text-inden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3333in"/>
      <style:text-properties style:font-name="標楷體" style:font-name-asian="標楷體"/>
    </style:style>
    <style:style style:name="TableRow51" style:family="table-row">
      <style:table-row-properties style:row-height="0.3541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1798in" fo:margin-right="0.23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row-height="0.3423in" style:use-optimal-row-height="false" fo:keep-together="always"/>
    </style:style>
    <style:style style:name="P66" style:parent-style-name="內文" style:family="paragraph">
      <style:paragraph-properties fo:margin-left="0.1798in" fo:margin-right="0.2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row-height="0.3423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row-height="0.3541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right="0.1472in" fo:text-indent="0.0638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3541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right="0.1472in" fo:text-indent="0.0638in"/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row-height="0.3541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.1666in" fo:margin-right="0.1458in" fo:text-indent="0.0631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row-height="1.3368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vertical-align="auto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fo:widows="2" fo:orphans="2" style:vertical-align="auto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fo:widows="2" fo:orphans="2" style:vertical-align="auto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fo:widows="2" fo:orphans="2" style:vertical-align="auto" style:line-height-at-least="0.1666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FFFFFF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vertical-align="auto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fo:widows="2" fo:orphans="2" style:vertical-align="auto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fo:widows="2" fo:orphans="2" style:vertical-align="auto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fo:widows="2" fo:orphans="2" style:vertical-align="auto" style:line-height-at-least="0.166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style:line-height-at-least="0.1666in" fo:margin-left="0.1763in" fo:text-indent="-0.176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style:line-height-at-least="0.1666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P142" style:parent-style-name="內文" style:family="paragraph">
      <style:paragraph-properties fo:widows="2" fo:orphans="2" style:vertical-align="auto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widows="2" fo:orphans="2" style:vertical-align="auto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widows="2" fo:orphans="2" style:vertical-align="auto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widows="2" fo:orphans="2" style:vertical-align="auto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1.9722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0.0416in" style:letter-kerning="false" fo:font-size="14pt" style:font-size-asian="14pt"/>
    </style:style>
    <style:style style:name="T156" style:parent-style-name="預設段落字型" style:family="text">
      <style:text-properties style:font-name="標楷體" style:font-name-asian="標楷體" fo:letter-spacing="0.0312in" style:letter-kerning="false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161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162" style:parent-style-name="預設段落字型" style:family="text">
      <style:text-properties style:font-name="Calibri" style:font-name-asian="標楷體" style:font-weight-complex="bold" fo:color="#000000"/>
    </style:style>
    <style:style style:name="T163" style:parent-style-name="預設段落字型" style:family="text">
      <style:text-properties style:font-name="Calibri" style:font-name-asian="標楷體" style:font-weight-complex="bold" fo:color="#000000"/>
    </style:style>
    <style:style style:name="T164" style:parent-style-name="預設段落字型" style:family="text">
      <style:text-properties style:font-name="Calibri" style:font-name-asian="標楷體" style:font-weight-complex="bold" fo:color="#000000"/>
    </style:style>
    <style:style style:name="T165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Calibri" style:font-name-asian="標楷體" style:font-weight-complex="bold" fo:color="#000000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169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171" style:parent-style-name="預設段落字型" style:family="text">
      <style:text-properties style:font-name="Calibri" style:font-name-asian="標楷體" style:font-weight-complex="bold" fo:color="#000000"/>
    </style:style>
    <style:style style:name="T172" style:parent-style-name="預設段落字型" style:family="text">
      <style:text-properties style:font-name="Calibri" style:font-name-asian="標楷體" style:font-weight-complex="bold" fo:color="#000000"/>
    </style:style>
    <style:style style:name="T173" style:parent-style-name="預設段落字型" style:family="text">
      <style:text-properties style:font-name="Calibri" style:font-name-asian="標楷體" style:font-weight-complex="bold" fo:color="#000000"/>
    </style:style>
    <style:style style:name="T174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Calibri" style:font-name-asian="標楷體" style:font-weight-complex="bold" fo:color="#000000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178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179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180" style:parent-style-name="預設段落字型" style:family="text">
      <style:text-properties style:font-name="Calibri" style:font-name-asian="標楷體" style:font-weight-complex="bold" fo:color="#000000"/>
    </style:style>
    <style:style style:name="T181" style:parent-style-name="預設段落字型" style:family="text">
      <style:text-properties style:font-name="Calibri" style:font-name-asian="標楷體" style:font-weight-complex="bold" fo:color="#000000"/>
    </style:style>
    <style:style style:name="T182" style:parent-style-name="預設段落字型" style:family="text">
      <style:text-properties style:font-name="Calibri" style:font-name-asian="標楷體" style:font-weight-complex="bold" fo:color="#000000"/>
    </style:style>
    <style:style style:name="T183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Calibri" style:font-name-asian="標楷體" style:font-weight-complex="bold" fo:color="#000000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187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="Calibri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190" style:parent-style-name="預設段落字型" style:family="text">
      <style:text-properties style:font-name="Calibri" style:font-name-asian="標楷體" style:font-weight-complex="bold" fo:color="#000000"/>
    </style:style>
    <style:style style:name="T191" style:parent-style-name="預設段落字型" style:family="text">
      <style:text-properties style:font-name="Calibri" style:font-name-asian="標楷體" style:font-weight-complex="bold" fo:color="#000000"/>
    </style:style>
    <style:style style:name="T192" style:parent-style-name="預設段落字型" style:family="text">
      <style:text-properties style:font-name="Calibri" style:font-name-asian="標楷體" style:font-weight-complex="bold" fo:color="#000000"/>
    </style:style>
    <style:style style:name="T193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libri" style:font-name-asian="標楷體" style:font-weight-complex="bold" fo:color="#000000"/>
    </style:style>
    <style:style style:name="T195" style:parent-style-name="預設段落字型" style:family="text">
      <style:text-properties style:font-name="Calibri" style:font-name-asian="標楷體" style:font-weight-complex="bold" fo:color="#000000" fo:font-size="10pt" style:font-size-asian="10pt"/>
    </style:style>
    <style:style style:name="P196" style:parent-style-name="內文" style:family="paragraph">
      <style:paragraph-properties fo:line-height="0.25in" fo:text-indent="0.0833in"/>
    </style:style>
    <style:style style:name="T197" style:parent-style-name="預設段落字型" style:family="text">
      <style:text-properties style:font-name="Calibri" style:font-name-asian="標楷體" style:font-weight-complex="bold" fo:color="#000000" style:letter-kerning="true"/>
    </style:style>
    <style:style style:name="T198" style:parent-style-name="預設段落字型" style:family="text">
      <style:text-properties style:font-name="Calibri" style:font-name-asian="標楷體" fo:font-weight="bold" style:font-weight-asian="bold" style:font-weight-complex="bold" fo:color="#000000" style:letter-kerning="true" fo:background-color="#FFFFFF"/>
    </style:style>
    <style:style style:name="T199" style:parent-style-name="預設段落字型" style:family="text">
      <style:text-properties style:font-name="Calibri" style:font-name-asian="標楷體" style:font-weight-complex="bold" fo:color="#000000" style:letter-kerning="true"/>
    </style:style>
    <style:style style:name="T200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Calibri" style:font-name-asian="標楷體" style:font-weight-complex="bold" fo:color="#000000"/>
    </style:style>
    <style:style style:name="T202" style:parent-style-name="預設段落字型" style:family="text">
      <style:text-properties style:font-name="Calibri" style:font-name-asian="標楷體" style:font-weight-complex="bold" fo:color="#000000"/>
    </style:style>
    <style:style style:name="T203" style:parent-style-name="預設段落字型" style:family="text">
      <style:text-properties style:font-name="Calibri" style:font-name-asian="標楷體" style:font-weight-complex="bold" fo:color="#000000" style:letter-kerning="true" fo:font-size="10pt" style:font-size-asian="10pt"/>
    </style:style>
    <style:style style:name="T204" style:parent-style-name="預設段落字型" style:family="text">
      <style:text-properties style:font-name="Calibri" style:font-name-asian="標楷體" fo:font-weight="bold" style:font-weight-asian="bold" style:font-weight-complex="bold" fo:color="#000000" style:letter-kerning="true" fo:font-size="10pt" style:font-size-asian="10pt"/>
    </style:style>
    <style:style style:name="T205" style:parent-style-name="預設段落字型" style:family="text">
      <style:text-properties style:font-name="Calibri" style:font-name-asian="標楷體" style:font-weight-complex="bold" fo:color="#000000" style:letter-kerning="true" fo:font-size="10pt" style:font-size-asian="10pt"/>
    </style:style>
    <style:style style:name="T206" style:parent-style-name="預設段落字型" style:family="text">
      <style:text-properties style:font-name="Calibri" style:font-name-asian="標楷體" style:font-weight-complex="bold" fo:color="#000000" style:letter-kerning="true" fo:font-size="10pt" style:font-size-asian="10pt"/>
    </style:style>
    <style:style style:name="T207" style:parent-style-name="預設段落字型" style:family="text">
      <style:text-properties style:font-name="Calibri" style:font-name-asian="標楷體" style:font-weight-complex="bold" fo:color="#000000" style:letter-kerning="true" fo:font-size="10pt" style:font-size-asian="10pt"/>
    </style:style>
    <style:style style:name="T208" style:parent-style-name="預設段落字型" style:family="text">
      <style:text-properties style:font-name="Calibri" style:font-name-asian="標楷體" style:font-weight-complex="bold" fo:color="#000000" style:letter-kerning="true" fo:font-size="10pt" style:font-size-asian="10pt"/>
    </style:style>
    <style:style style:name="T209" style:parent-style-name="預設段落字型" style:family="text">
      <style:text-properties style:font-name="Calibri" style:font-name-asian="標楷體" style:font-weight-complex="bold" fo:color="#000000" style:letter-kerning="true" fo:font-size="10pt" style:font-size-asian="10pt"/>
    </style:style>
    <style:style style:name="T210" style:parent-style-name="預設段落字型" style:family="text">
      <style:text-properties style:font-name="Calibri" style:font-name-asian="標楷體" style:font-weight-complex="bold" fo:color="#000000" style:letter-kerning="true" fo:font-size="10pt" style:font-size-asian="10pt"/>
    </style:style>
    <style:style style:name="T211" style:parent-style-name="預設段落字型" style:family="text">
      <style:text-properties style:font-name="Calibri" style:font-name-asian="標楷體" style:font-weight-complex="bold" fo:color="#000000" style:letter-kerning="true" fo:font-size="10pt" style:font-size-asian="10pt"/>
    </style:style>
    <style:style style:name="T212" style:parent-style-name="預設段落字型" style:family="text">
      <style:text-properties style:font-name="Calibri" style:font-name-asian="標楷體" style:font-weight-complex="bold" fo:color="#000000" style:letter-kerning="true" fo:font-size="10pt" style:font-size-asian="10pt"/>
    </style:style>
    <style:style style:name="T213" style:parent-style-name="預設段落字型" style:family="text">
      <style:text-properties style:font-name="Calibri" style:font-name-asian="標楷體" style:font-weight-complex="bold" fo:color="#000000" style:letter-kerning="true" fo:font-size="10pt" style:font-size-asian="10pt"/>
    </style:style>
    <style:style style:name="T214" style:parent-style-name="預設段落字型" style:family="text">
      <style:text-properties style:font-name="Calibri" style:font-name-asian="標楷體" style:font-weight-complex="bold" fo:color="#000000" style:letter-kerning="true" fo:font-size="10pt" style:font-size-asian="10pt"/>
    </style:style>
    <style:style style:name="T215" style:parent-style-name="預設段落字型" style:family="text">
      <style:text-properties style:font-name="Calibri" style:font-name-asian="標楷體" style:font-weight-complex="bold" fo:color="#000000" style:letter-kerning="true" fo:font-size="10pt" style:font-size-asian="10pt"/>
    </style:style>
    <style:style style:name="T216" style:parent-style-name="預設段落字型" style:family="text">
      <style:text-properties style:font-name="Calibri" style:font-name-asian="標楷體" style:font-weight-complex="bold" fo:color="#000000" style:letter-kerning="true" fo:font-size="10pt" style:font-size-asian="10pt"/>
    </style:style>
    <style:style style:name="T217" style:parent-style-name="預設段落字型" style:family="text">
      <style:text-properties style:font-name="Calibri" style:font-name-asian="標楷體" style:font-weight-complex="bold" fo:color="#000000" style:letter-kerning="true" fo:font-size="10pt" style:font-size-asian="10pt"/>
    </style:style>
    <style:style style:name="T218" style:parent-style-name="預設段落字型" style:family="text">
      <style:text-properties style:font-name="Calibri" style:font-name-asian="標楷體" style:font-weight-complex="bold" fo:color="#000000" style:letter-kerning="true" fo:font-size="10pt" style:font-size-asian="10pt"/>
    </style:style>
    <style:style style:name="T219" style:parent-style-name="預設段落字型" style:family="text">
      <style:text-properties style:font-name="Calibri" style:font-name-asian="標楷體" style:font-weight-complex="bold" fo:color="#000000" style:letter-kerning="true" fo:font-size="10pt" style:font-size-asian="10pt"/>
    </style:style>
    <style:style style:name="P220" style:parent-style-name="內文" style:family="paragraph">
      <style:paragraph-properties fo:text-align="justify" fo:line-height="0.25in"/>
    </style:style>
    <style:style style:name="T221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222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223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224" style:parent-style-name="預設段落字型" style:family="text">
      <style:text-properties style:font-name="Calibri" style:font-name-asian="標楷體" fo:font-weight="bold" style:font-weight-asian="bold" style:font-weight-complex="bold" fo:color="#000000" fo:background-color="#FFFFFF"/>
    </style:style>
    <style:style style:name="T225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226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Calibri" style:font-name-asian="標楷體" fo:color="#000000"/>
    </style:style>
    <style:style style:name="T228" style:parent-style-name="預設段落字型" style:family="text">
      <style:text-properties style:font-name="Calibri" style:font-name-asian="標楷體" style:font-weight-complex="bold" fo:color="#000000"/>
    </style:style>
    <style:style style:name="T229" style:parent-style-name="預設段落字型" style:family="text">
      <style:text-properties style:font-name="Calibri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Calibri" style:font-name-asian="標楷體" style:font-weight-complex="bold" fo:color="#000000"/>
    </style:style>
    <style:style style:name="P231" style:parent-style-name="本文縮排2" style:family="paragraph">
      <style:paragraph-properties fo:line-height="0.25in" fo:margin-left="0in" fo:text-indent="0in">
        <style:tab-stops>
          <style:tab-stop style:type="left" style:position="0.1472in"/>
        </style:tab-stops>
      </style:paragraph-properties>
    </style:style>
    <style:style style:name="T232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233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234" style:parent-style-name="預設段落字型" style:family="text">
      <style:text-properties style:font-name="Calibri" fo:font-weight="bold" style:font-weight-asian="bold" fo:color="#000000"/>
    </style:style>
    <style:style style:name="T235" style:parent-style-name="預設段落字型" style:family="text">
      <style:text-properties style:font-name="Calibri" fo:font-weight="bold" style:font-weight-asian="bold" fo:color="#000000" fo:background-color="#FFFFFF"/>
    </style:style>
    <style:style style:name="T236" style:parent-style-name="預設段落字型" style:family="text">
      <style:text-properties style:font-name="Calibri" fo:font-weight="bold" style:font-weight-asian="bold" fo:color="#000000"/>
    </style:style>
    <style:style style:name="T237" style:parent-style-name="預設段落字型" style:family="text">
      <style:text-properties style:font-name="Calibri" fo:font-weight="bold" style:font-weight-asian="bold" style:font-weight-complex="bold" fo:color="#000000" style:letter-kerning="true"/>
    </style:style>
    <style:style style:name="T238" style:parent-style-name="預設段落字型" style:family="text">
      <style:text-properties style:font-name="Calibri" fo:font-weight="bold" style:font-weight-asian="bold" style:font-weight-complex="bold" fo:color="#000000" style:letter-kerning="true"/>
    </style:style>
    <style:style style:name="T239" style:parent-style-name="預設段落字型" style:family="text">
      <style:text-properties style:font-name="Calibri" fo:font-weight="bold" style:font-weight-asian="bold" style:font-weight-complex="bold" fo:color="#000000" style:letter-kerning="true"/>
    </style:style>
    <style:style style:name="T240" style:parent-style-name="預設段落字型" style:family="text">
      <style:text-properties style:font-name="Calibri" fo:font-weight="bold" style:font-weight-asian="bold" fo:color="#000000"/>
    </style:style>
    <style:style style:name="T241" style:parent-style-name="預設段落字型" style:family="text">
      <style:text-properties style:font-name="Calibri" fo:font-weight="bold" style:font-weight-asian="bold" fo:color="#000000"/>
    </style:style>
    <style:style style:name="T242" style:parent-style-name="預設段落字型" style:family="text">
      <style:text-properties style:font-name="Calibri" fo:font-weight="bold" style:font-weight-asian="bold" fo:color="#000000"/>
    </style:style>
    <style:style style:name="T243" style:parent-style-name="預設段落字型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Calibri" style:font-weight-complex="bold" fo:color="#000000"/>
    </style:style>
    <style:style style:name="TableRow245" style:family="table-row">
      <style:table-row-properties style:min-row-height="1.7638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361in" fo:text-indent="0.0902in"/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text-align="justify" fo:line-height="0.2361in" fo:margin-left="0.1666in" fo:text-indent="-0.0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361in" fo:margin-left="0.1666in" fo:text-indent="-0.0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361in" fo:margin-left="0.1666in" fo:text-indent="-0.08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361in" fo:margin-left="0.1666in" fo:text-indent="-0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 fo:line-height="0.2361in" fo:margin-left="0.1666in" fo:text-indent="-0.0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justify" fo:line-height="0.2361in" fo:margin-left="0.1666in" fo:text-indent="-0.08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055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line-height="0.3055in" fo:text-indent="0.166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3055in" fo:text-indent="0.1666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line-height="0.3055in" fo:text-indent="0.1666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0.3055in" fo:text-indent="0.1666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line-height="0.3055in" fo:text-indent="0.1666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9722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0416in" style:line-height-at-least="0.1666in"/>
      <style:text-properties style:font-name="標楷體" style:font-name-asian="標楷體"/>
    </style:style>
    <style:style style:name="P33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Row333" style:family="table-row">
      <style:table-row-properties style:min-row-height="0.6437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text-align="end" fo:margin-top="0.125in" fo:margin-bottom="0.075in" fo:margin-right="0.0826in" fo:text-indent="0.3333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P341" style:parent-style-name="頁尾" style:family="paragraph">
      <style:paragraph-properties fo:margin-left="0in" fo:margin-right="0.1666in" fo:text-indent="-0.196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13"><text:s text:c="10"/></text:span><text:span text:style-name="T14"><text:s text:c="2"/></text:span><text:span text:style-name="T15"><text:s text:c="28"/></text:span><text:span text:style-name="T16">計畫編號：</text:span><text:span text:style-name="T17"><text:s text:c="6"/></text:span><text:span text:style-name="T18"><text:s text:c="2"/></text:span><text:span text:style-name="T19"><text:s text:c="3"/></text:span><text:span text:style-name="T20"><text:s text:c="13"/></text:span><text:span text:style-name="T21"><text:s text:c="4"/></text:span><text:span text:style-name="T22"><text:s text:c="15"/></text:span></text:p>
      <text:p text:style-name="P23"><text:span text:style-name="T24">國立</text:span><text:span text:style-name="T25">高雄</text:span><text:span text:style-name="T26">大學</text:span><text:span text:style-name="T27">建教</text:span><text:span text:style-name="T28">合作計畫資料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計畫名稱</text:p>
          </table:table-cell>
          <table:covered-table-cell/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執行期間</text:p>
          </table:table-cell>
          <table:covered-table-cell/>
          <table:covered-table-cell/>
          <table:table-cell table:style-name="TableCell49" table:number-columns-spanned="8">
            <text:p text:style-name="P50"><text:s text:c="2"/><text:s/>年<text:s/><text:s/><text:s text:c="4"/>月<text:s text:c="2"/><text:s/><text:s text:c="3"/>日<text:s/><text:s text:c="2"/><text:s/>至<text:s text:c="3"/><text:s/><text:s text:c="2"/><text:s/><text:s text:c="2"/>年<text:s/><text:s/><text:s text:c="4"/>月<text:s text:c="2"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 table:number-rows-spanned="3">
            <text:p text:style-name="P53"><text:span text:style-name="T54">計畫主持人</text:span><text:span text:style-name="T55">、</text:span><text:span text:style-name="T56">計畫歸屬</text:span><text:span text:style-name="T57">及執行</text:span><text:span text:style-name="T58">單位</text:span></text:p>
          </table:table-cell>
          <table:covered-table-cell/>
          <table:covered-table-cell/>
          <table:table-cell table:style-name="TableCell59" table:number-columns-spanned="3" table:number-rows-spanned="2">
            <text:p text:style-name="P60">主持人姓名：</text:p>
          </table:table-cell>
          <table:covered-table-cell/>
          <table:covered-table-cell/>
          <table:table-cell table:style-name="TableCell61" table:number-columns-spanned="2">
            <text:p text:style-name="P62">計畫歸屬單位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2">
            <text:p text:style-name="P69"><text:span text:style-name="T70">計畫執行單位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8">
            <text:p text:style-name="內文"><text:span text:style-name="T76">□</text:span><text:span text:style-name="T77">共同/</text:span><text:span text:style-name="T78">□</text:span><text:span text:style-name="T79">協</text:span><text:span text:style-name="T80">同 主持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<text:span text:style-name="T84">委託單位</text:span></text:p>
          </table:table-cell>
          <table:table-cell table:style-name="TableCell85" table:number-columns-spanned="2">
            <text:p text:style-name="P86"><text:span text:style-name="T87">機關</text:span><text:span text:style-name="T88">名稱</text:span></text:p>
          </table:table-cell>
          <table:covered-table-cell/>
          <table:table-cell table:style-name="TableCell89" table:number-columns-spanned="8">
            <text:p text:style-name="內文"><text:span text:style-name="T90">□</text:span><text:span text:style-name="T91">政府<text:s/></text:span><text:span text:style-name="T92">□</text:span><text:span text:style-name="T93">企業<text:s/></text:span><text:span text:style-name="T94">□</text:span><text:span text:style-name="T95">其他單位<text:s/></text:span><text:span text:style-name="T96">（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業務承辦人</text:p>
          </table:table-cell>
          <table:covered-table-cell/>
          <table:table-cell table:style-name="TableCell101" table:number-columns-spanned="3">
            <text:p text:style-name="P102">部門：</text:p>
          </table:table-cell>
          <table:covered-table-cell/>
          <table:covered-table-cell/>
          <table:table-cell table:style-name="TableCell103" table:number-columns-spanned="3">
            <text:p text:style-name="P104">姓名：</text:p>
          </table:table-cell>
          <table:covered-table-cell/>
          <table:covered-table-cell/>
          <table:table-cell table:style-name="TableCell105" table:number-columns-spanned="2">
            <text:p text:style-name="P106">電話：（ ）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地址</text:span></text:p>
          </table:table-cell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產學合作項目</text:p>
          </table:table-cell>
          <table:table-cell table:style-name="TableCell117">
            <text:p text:style-name="P118">□專題研究</text:p>
            <text:p text:style-name="P119">□檢測檢驗</text:p>
            <text:p text:style-name="P120">□技術服務</text:p>
            <text:p text:style-name="P121">□人才培育</text:p>
          </table:table-cell>
          <table:table-cell table:style-name="TableCell122" table:number-columns-spanned="2">
            <text:p text:style-name="P123">□物質交換</text:p>
            <text:p text:style-name="P124">□諮詢顧問</text:p>
            <text:p text:style-name="P125">□專利申請</text:p>
            <text:p text:style-name="P126">□創新育成</text:p>
          </table:table-cell>
          <table:covered-table-cell/>
          <table:table-cell table:style-name="TableCell127">
            <text:p text:style-name="P128"><text:span text:style-name="T129">計畫類型</text:span></text:p>
          </table:table-cell>
          <table:table-cell table:style-name="TableCell130" table:number-columns-spanned="4">
            <text:p text:style-name="P131">□產學合作計畫</text:p>
            <text:p text:style-name="P132">□產學合作基礎/環境建構之補助計畫</text:p>
            <text:p text:style-name="P133">□學術研究計畫</text:p>
            <text:p text:style-name="P134">□委訓計畫</text:p>
            <text:p text:style-name="P135"><text:span text:style-name="T136">□其他計畫ˍˍˍˍˍˍˍˍˍˍˍ</text:span></text:p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計畫性質</text:span></text:p>
          </table:table-cell>
          <table:table-cell table:style-name="TableCell140">
            <text:p text:style-name="P141">□直接委託</text:p>
            <text:p text:style-name="P142"><text:span text:style-name="T143">□</text:span><text:span text:style-name="T144">申請</text:span></text:p>
            <text:p text:style-name="P145"><text:span text:style-name="T146">□投標</text:span></text:p>
            <text:p text:style-name="P147"><text:span text:style-name="T148">□分包/轉包</text:span></text:p>
            <text:p text:style-name="P149"><text:span text:style-name="T150">□檢測</text:span></text:p>
            <text:p text:style-name="內文"><text:span text:style-name="T151">□其他ˍˍˍˍˍ</text:span></text:p>
          </table:table-cell>
        </table:table-row>
        <table:table-row table:style-name="TableRow152">
          <table:table-cell table:style-name="TableCell153">
            <text:p text:style-name="P154"><text:span text:style-name="T155">經費預算項</text:span><text:span text:style-name="T156">目</text:span></text:p>
          </table:table-cell>
          <table:table-cell table:style-name="TableCell157" table:number-columns-spanned="10">
            <text:p text:style-name="P158"><text:span text:style-name="T159">1.</text:span><text:span text:style-name="T160"><text:s/></text:span><text:span text:style-name="T161">人事費</text:span><text:span text:style-name="T162">（</text:span><text:span text:style-name="T163">a</text:span><text:span text:style-name="T164">）</text:span><text:span text:style-name="T165"><text:s text:c="12"/></text:span><text:span text:style-name="T166">元</text:span></text:p>
            <text:p text:style-name="P167"><text:span text:style-name="T168">2.</text:span><text:span text:style-name="T169"><text:s/></text:span><text:span text:style-name="T170">業務費</text:span><text:span text:style-name="T171">（</text:span><text:span text:style-name="T172">b</text:span><text:span text:style-name="T173">）</text:span><text:span text:style-name="T174"><text:s text:c="12"/></text:span><text:span text:style-name="T175">元</text:span></text:p>
            <text:p text:style-name="P176"><text:span text:style-name="T177">3.</text:span><text:span text:style-name="T178"><text:s/></text:span><text:span text:style-name="T179">研究設備費</text:span><text:span text:style-name="T180">（</text:span><text:span text:style-name="T181">c</text:span><text:span text:style-name="T182">）</text:span><text:span text:style-name="T183"><text:s text:c="12"/></text:span><text:span text:style-name="T184">元</text:span></text:p>
            <text:p text:style-name="P185"><text:span text:style-name="T186">4.</text:span><text:span text:style-name="T187"><text:s/></text:span><text:span text:style-name="T188"><text:s text:c="8"/></text:span><text:span text:style-name="T189">費</text:span><text:span text:style-name="T190">（</text:span><text:span text:style-name="T191">d</text:span><text:span text:style-name="T192">）</text:span><text:span text:style-name="T193"><text:s text:c="12"/></text:span><text:span text:style-name="T194">元</text:span><text:span text:style-name="T195">（如有其他費用需單獨列出控管者）</text:span></text:p>
            <text:p text:style-name="P196"><text:span text:style-name="T197">未含行政管理費之經費合計數（</text:span><text:span text:style-name="T198">A</text:span><text:span text:style-name="T199">）</text:span><text:span text:style-name="T200"><text:s text:c="11"/></text:span><text:span text:style-name="T201">元</text:span><text:span text:style-name="T202"><text:s text:c="2"/></text:span><text:span text:style-name="T203">（</text:span><text:span text:style-name="T204">A</text:span><text:span text:style-name="T205">）＝（</text:span><text:span text:style-name="T206">a</text:span><text:span text:style-name="T207">）</text:span><text:span text:style-name="T208">+</text:span><text:span text:style-name="T209">（</text:span><text:span text:style-name="T210">b</text:span><text:span text:style-name="T211">）</text:span><text:span text:style-name="T212">+</text:span><text:span text:style-name="T213">（</text:span><text:span text:style-name="T214">c</text:span><text:span text:style-name="T215">）</text:span><text:span text:style-name="T216">+</text:span><text:span text:style-name="T217">（</text:span><text:span text:style-name="T218">d</text:span><text:span text:style-name="T219">）</text:span></text:p>
            <text:p text:style-name="P220"><text:span text:style-name="T221">5.</text:span><text:span text:style-name="T222"><text:s/></text:span><text:span text:style-name="T223">行政管理費（</text:span><text:span text:style-name="T224">B</text:span><text:span text:style-name="T225">）</text:span><text:span text:style-name="T226"><text:s text:c="12"/></text:span><text:span text:style-name="T227">元，</text:span><text:span text:style-name="T228">提列比例為</text:span><text:span text:style-name="T229"><text:s text:c="6"/></text:span><text:span text:style-name="T230">%</text:span></text:p>
            <text:p text:style-name="P231"><text:span text:style-name="T232">◎</text:span><text:span text:style-name="T233"><text:s/></text:span><text:span text:style-name="T234">總經費合計（</text:span><text:span text:style-name="T235">D</text:span><text:span text:style-name="T236">）＝</text:span><text:span text:style-name="T237">（</text:span><text:span text:style-name="T238">A</text:span><text:span text:style-name="T239">）＋</text:span><text:span text:style-name="T240">（</text:span><text:span text:style-name="T241">B</text:span><text:span text:style-name="T242">）</text:span><text:span text:style-name="T243"><text:s text:c="12"/></text:span><text:span text:style-name="T24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本計畫</text:p>
            <text:p text:style-name="P248"><text:span text:style-name="T249">◎</text:span><text:span text:style-name="T250">研發成果歸屬</text:span><text:span text:style-name="T251">：</text:span><text:span text:style-name="T252">□</text:span><text:span text:style-name="T253">全部</text:span><text:span text:style-name="T254"><text:s/>□</text:span><text:span text:style-name="T255">部分</text:span><text:span text:style-name="T256"><text:s/>□</text:span><text:span text:style-name="T257">未</text:span><text:span text:style-name="T258"><text:s/></text:span><text:span text:style-name="T259">歸屬合作機構或資助機關</text:span></text:p>
            <text:p text:style-name="P260"><text:span text:style-name="T261">◎</text:span><text:span text:style-name="T262">原始支出憑證</text:span><text:span text:style-name="T263">：</text:span><text:span text:style-name="T264">□</text:span><text:span text:style-name="T265">送還</text:span><text:span text:style-name="T266"><text:s/>□</text:span><text:span text:style-name="T267">不需送還</text:span><text:span text:style-name="T268"><text:s/>□</text:span><text:span text:style-name="T269">裝訂成冊備查</text:span></text:p>
            <text:p text:style-name="P270"><text:span text:style-name="T271">◎</text:span><text:span text:style-name="T272">剩餘款</text:span><text:span text:style-name="T273">：□繳回　　□免繳回</text:span></text:p>
            <text:p text:style-name="P274"><text:span text:style-name="T275">◎</text:span><text:span text:style-name="T276">管理費</text:span><text:span text:style-name="T277">：□必須以水電費單據核銷</text:span></text:p>
            <text:p text:style-name="P278"><text:span text:style-name="T279">◎</text:span><text:span text:style-name="T280">執行率</text:span><text:span text:style-name="T281">：</text:span><text:span text:style-name="T282">□無　　　□有，比率</text:span><text:span text:style-name="T283">　　</text:span><text:span text:style-name="T284">　</text:span><text:span text:style-name="T285">%</text:span></text:p>
            <text:p text:style-name="P286"><text:span text:style-name="T287">◎</text:span><text:span text:style-name="T288">其他事項：</text:span><text:span text:style-name="T289"><text:s text:c="7"/></text:span><text:span text:style-name="T290"><text:s text:c="7"/></text:span><text:span text:style-name="T2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 table:number-rows-spanned="2">
            <text:p text:style-name="P293"><text:span text:style-name="T294">本計畫共分</text:span><text:span text:style-name="T295"><text:s text:c="5"/></text:span><text:span text:style-name="T296">期撥款</text:span></text:p>
            <text:p text:style-name="P297"><text:span text:style-name="T298">第一期金額</text:span><text:span text:style-name="T299"><text:s/></text:span><text:span text:style-name="T300">　　</text:span><text:span text:style-name="T301">　</text:span><text:span text:style-name="T302">　</text:span><text:span text:style-name="T303">　　元</text:span></text:p>
            <text:p text:style-name="P304"><text:span text:style-name="T305">第二期金額</text:span><text:span text:style-name="T306"><text:s/></text:span><text:span text:style-name="T307">　</text:span><text:span text:style-name="T308">　</text:span><text:span text:style-name="T309">　　</text:span><text:span text:style-name="T310">　</text:span><text:span text:style-name="T311">　元</text:span></text:p>
            <text:p text:style-name="P312"><text:span text:style-name="T313">第三期金額</text:span><text:span text:style-name="T314"><text:s/></text:span><text:span text:style-name="T315">　　</text:span><text:span text:style-name="T316">　</text:span><text:span text:style-name="T317">　　　元</text:span></text:p>
            <text:p text:style-name="P318"><text:span text:style-name="T319">第四期金額</text:span><text:span text:style-name="T320"><text:s/></text:span><text:span text:style-name="T321">　　</text:span><text:span text:style-name="T322">　</text:span><text:span text:style-name="T323">　　　元</text:span></text:p>
            <text:p text:style-name="P324"><text:span text:style-name="T325">其他</text:span><text:span text:style-name="T326"><text:s text:c="7"/></text:span><text:span text:style-name="T327"><text:s text:c="12"/></text:span></text:p>
            <text:p text:style-name="內文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7">
            <text:p text:style-name="P330">變更備註欄：</text:p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><text:span text:style-name="T336">計畫主持人：</text:span><text:span text:style-name="T337"><text:s text:c="16"/></text:span><text:span text:style-name="T338"><text:s/></text:span><text:span text:style-name="T339"><text:s text:c="6"/></text:span><text:span text:style-name="T340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><text:span text:style-name="T342">◎備註：每一欄位請核實填寫，俾</text:span><text:span text:style-name="T343">利</text:span><text:span text:style-name="T344">建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1666in" fo:margin-left="0.1472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0.2395in" fo:text-indent="-0.176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margin-left="0.145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2pt" style:font-size-asian="12pt"/>
    </style:style>
    <style:style style:name="WW_CharLFO10LVL1" style:family="text">
      <style:text-properties fo:font-size="12pt" style:font-size-asian="12pt"/>
    </style:style>
    <style:style style:name="WW_CharLFO11LVL1" style:family="text">
      <style:text-properties style:font-name="全真顏體" style:font-name-asian="全真顏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472in" text:min-label-width="0.2951in" text:list-level-position-and-space-mode="label-alignment">
          <style:list-level-label-alignment text:label-followed-by="listtab" fo:margin-left="0.4423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951in" text:list-level-position-and-space-mode="label-alignment">
          <style:list-level-label-alignment text:label-followed-by="listtab" fo:margin-left="0.4527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951in" text:list-level-position-and-space-mode="label-alignment">
          <style:list-level-label-alignment text:label-followed-by="listtab" fo:margin-left="0.3784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</text:list-style>
    <text:list-style style:name="LFO5">
      <text:list-level-style-bullet text:level="1" text:bullet-char="＊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1" text:start-value="2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</text:list-style>
    <text:list-style style:name="LFO10">
      <text:list-level-style-number text:level="1" text:style-name="WW_CharLFO10LVL1" style:num-suffix="、" style:num-format="1" text:start-value="2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1055in" text:min-label-width="0.177in" text:list-level-position-and-space-mode="label-alignment">
          <style:list-level-label-alignment text:label-followed-by="listtab" fo:margin-left="0.2826in" fo:text-indent="-0.177in"/>
        </style:list-level-properties>
        <style:text-properties style:font-name="全真顏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1576in" text:min-label-width="0.177in" text:list-level-position-and-space-mode="label-alignment">
          <style:list-level-label-alignment text:label-followed-by="listtab" fo:margin-left="0.3347in" fo:text-indent="-0.177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※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 Unicode MS" style:font-name-asian="Arial Unicode MS" style:font-name-complex="Arial Unicode MS" fo:color="#FF0066" fo:font-size="8pt" style:font-size-asian="8pt"/>
    </style:style>
    <style:style style:name="T4" style:parent-style-name="預設段落字型" style:family="text">
      <style:text-properties style:font-name="Arial Unicode MS" style:font-name-asian="Arial Unicode MS" style:font-name-complex="Arial Unicode MS" fo:color="#FF0066" fo:font-size="8pt" style:font-size-asian="8pt"/>
    </style:style>
    <style:style style:name="T5" style:parent-style-name="預設段落字型" style:family="text">
      <style:text-properties style:font-name="Arial Unicode MS" style:font-name-asian="Arial Unicode MS" style:font-name-complex="Arial Unicode MS" fo:color="#FF0066" fo:font-size="8pt" style:font-size-asian="8pt"/>
    </style:style>
    <style:style style:name="T6" style:parent-style-name="預設段落字型" style:family="text">
      <style:text-properties style:font-name="Arial Unicode MS" style:font-name-asian="Arial Unicode MS" style:font-name-complex="Arial Unicode MS" fo:color="#FF0066" fo:font-size="8pt" style:font-size-asian="8pt"/>
    </style:style>
    <style:style style:name="T7" style:parent-style-name="預設段落字型" style:family="text">
      <style:text-properties style:font-name="Arial Unicode MS" style:font-name-asian="Arial Unicode MS" style:font-name-complex="Arial Unicode MS" fo:color="#FF0066" fo:font-size="8pt" style:font-size-asian="8pt"/>
    </style:style>
    <style:style style:name="T8" style:parent-style-name="預設段落字型" style:family="text">
      <style:text-properties style:font-name="Arial Unicode MS" style:font-name-asian="Arial Unicode MS" style:font-name-complex="Arial Unicode MS" fo:color="#FF0066" fo:font-size="8pt" style:font-size-asian="8pt"/>
    </style:style>
    <style:style style:name="T9" style:parent-style-name="預設段落字型" style:family="text">
      <style:text-properties style:font-name="Arial Unicode MS" style:font-name-asian="Arial Unicode MS" style:font-name-complex="Arial Unicode MS" fo:color="#FF0066" fo:font-size="8pt" style:font-size-asian="8pt"/>
    </style:style>
    <style:style style:name="T10" style:parent-style-name="預設段落字型" style:family="text">
      <style:text-properties style:font-name="Arial Unicode MS" style:font-name-asian="Arial Unicode MS" style:font-name-complex="Arial Unicode MS" fo:color="#FF0066" fo:font-size="9pt" style:font-size-asian="9pt"/>
    </style:style>
    <style:style style:name="T11" style:parent-style-name="預設段落字型" style:family="text">
      <style:text-properties style:font-name="Arial Unicode MS" style:font-name-asian="Arial Unicode MS" style:font-name-complex="Arial Unicode MS" fo:color="#FF0066"/>
    </style:style>
    <style:style style:name="T12" style:parent-style-name="預設段落字型" style:family="text">
      <style:text-properties style:font-name="Arial Unicode MS" style:font-name-asian="Arial Unicode MS" style:font-name-complex="Arial Unicode MS" fo:color="#FF0066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9</text:span><text:span text:style-name="T5">.0</text:span><text:span text:style-name="T6">3</text:span><text:span text:style-name="T7">.</text:span><text:span text:style-name="T8">30</text:span><text:span text:style-name="T9">修訂</text:span><text:span text:style-name="T10"><text:s text:c="3"/></text:span><text:span text:style-name="T11"><text:s text:c="29"/></text:span><text:span text:style-name="T12"><text:s text:c="3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建教合作計畫資料表</dc:title>
    <dc:subject/>
    <meta:initial-creator>nukrd</meta:initial-creator>
    <dc:creator>superuser</dc:creator>
    <meta:creation-date>2020-03-31T06:19:00Z</meta:creation-date>
    <dc:date>2020-03-31T06:19:00Z</dc:date>
    <meta:print-date>2020-03-31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