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006in" style:letter-kerning="false" fo:font-size="16pt" style:font-size-asian="16pt" style:font-size-complex="16pt"/>
    </style:style>
    <style:style style:name="P8" style:parent-style-name="內文" style:family="paragraph">
      <style:paragraph-properties>
        <style:tab-stops>
          <style:tab-stop style:type="left" style:position="2.6069in"/>
        </style:tab-stops>
      </style:paragraph-properties>
      <style:text-properties style:font-name="Times New Roman" style:font-name-asian="標楷體" style:font-name-complex="Times New Roman" style:letter-kerning="false" style:font-size-complex="12pt"/>
    </style:style>
    <style:style style:name="P9" style:parent-style-name="內文" style:family="paragraph">
      <style:paragraph-properties>
        <style:tab-stops>
          <style:tab-stop style:type="left" style:position="2.6069in"/>
        </style:tab-stops>
      </style:paragraph-properties>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style>
    <style:style style:name="T13" style:parent-style-name="預設段落字型" style:family="text">
      <style:text-properties style:font-name="Times New Roman" style:font-name-asian="Times New Roman" style:font-name-complex="Times New Roman" style:letter-kerning="false" style:font-size-complex="12pt"/>
    </style:style>
    <style:style style:name="T14" style:parent-style-name="預設段落字型" style:family="text">
      <style:text-properties style:font-name="Times New Roman" style:font-name-asian="Times New Roman" style:font-name-complex="Times New Roman" style:letter-kerning="false" style:font-size-complex="12pt"/>
    </style:style>
    <style:style style:name="T15" style:parent-style-name="預設段落字型" style:family="text">
      <style:text-properties style:font-name="Times New Roman" style:font-name-asian="PingFang TC" style:font-name-complex="Times New Roman" style:letter-kerning="false" style:font-size-complex="12pt"/>
    </style:style>
    <style:style style:name="T16" style:parent-style-name="預設段落字型" style:family="text">
      <style:text-properties style:font-name="Times New Roman" style:font-name-asian="PingFang TC" style:font-name-complex="Times New Roman" style:letter-kerning="false" style:font-size-complex="12pt"/>
    </style:style>
    <style:style style:name="T17" style:parent-style-name="預設段落字型" style:family="text">
      <style:text-properties style:font-name="Times New Roman" style:font-name-asian="Times New Roman" style:font-name-complex="Times New Roman" style:letter-kerning="false" style:font-size-complex="12pt"/>
    </style:style>
    <style:style style:name="T18" style:parent-style-name="預設段落字型" style:family="text">
      <style:text-properties style:font-name="Times New Roman" style:font-name-asian="Times New Roman" style:font-name-complex="Times New Roman" style:letter-kerning="false" style:font-size-complex="12pt"/>
    </style:style>
    <style:style style:name="T19" style:parent-style-name="預設段落字型" style:family="text">
      <style:text-properties style:font-name="Times New Roman" style:font-name-asian="Times New Roman" style:font-name-complex="Times New Roman" style:letter-kerning="false" style:font-size-complex="12pt"/>
    </style:style>
    <style:style style:name="T20" style:parent-style-name="預設段落字型" style:family="text">
      <style:text-properties style:font-name="Times New Roman" style:font-name-asian="Times New Roman" style:font-name-complex="Times New Roman" style:letter-kerning="false" style:font-size-complex="12pt"/>
    </style:style>
    <style:style style:name="T21" style:parent-style-name="預設段落字型" style:family="text">
      <style:text-properties style:font-name="Times New Roman" style:font-name-asian="Times New Roman" style:font-name-complex="Times New Roman" style:letter-kerning="false" style:font-size-complex="12pt"/>
    </style:style>
    <style:style style:name="T22" style:parent-style-name="預設段落字型" style:family="text">
      <style:text-properties style:font-name="Times New Roman" style:font-name-asian="Times New Roman" style:font-name-complex="Times New Roman" style:letter-kerning="false" style:font-size-complex="12pt"/>
    </style:style>
    <style:style style:name="T23" style:parent-style-name="預設段落字型" style:family="text">
      <style:text-properties style:font-name="Times New Roman" style:font-name-asian="Times New Roman" style:font-name-complex="Times New Roman" style:letter-kerning="false" style:font-size-complex="12pt"/>
    </style:style>
    <style:style style:name="T24" style:parent-style-name="預設段落字型" style:family="text">
      <style:text-properties style:font-name="Times New Roman" style:font-name-asian="Times New Roman" style:font-name-complex="Times New Roman" style:letter-kerning="false" style:font-size-complex="12pt"/>
    </style:style>
    <style:style style:name="T25" style:parent-style-name="預設段落字型" style:family="text">
      <style:text-properties style:font-name="Times New Roman" style:font-name-asian="Times New Roman" style:font-name-complex="Times New Roman" style:letter-kerning="false" style:font-size-complex="12pt"/>
    </style:style>
    <style:style style:name="T26" style:parent-style-name="預設段落字型" style:family="text">
      <style:text-properties style:font-name="Times New Roman" style:font-name-asian="Times New Roman" style:font-name-complex="Times New Roman" style:letter-kerning="false" style:font-size-complex="12pt"/>
    </style:style>
    <style:style style:name="T27" style:parent-style-name="預設段落字型" style:family="text">
      <style:text-properties style:font-name="Times New Roman" style:font-name-asian="Times New Roman" style:font-name-complex="Times New Roman" style:letter-kerning="false" style:font-size-complex="12pt"/>
    </style:style>
    <style:style style:name="T28" style:parent-style-name="預設段落字型" style:family="text">
      <style:text-properties style:font-name="Times New Roman" style:font-name-asian="Times New Roman" style:font-name-complex="Times New Roman" style:letter-kerning="false" style:font-size-complex="12pt"/>
    </style:style>
    <style:style style:name="T29" style:parent-style-name="預設段落字型" style:family="text">
      <style:text-properties style:font-name="Times New Roman" style:font-name-asian="Times New Roman" style:font-name-complex="Times New Roman" style:letter-kerning="false" style:font-size-complex="12pt"/>
    </style:style>
    <style:style style:name="T30" style:parent-style-name="預設段落字型" style:family="text">
      <style:text-properties style:font-name="Times New Roman" style:font-name-asian="Times New Roman" style:font-name-complex="Times New Roman" style:letter-kerning="false" style:font-size-complex="12pt"/>
    </style:style>
    <style:style style:name="T31" style:parent-style-name="預設段落字型" style:family="text">
      <style:text-properties style:font-name="Times New Roman" style:font-name-asian="Times New Roman"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Times New Roman" style:font-name-complex="Times New Roman" style:letter-kerning="false" style:font-size-complex="12pt"/>
    </style:style>
    <style:style style:name="P44" style:parent-style-name="內文" style:family="paragraph">
      <style:text-properties style:font-name="Times New Roman" style:font-name-asian="標楷體" style:font-name-complex="Times New Roman" style:letter-kerning="false" style:font-size-complex="12pt"/>
    </style:style>
    <style:style style:name="P45" style:parent-style-name="內文" style:family="paragraph">
      <style:text-properties style:font-name="Times New Roman" style:font-name-asian="標楷體" style:font-name-complex="Times New Roman" style:letter-kerning="false" style:font-size-complex="12pt"/>
    </style:style>
    <style:style style:name="P46" style:parent-style-name="內文" style:family="paragraph">
      <style:text-properties style:font-name="Times New Roman" style:font-name-asian="標楷體" style:font-name-complex="Times New Roman" style:letter-kerning="false" style:font-size-complex="12pt"/>
    </style:style>
    <style:style style:name="P47"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48" style:parent-style-name="清單段落" style:list-style-name="LFO3"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49" style:parent-style-name="清單段落" style:list-style-name="LFO3"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50" style:parent-style-name="清單段落" style:list-style-name="LFO3"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51" style:parent-style-name="內文" style:family="paragraph">
      <style:text-properties style:font-name="Times New Roman" style:font-name-asian="標楷體" style:font-name-complex="Times New Roman" style:letter-kerning="false" style:font-size-complex="12pt"/>
    </style:style>
    <style:style style:name="P52"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53" style:parent-style-name="清單段落" style:list-style-name="LFO6"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54" style:parent-style-name="清單段落" style:list-style-name="LFO6"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55" style:parent-style-name="清單段落" style:list-style-name="LFO6"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56" style:parent-style-name="清單段落" style:list-style-name="LFO6" style:family="paragraph">
      <style:paragraph-properties fo:margin-left="0.3937in" fo:text-indent="-0.2951in">
        <style:tab-stops/>
      </style:paragraph-properties>
      <style:text-properties style:font-name="Times New Roman" style:font-name-asian="標楷體" style:font-name-complex="Times New Roman" style:letter-kerning="false" style:font-size-complex="12pt"/>
    </style:style>
    <style:style style:name="P57" style:parent-style-name="內文" style:family="paragraph">
      <style:text-properties style:font-name="Times New Roman" style:font-name-asian="標楷體" style:font-name-complex="Times New Roman" style:letter-kerning="false" style:font-size-complex="12pt"/>
    </style:style>
    <style:style style:name="P58"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59" style:parent-style-name="內文" style:family="paragraph">
      <style:paragraph-properties fo:margin-left="0.1965in">
        <style:tab-stops/>
      </style:paragraph-properties>
      <style:text-properties style:font-name="Times New Roman" style:font-name-asian="標楷體" style:font-name-complex="Times New Roman" style:letter-kerning="false" style:font-size-complex="12pt"/>
    </style:style>
    <style:style style:name="P60" style:parent-style-name="內文" style:family="paragraph">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P63"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style:letter-kerning="false" style:font-size-complex="12pt"/>
    </style:style>
    <style:style style:name="P64"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65" style:parent-style-name="清單段落" style:list-style-name="LFO8"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66"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67"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68"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69" style:parent-style-name="內文" style:family="paragraph">
      <style:paragraph-properties fo:margin-left="0.3937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0" style:parent-style-name="清單段落" style:list-style-name="LFO8"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71"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style:letter-kerning="false" style:font-size-complex="12pt"/>
    </style:style>
    <style:style style:name="P72"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73"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74" style:parent-style-name="清單段落" style:list-style-name="LFO9" style:family="paragraph">
      <style:paragraph-properties fo:margin-left="0.4923in" fo:text-indent="-0.2951in">
        <style:tab-stops>
          <style:tab-stop style:type="left" style:position="1.1152in"/>
          <style:tab-stop style:type="left" style:position="1.6152in"/>
          <style:tab-stop style:type="left" style:position="2.1152in"/>
          <style:tab-stop style:type="left" style:position="2.8069in"/>
          <style:tab-stop style:type="left" style:position="4.2548in"/>
          <style:tab-stop style:type="left" style:position="4.7548in"/>
        </style:tab-stops>
      </style:paragraph-properties>
      <style:text-properties style:font-name="Times New Roman" style:font-name-asian="標楷體" style:font-name-complex="Times New Roman" style:letter-kerning="false" style:font-size-complex="12pt"/>
    </style:style>
    <style:style style:name="P75" style:parent-style-name="清單段落" style:list-style-name="LFO9" style:family="paragraph">
      <style:paragraph-properties fo:margin-left="0.4923in" fo:text-indent="-0.2951in">
        <style:tab-stops>
          <style:tab-stop style:type="left" style:position="1.1152in"/>
          <style:tab-stop style:type="left" style:position="1.6152in"/>
          <style:tab-stop style:type="left" style:position="2.1152in"/>
          <style:tab-stop style:type="left" style:position="2.8069in"/>
          <style:tab-stop style:type="left" style:position="4.2548in"/>
          <style:tab-stop style:type="left" style:position="4.7548in"/>
        </style:tab-stops>
      </style:paragraph-properties>
      <style:text-properties style:font-name="Times New Roman" style:font-name-asian="標楷體" style:font-name-complex="Times New Roman" style:letter-kerning="false" style:font-size-complex="12pt"/>
    </style:style>
    <style:style style:name="P76"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text-properties style:font-name="Times New Roman" style:font-name-asian="標楷體" style:font-name-complex="Times New Roman" style:letter-kerning="false" style:font-size-complex="12pt"/>
    </style:style>
    <style:style style:name="P77" style:parent-style-name="內文" style:family="paragraph">
      <style:paragraph-properties>
        <style:tab-stops>
          <style:tab-stop style:type="left" style:position="1.6076in"/>
          <style:tab-stop style:type="left" style:position="2.1076in"/>
          <style:tab-stop style:type="left" style:position="2.6076in"/>
          <style:tab-stop style:type="left" style:position="3.2993in"/>
          <style:tab-stop style:type="left" style:position="4.7472in"/>
          <style:tab-stop style:type="left" style:position="5.2472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79"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80" style:parent-style-name="清單段落" style:list-style-name="LFO2" style:family="paragraph">
      <style:paragraph-properties fo:margin-left="0.4958in" fo:text-indent="-0.2479in">
        <style:tab-stops>
          <style:tab-stop style:type="left" style:position="1.1118in"/>
          <style:tab-stop style:type="left" style:position="1.6118in"/>
          <style:tab-stop style:type="left" style:position="2.1118in"/>
          <style:tab-stop style:type="left" style:position="2.8034in"/>
          <style:tab-stop style:type="left" style:position="4.2513in"/>
          <style:tab-stop style:type="left" style:position="4.7513in"/>
        </style:tab-stops>
      </style:paragraph-properties>
      <style:text-properties style:font-name="Times New Roman" style:font-name-asian="標楷體" style:font-name-complex="Times New Roman" style:letter-kerning="false" style:font-size-complex="12pt"/>
    </style:style>
    <style:style style:name="P81" style:parent-style-name="清單段落" style:list-style-name="LFO2" style:family="paragraph">
      <style:paragraph-properties>
        <style:tab-stops>
          <style:tab-stop style:type="left" style:position="1.1076in"/>
          <style:tab-stop style:type="left" style:position="1.6076in"/>
          <style:tab-stop style:type="left" style:position="2.1076in"/>
          <style:tab-stop style:type="left" style:position="2.7993in"/>
          <style:tab-stop style:type="left" style:position="4.2472in"/>
          <style:tab-stop style:type="left" style:position="4.7472in"/>
        </style:tab-stops>
      </style:paragraph-properties>
      <style:text-properties style:font-name="Times New Roman" style:font-name-asian="標楷體" style:font-name-complex="Times New Roman" style:letter-kerning="false" style:font-size-complex="12pt"/>
    </style:style>
    <style:style style:name="P82"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3"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4" style:parent-style-name="內文" style:family="paragraph">
      <style:paragraph-properties fo:widows="2" fo:orphans="2" fo:break-before="page"/>
      <style:text-properties style:font-name="Times New Roman" style:font-name-asian="標楷體" style:font-name-complex="Times New Roman" style:letter-kerning="false" style:font-size-complex="12pt"/>
    </style:style>
    <style:style style:name="P85"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6" style:parent-style-name="內文" style:family="paragraph">
      <style:paragraph-properties fo:text-align="justify" fo:margin-left="0.5909in" fo:text-indent="-0.1972in">
        <style:tab-stops>
          <style:tab-stop style:type="left" style:position="2.1611in"/>
        </style:tab-stops>
      </style:paragraph-properties>
      <style:text-properties style:font-name="Times New Roman" style:font-name-asian="標楷體" style:font-name-complex="Times New Roman" style:letter-kerning="false" style:font-size-complex="12pt"/>
    </style:style>
    <style:style style:name="P87" style:parent-style-name="清單段落" style:list-style-name="LFO2" style:family="paragraph">
      <style:paragraph-properties>
        <style:tab-stops>
          <style:tab-stop style:type="left" style:position="1.1076in"/>
          <style:tab-stop style:type="left" style:position="1.6076in"/>
          <style:tab-stop style:type="left" style:position="2.1076in"/>
          <style:tab-stop style:type="left" style:position="2.7993in"/>
          <style:tab-stop style:type="left" style:position="4.2472in"/>
          <style:tab-stop style:type="left" style:position="4.7472in"/>
        </style:tab-stops>
      </style:paragraph-properties>
      <style:text-properties style:font-name="Times New Roman" style:font-name-asian="標楷體" style:font-name-complex="Times New Roman" style:letter-kerning="false" style:font-size-complex="12pt"/>
    </style:style>
    <style:style style:name="P88" style:parent-style-name="內文" style:family="paragraph">
      <style:paragraph-properties fo:margin-left="0.5333in" fo:text-indent="-0.5333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fo:margin-left="0.5333in" fo:text-indent="-0.5333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90"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91" style:parent-style-name="內文" style:family="paragraph">
      <style:text-properties style:font-name="Times New Roman"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P94" style:parent-style-name="清單段落" style:list-style-name="LFO11"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95" style:parent-style-name="清單段落" style:list-style-name="LFO11"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96" style:parent-style-name="內文" style:family="paragraph">
      <style:text-properties style:font-name="Times New Roman" style:font-name-asian="標楷體" style:font-name-complex="Times New Roman" style:letter-kerning="false" style:font-size-complex="12pt"/>
    </style:style>
    <style:style style:name="P97"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98" style:parent-style-name="清單段落" style:list-style-name="LFO12"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99" style:parent-style-name="清單段落" style:list-style-name="LFO12"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00" style:parent-style-name="內文" style:family="paragraph">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P104" style:parent-style-name="內文" style:family="paragraph">
      <style:paragraph-properties fo:margin-left="0.1965in">
        <style:tab-stops>
          <style:tab-stop style:type="left" style:position="1.4111in"/>
          <style:tab-stop style:type="left" style:position="1.9111in"/>
          <style:tab-stop style:type="left" style:position="2.4111in"/>
          <style:tab-stop style:type="left" style:position="3.1027in"/>
          <style:tab-stop style:type="left" style:position="4.5506in"/>
          <style:tab-stop style:type="left" style:position="5.0506in"/>
        </style:tab-stops>
      </style:paragraph-properties>
      <style:text-properties style:font-name="Times New Roman" style:font-name-asian="標楷體" style:font-name-complex="Times New Roman" style:letter-kerning="false" style:font-size-complex="12pt"/>
    </style:style>
    <style:style style:name="P105" style:parent-style-name="內文" style:family="paragraph">
      <style:text-properties style:font-name="Times New Roman" style:font-name-asian="標楷體" style:font-name-complex="Times New Roman" style:letter-kerning="false" style:font-size-complex="12pt"/>
    </style:style>
    <style:style style:name="P106"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107" style:parent-style-name="清單段落" style:list-style-name="LFO13"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08" style:parent-style-name="清單段落" style:list-style-name="LFO13" style:family="paragraph">
      <style:paragraph-properties fo:margin-left="0.3937in" fo:text-indent="-0.2951in">
        <style:tab-stops>
          <style:tab-stop style:type="left" style:position="1.2138in"/>
          <style:tab-stop style:type="left" style:position="1.7138in"/>
          <style:tab-stop style:type="left" style:position="2.2138in"/>
          <style:tab-stop style:type="left" style:position="2.9055in"/>
          <style:tab-stop style:type="left" style:position="4.3534in"/>
          <style:tab-stop style:type="left" style:position="4.8534in"/>
        </style:tab-stops>
      </style:paragraph-properties>
      <style:text-properties style:font-name="Times New Roman" style:font-name-asian="標楷體" style:font-name-complex="Times New Roman" style:letter-kerning="false" style:font-size-complex="12pt"/>
    </style:style>
    <style:style style:name="P109" style:parent-style-name="內文" style:family="paragraph">
      <style:paragraph-properties fo:margin-left="0.0986in">
        <style:tab-stops>
          <style:tab-stop style:type="left" style:position="1.509in"/>
          <style:tab-stop style:type="left" style:position="2.009in"/>
          <style:tab-stop style:type="left" style:position="2.509in"/>
          <style:tab-stop style:type="left" style:position="3.2006in"/>
          <style:tab-stop style:type="left" style:position="4.6486in"/>
          <style:tab-stop style:type="left" style:position="5.1486in"/>
        </style:tab-stops>
      </style:paragraph-properties>
      <style:text-properties style:font-name="Times New Roman" style:font-name-asian="標楷體" style:font-name-complex="Times New Roman" style:letter-kerning="false" style:font-size-complex="12pt"/>
    </style:style>
    <style:style style:name="P110" style:parent-style-name="內文" style:family="paragraph">
      <style:paragraph-properties fo:margin-left="0.2951in" fo:text-indent="-0.2951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P121" style:parent-style-name="內文" style:family="paragraph">
      <style:text-properties style:font-name="Times New Roman" style:font-name-asian="標楷體" style:font-name-complex="Times New Roman" style:letter-kerning="false" style:font-size-complex="12pt"/>
    </style:style>
    <style:style style:name="P122" style:parent-style-name="內文" style:family="paragraph">
      <style:paragraph-properties fo:margin-left="0.2951in" fo:text-indent="-0.2951in">
        <style:tab-stops/>
      </style:paragraph-properties>
    </style:style>
    <style:style style:name="T12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P137" style:parent-style-name="內文" style:family="paragraph">
      <style:text-properties style:font-name="Times New Roman" style:font-name-asian="標楷體" style:font-name-complex="Times New Roman" style:letter-kerning="false" style:font-size-complex="12pt"/>
    </style:style>
    <style:style style:name="P138" style:parent-style-name="內文" style:family="paragraph">
      <style:paragraph-properties fo:margin-left="0.2951in" fo:text-indent="-0.2951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T141" style:parent-style-name="預設段落字型" style:family="text">
      <style:text-properties style:font-name="Times New Roman" style:font-name-asian="標楷體" style:font-name-complex="Times New Roman" style:letter-kerning="false" style:font-size-complex="12pt"/>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P143" style:parent-style-name="內文" style:family="paragraph">
      <style:text-properties style:font-name="Times New Roman" style:font-name-asian="標楷體" style:font-name-complex="Times New Roman" style:letter-kerning="false" style:font-size-complex="12pt"/>
    </style:style>
    <style:style style:name="P144" style:parent-style-name="內文" style:family="paragraph">
      <style:text-properties style:font-name="Times New Roman" style:font-name-asian="標楷體" style:font-name-complex="Times New Roman" style:letter-kerning="false" style:font-size-complex="12pt"/>
    </style:style>
    <style:style style:name="P145"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146" style:parent-style-name="內文" style:family="paragraph">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P149"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0"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1"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2" style:parent-style-name="內文" style:family="paragraph">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54" style:parent-style-name="預設段落字型" style:family="text">
      <style:text-properties style:font-name="Times New Roman" style:font-name-asian="標楷體" style:font-name-complex="Times New Roman" style:letter-kerning="false" style:font-size-complex="12pt"/>
    </style:style>
    <style:style style:name="T155" style:parent-style-name="預設段落字型" style:family="text">
      <style:text-properties style:font-name="Times New Roman" style:font-name-asian="標楷體" style:font-name-complex="Times New Roman" style:letter-kerning="false" style:font-size-complex="12pt"/>
    </style:style>
    <style:style style:name="P156"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7"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8"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59"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0" style:parent-style-name="內文" style:family="paragraph">
      <style:text-properties style:font-name="Times New Roman" style:font-name-asian="標楷體" style:font-name-complex="Times New Roman" style:letter-kerning="false" style:font-size-complex="12pt"/>
    </style:style>
    <style:style style:name="T16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Times New Roman" style:font-name-asian="標楷體" style:font-name-complex="Times New Roman" style:letter-kerning="false" style:font-size-complex="12pt"/>
    </style:style>
    <style:style style:name="P164"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5"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6"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7"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8" style:parent-style-name="內文" style:family="paragraph">
      <style:paragraph-properties fo:line-height="115%"/>
      <style:text-properties style:font-name="Times New Roman" style:font-name-asian="標楷體" style:font-name-complex="Times New Roman" style:letter-kerning="false" style:font-size-complex="12pt"/>
    </style:style>
    <style:style style:name="P169" style:parent-style-name="內文" style:family="paragraph">
      <style:text-properties style:font-name="Times New Roman" style:font-name-asian="標楷體" style:font-name-complex="Times New Roman" style:letter-kerning="false" style:font-size-complex="12pt"/>
    </style:style>
    <style:style style:name="P170" style:parent-style-name="內文" style:family="paragraph">
      <style:text-properties style:font-name="Times New Roman" style:font-name-asian="標楷體" style:font-name-complex="Times New Roman" style:letter-kerning="false" style:font-size-complex="12pt"/>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h text:style-name="P1" text:outline-level="1"><text:span text:style-name="T5">National University of Kaohsiung Off-Campus Internship Contract</text:span><text:span text:style-name="T6"><text:s/>(</text:span><text:span text:style-name="T7">Employment Version)<text:s/></text:span></text:h>
      <text:p text:style-name="P8"/>
      <text:p text:style-name="P9"><text:span text:style-name="T10">Contracting<text:s/></text:span><text:span text:style-name="T11">Parties:</text:span><text:span text:style-name="T12"><text:line-break/></text:span><text:span text:style-name="T13">(</text:span><text:span text:style-name="T14">Cooperating<text:s/></text:span><text:span text:style-name="T15">E</text:span><text:span text:style-name="T16">ntity</text:span><text:span text:style-name="T17">)</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hereinafter referred to as Party A)</text:span></text:p>
      <text:p text:style-name="內文"><text:span text:style-name="T26">(</text:span><text:span text:style-name="T27">Name of School</text:span><text:span text:style-name="T28">) National University of Kaohsiung<text:s/></text:span><text:span text:style-name="T29"><text:tab/></text:span><text:span text:style-name="T30"><text:tab/></text:span><text:span text:style-name="T31"><text:tab/>(hereinafter referred to as Party B)</text:span></text:p>
      <text:p text:style-name="內文"><text:span text:style-name="T32">(Intern Student)<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hereinafter referred to as Party C)</text:span></text:p>
      <text:p text:style-name="P44"/>
      <text:p text:style-name="P45">Party A and Party B jointly organize the off-campus internship training program in accordance with the "Regulations<text:s/>Governing the Implementation of<text:s/>Industry-College<text:s/>Cooperation in<text:s/>Junior<text:s/>Colleges<text:s/>or<text:s/>Institutions of Higher Education" and the "Labor Standards<text:s/>Act" and other relevant labor laws and regulations, off-campus<text:s/>job<text:s/>internships are adopted (in addition to engaging in learning and training, there are also labor services or<text:s/>works as facts), Party A hires Party C as a regular employee (with an employment relationship), and the terms are as follows through a joint agreement between the three parties:</text:p>
      <text:p text:style-name="P46"/>
      <text:p text:style-name="P47">1. Responsibilities of Party A:</text:p>
      <text:list text:style-name="LFO3" text:continue-numbering="true">
        <text:list-item>
          <text:p text:style-name="P48">Participate in the planning of off-campus internship courses and provide relevant practical training for Party C according to the individual internship plans of students and arrange the assignment of internship work units and working hours to conduct various practical skills training and cultivation. If Party A has a labor union, it should be informed of the cultivation of off-campus interns and the number of personnel.</text:p>
        </text:list-item>
        <text:list-item>
          <text:p text:style-name="P49">Responsible for the safety lectures before the internship of Party C, the configuration of safety protection equipment in the internship site, and the planning of related occupational safety and health measures.</text:p>
        </text:list-item>
        <text:list-item>
          <text:p text:style-name="P50">Open to Party B's random on-site visits, and jointly be responsible for<text:s/>consulting Party C together with the dedicated<text:s/>consultation<text:s/>assigned by Party<text:s/>B and<text:s/>participate in the internship performance assessment.</text:p>
        </text:list-item>
      </text:list>
      <text:p text:style-name="P51"/>
      <text:p text:style-name="P52">2. Responsibilities of Party B:</text:p>
      <text:list text:style-name="LFO6" text:continue-numbering="true">
        <text:list-item>
          <text:p text:style-name="P53">Establish<text:s/>Off-campus<text:s/>Internship<text:s/>Committees at all levels in accordance with Article 6 of "Regulations<text:s/>Governing the Implementation of Industry-College Cooperation in Junior Colleges or Institutions of Higher Education” and<text:s/>be responsible for<text:s/>the<text:s/>tasks related to the off-campus internship<text:s/>operations.</text:p>
        </text:list-item>
        <text:list-item>
          <text:p text:style-name="P54">Properly plan off-campus internship courses (course titles/credits) in accordance with departmental development and professional core<text:s/>competencies and<text:s/>formulate<text:s/>a<text:s/>"student<text:s/>internship plan" for<text:s/>each of<text:s/>Party C before the internship<text:s/>takes place.</text:p>
        </text:list-item>
        <text:list-item>
          <text:p text:style-name="P55">Party B is responsible for evaluating the safety of the working environment and the rights and interests<text:s/>of the interns at Party A’s internship location.</text:p>
        </text:list-item>
        <text:list-item>
          <text:p text:style-name="P56">Party B shall assign an intern<text:s/>consultation<text:s/>to visit and counsel Party A on the<text:s/>site<text:s/>from time to time to learn about Party C's learning and adaptation status and Party A's implementation of the internship contract, and jointly<text:s/>consult<text:s/>Party C with Party A.</text:p>
        </text:list-item>
      </text:list>
      <text:p text:style-name="P57"/>
      <text:p text:style-name="P58">3. Responsibilities of Party C:</text:p>
      <text:p text:style-name="P59">Comply with the guidance and supervision of Party A, the relevant regulations of the<text:s/>Department's internship and the internship specifications of Party B.</text:p>
      <text:p text:style-name="P60"/>
      <text:p text:style-name="內文"><text:span text:style-name="T61">4. Internship period</text:span><text:span text:style-name="T62">: from dd/mm/yyyy to dd/mm/yyyy.</text:span></text:p>
      <text:p text:style-name="P63"/>
      <text:p text:style-name="P64">5. Internship location:</text:p>
      <text:list text:style-name="LFO8" text:continue-numbering="true">
        <text:list-item>
          <text:p text:style-name="P65">Location:</text:p>
        </text:list-item>
      </text:list>
      <text:p text:style-name="P66">Name of entity:</text:p>
      <text:p text:style-name="P67">City:</text:p>
      <text:p text:style-name="P68">District:</text:p>
      <text:p text:style-name="P69">Street<text:s/>Address:</text:p>
      <text:list text:style-name="LFO8" text:continue-numbering="true">
        <text:list-item>
          <text:p text:style-name="P70">Without the consent of Party B and Party C, Party A shall not arbitrarily change the internship location.</text:p>
        </text:list-item>
      </text:list>
      <text:p text:style-name="P71"/>
      <text:p text:style-name="P72">6. Internship Hours:</text:p>
      <text:p text:style-name="P73">Party A's internship hours for Party C shall be conducted in accordance with labor-related laws and regulations.</text:p>
      <text:list text:style-name="LFO9" text:continue-numbering="true">
        <text:list-item>
          <text:p text:style-name="P74">Daily normal work and break<text:s/>hours:<text:s/>The normal work hours shall not exceed eight hours a day, and the weekly limit shall not exceed forty hours a week: from ○○:○○ every day to ○○:○○every day , the work hours are counted as ○○ hours, and the total work hours are<text:s/>○○hours.</text:p>
        </text:list-item>
        <text:list-item>
          <text:p text:style-name="P75">Party A shall not arbitrarily extend the internship<text:s/>work hours<text:s/>or<text:s/>assign any<text:s/>work on<text:s/>off-duty days<text:s/>or holidays without the consent of Party B and Party C.</text:p>
        </text:list-item>
      </text:list>
      <text:p text:style-name="P76"/>
      <text:p text:style-name="P77"><text:span text:style-name="T78">7. Internship salary and benefits:</text:span></text:p>
      <text:p text:style-name="P79">Party A shall pay Party C’s salary in accordance with the laws. The relevant salary calculation basis and other related welfare and benefits are as follows:</text:p>
      <text:list text:style-name="LFO2" text:continue-numbering="true">
        <text:list-item>
          <text:p text:style-name="P80">Salary:<text:s/>________________NTD$<text:s/>per □month/□hour/□day, which shall not be lower than the<text:s/>minimumwage in according with the<text:s/>regulations of the current year. The wages provided by Party A shall be fully paid to Party<text:s/>C and<text:s/>shall be transferred directly to Party C's account by<text:s/>wire transfer between<text:s/>financial institutions. Party A shall not withhold Party C's salary as liquidated damages or compensation.</text:p>
        </text:list-item>
        <text:list-item>
          <text:p text:style-name="P81">Benefits:</text:p>
        </text:list-item>
      </text:list>
      <text:p text:style-name="P82">1. Dormitory:<text:s/>□None<text:s/>□Free<text:s/>□Available<text:s/>for<text:s/>a fee,<text:s/>________<text:s/>per month.</text:p>
      <text:p text:style-name="P83">2. Meals:<text:s/>□None<text:s/>□Free<text:s/>□Available<text:s/>for<text:s/>a fee, ________<text:s/>per meal.</text:p>
      <text:p text:style-name="P84"/>
      <text:soft-page-break/>
      <text:p text:style-name="P85">3.<text:s/>Shuttle/car<text:s/>allowance:<text:s/>□None<text:s/>□Free of charge<text:s/>□Available<text:s/>for<text:s/>a fee,<text:s/>_______<text:s/>per month□Transportation allowance,<text:s/>_______<text:s/>per month.</text:p>
      <text:p text:style-name="P86">4. Other company benefits:<text:s/>□None<text:s/>/□Yes<text:s/>____________________.</text:p>
      <text:list text:style-name="LFO2" text:continue-numbering="true">
        <text:list-item>
          <text:p text:style-name="P87">Other labor rights: matters such as<text:s/>breakhours, vacations, holidays,<text:s/>off-duty days, and<text:s/>personal leaves<text:s/>shall be handled in accordance with relevant labor laws and regulations such as the Labor Standards Act,<text:s/>Act of Gender Equality in Employment, and<text:s/>Regulations of Leave-Taking of Workers.</text:p>
        </text:list-item>
      </text:list>
      <text:p text:style-name="P88"/>
      <text:p text:style-name="P89">8. Insurance and Pension:</text:p>
      <text:p text:style-name="P90">During Party C's internship, Party A shall<text:s/>provide<text:s/>labor insurance, labor occupational accident insurance, employment insurance, national health insurance and labor pension for Party C in accordance with relevant laws and regulations and pay insurance premiums in accordance with regulations. Party B shall insure Party C for off-campus internship<text:s/>group<text:s/>accident insurance<text:s/>and pay<text:s/>for<text:s/>the insurance premium.</text:p>
      <text:p text:style-name="P91"/>
      <text:p text:style-name="內文"><text:span text:style-name="T92">9. Counseling and conversion methods for those who find the internship unsuitable</text:span><text:span text:style-name="T93">:</text:span></text:p>
      <text:list text:style-name="LFO11" text:continue-numbering="true">
        <text:list-item>
          <text:p text:style-name="P94">Shall<text:s/>Party C<text:s/>find the internship<text:s/>unsuitable<text:s/>during the<text:s/>terms, both<text:s/>Party A and B<text:s/>should jointly counsel<text:s/>Party C.<text:s/>Shall<text:s/>Party B considers after<text:s/>evaluation and/or Party C<text:s/>continue find it<text:s/>unsuitable, Party B should propose to terminate the contract and arrange for Party C to transfer to another internship institution or study in other places<text:s/>or alternate courses.</text:p>
        </text:list-item>
        <text:list-item>
          <text:p text:style-name="P95">The internship content arranged by Party A shall not require Party C to<text:s/>conduct any<text:s/>illegal activities.<text:s/>Shall<text:s/>Party A<text:s/>violate, Party B<text:s/>may<text:s/>directly terminate this contract, and the labor relationship between Party A and Party C shall also be terminated.</text:p>
        </text:list-item>
      </text:list>
      <text:p text:style-name="P96"/>
      <text:p text:style-name="P97">10.<text:s/>Arbitration<text:s/>and handling of internship disputes:</text:p>
      <text:list text:style-name="LFO12" text:continue-numbering="true">
        <text:list-item>
          <text:p text:style-name="P98">It is agreed by all three Parties that the<text:s/>dispute settlement and<text:s/>arbitration<text:s/>is<text:s/>handled by<text:s/>Party B's Off-campus Internship Committees.</text:p>
        </text:list-item>
        <text:list-item>
          <text:p text:style-name="P99">In the dispute resolution process, relevant personnel shall be invited to participate, and if necessary, labor-related legal experts and scholars may be invited to attend the meeting.</text:p>
        </text:list-item>
      </text:list>
      <text:p text:style-name="P100"/>
      <text:p text:style-name="內文"><text:span text:style-name="T101">11. Internship performance evaluation and internship certificate issu</text:span><text:span text:style-name="T102">ance</text:span><text:span text:style-name="T103">:</text:span></text:p>
      <text:p text:style-name="P104">Party A and Party B shall jointly evaluate the internship performance of Party C and the content of the internship report according to the standards set by the student internship plan or the internship course plan. Those who pass the evaluation will be awarded credits and may be issued a written internship<text:s/>competition<text:s/>certificate<text:s/>according to actual needs.</text:p>
      <text:p text:style-name="P105"/>
      <text:p text:style-name="P106">12. Effectiveness, termination, and rescission of the contract:</text:p>
      <text:list text:style-name="LFO13" text:continue-numbering="true">
        <text:list-item>
          <text:p text:style-name="P107">This contract will come into effect on the date of<text:s/>execution<text:s/>of signing.</text:p>
        </text:list-item>
        <text:list-item>
          <text:p text:style-name="P108">The three parties shall agree on the conditions for the termination and rescission of the contract; if Party A seriously damages the rights and interests of Party C, Party B may request the termination or rescission of the contract and claim damages to Party A according to law.</text:p>
        </text:list-item>
      </text:list>
      <text:p text:style-name="P109"/>
      <text:p text:style-name="P110"><text:span text:style-name="T111">13</text:span><text:span text:style-name="T112">.<text:s/></text:span><text:span text:style-name="T113">Shall<text:s/></text:span><text:span text:style-name="T114">Party A, Party B, and Party C have<text:s/></text:span><text:span text:style-name="T115">any<text:s/></text:span><text:span text:style-name="T116">disputes over this contract and seek judicial<text:s/></text:span><text:span text:style-name="T117">relief</text:span><text:span text:style-name="T118">, it</text:span><text:span text:style-name="T119"><text:s/>is agreed by the three Parties</text:span><text:span text:style-name="T120"><text:s/>to use Taiwan Qiaotou District Court as the court of first instance jurisdiction.</text:span></text:p>
      <text:p text:style-name="P121"/>
      <text:p text:style-name="P122"><text:span text:style-name="T123">14</text:span><text:span text:style-name="T124">. Matters not covered in this contract shall be handled in accordance with relevant regulations such as the<text:s/></text:span><text:span text:style-name="T125">Regulations governing the Implementation of Industry-College Cooperation in Junior Colleges or Institutions of Higher Education</text:span><text:span text:style-name="T126">, Labor Standards<text:s/></text:span><text:span text:style-name="T127">Act</text:span><text:span text:style-name="T128">, Labor Insurance<text:s/></text:span><text:span text:style-name="T129">Act</text:span><text:span text:style-name="T130">, Labor Occupational Accident Insurance and Protection<text:s/></text:span><text:span text:style-name="T131">Act</text:span><text:span text:style-name="T132">, Employment Insurance<text:s/></text:span><text:span text:style-name="T133">Act</text:span><text:span text:style-name="T134">, Labor Pension<text:s/></text:span><text:span text:style-name="T135">Act<text:s/></text:span><text:span text:style-name="T136">etc.</text:span></text:p>
      <text:p text:style-name="P137"/>
      <text:p text:style-name="P138"><text:span text:style-name="T139">15</text:span><text:span text:style-name="T140">. This contract is made in triplicate, and Party A, Party B, and Party C each hold one copy for<text:s/></text:span><text:span text:style-name="T141">record</text:span><text:span text:style-name="T142">.</text:span></text:p>
      <text:p text:style-name="P143"/>
      <text:p text:style-name="P144"/>
      <text:p text:style-name="P145">Contracting Parties:</text:p>
      <text:p text:style-name="P146"/>
      <text:p text:style-name="內文"><text:span text:style-name="T147">Party A</text:span><text:span text:style-name="T148">:</text:span></text:p>
      <text:p text:style-name="P149">Name:</text:p>
      <text:p text:style-name="P150">Address:</text:p>
      <text:p text:style-name="P151">Unified Tax ID:</text:p>
      <text:p text:style-name="P152"/>
      <text:p text:style-name="內文"><text:span text:style-name="T153">Party B</text:span><text:span text:style-name="T154">:</text:span><text:span text:style-name="T155"><text:tab/>National University of Kaohsiung</text:span></text:p>
      <text:p text:style-name="P156">President:<text:tab/></text:p>
      <text:p text:style-name="P157">Address:<text:tab/>No. 700, Gaoxiongdaxue Rd, Nanzih District, Kaohsiung City, Taiwan 811</text:p>
      <text:p text:style-name="P158">Unified Tax ID: 19880949</text:p>
      <text:p text:style-name="P159">Department of the Intern Student:</text:p>
      <text:p text:style-name="P160"/>
      <text:p text:style-name="內文"><text:span text:style-name="T161">Party C</text:span><text:span text:style-name="T162">:</text:span><text:span text:style-name="T163"><text:tab/></text:span></text:p>
      <text:p text:style-name="P164">Department and academic year:</text:p>
      <text:p text:style-name="P165">Student ID:</text:p>
      <text:p text:style-name="P166">Identification ID:</text:p>
      <text:p text:style-name="P167">Telephone:</text:p>
      <text:p text:style-name="P168">Address:</text:p>
      <text:p text:style-name="P169"/>
      <text:p text:style-name="P170"/>
      <text:p text:style-name="P171"><text:span text:style-name="T172">Date: _________ / ____________ / ______________</text:span><text:bookmark-start text:name="大專校院校外實習合作契約書-非僱傭關係(1110223)"/><text:bookmark-end text:name="大專校院校外實習合作契約書-非僱傭關係(1110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text:page-number style:num-format="1" text:fixed="false">4</text:page-number></text:span><text:span text:style-name="T4">/</text:span><text:page-count>錯誤! 未知的選項引數。</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user</meta:initial-creator>
    <dc:creator>superuser</dc:creator>
    <meta:creation-date>2023-02-03T06:56:00Z</meta:creation-date>
    <dc:date>2023-02-03T06:56:00Z</dc:date>
    <meta:template xlink:href="Normal" xlink:type="simple"/>
    <meta:editing-cycles>2</meta:editing-cycles>
    <meta:editing-duration>PT60S</meta:editing-duration>
    <meta:document-statistic meta:page-count="4" meta:paragraph-count="257" meta:word-count="3483" meta:character-count="8243" meta:row-count="295" meta:non-whitespace-character-count="5017"/>
  </office:meta>
</office:document-meta>
</file>