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479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P11" style:parent-style-name="內文" style:family="paragraph">
      <style:paragraph-properties fo:margin-top="0.1in" fo:line-height="115%" fo:margin-left="0.9951in">
        <style:tab-stops>
          <style:tab-stop style:type="left" style:position="1.611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9" style:parent-style-name="內文" style:family="paragraph">
      <style:paragraph-properties fo:line-height="115%" fo:margin-left="0.0777in" fo:text-indent="0.9166in">
        <style:tab-stops/>
      </style:paragraph-properties>
    </style:style>
    <style:style style:name="T20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7" style:parent-style-name="內文" style:family="paragraph">
      <style:paragraph-properties fo:line-height="115%" fo:margin-left="0.0777in" fo:text-indent="0.9166in">
        <style:tab-stops/>
      </style:paragraph-properties>
    </style:style>
    <style:style style:name="T28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3" style:parent-style-name="內文" style:family="paragraph">
      <style:paragraph-properties fo:margin-top="0.1125in" fo:margin-left="0.07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fo:margin-top="0.1125in" fo:line-height="150%" fo:margin-left="0.0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45" style:parent-style-name="內文" style:family="paragraph">
      <style:paragraph-properties fo:text-align="justify" fo:margin-left="0.9916in" fo:margin-right="0.1888in" fo:text-indent="-0.5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2" style:parent-style-name="內文" style:family="paragraph">
      <style:paragraph-properties fo:text-align="justify" fo:margin-top="0.0076in" fo:margin-left="0.9916in" fo:margin-right="0.1881in" fo:text-indent="-0.5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letter-spacing="-0.027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text-align="justify" fo:margin-top="0.0076in" fo:margin-bottom="0.1666in" fo:margin-left="0.9916in" fo:margin-right="0.1881in" fo:text-indent="-0.5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7" style:parent-style-name="內文" style:family="paragraph">
      <style:paragraph-properties fo:margin-top="0.0069in" fo:line-height="150%" fo:margin-left="0.07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69" style:parent-style-name="內文" style:family="paragraph">
      <style:paragraph-properties fo:text-align="justify" fo:margin-left="0.9916in" fo:margin-right="0.1888in" fo:text-indent="-0.5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letter-spacing="-0.0506in" style:letter-kerning="false" style:text-position="4.1% 100%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letter-spacing="-0.0416in" style:letter-kerning="false" style:text-position="4.1% 100%" style:font-size-complex="12pt"/>
    </style:style>
    <style:style style:name="T74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letter-spacing="-0.027in" style:letter-kerning="false" style:text-position="4.1% 100%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fo:text-align="justify" fo:margin-top="0.0138in" fo:margin-left="0.9916in" fo:margin-right="0.1881in" fo:text-indent="-0.5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letter-spacing="-0.0138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letter-spacing="-0.0138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letter-spacing="-0.0131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letter-spacing="-0.027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letter-spacing="-0.0833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6" style:parent-style-name="內文" style:family="paragraph">
      <style:paragraph-properties fo:margin-top="0.0076in" fo:margin-left="0.45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fo:text-align="justify" fo:margin-top="0.0319in" fo:margin-bottom="0.1666in" fo:margin-left="0.9916in" fo:margin-right="0.1881in" fo:text-indent="-0.5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5" style:parent-style-name="內文" style:family="paragraph">
      <style:paragraph-properties fo:margin-top="0.0069in" fo:line-height="150%" fo:margin-left="0.077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106" style:parent-style-name="內文" style:family="paragraph">
      <style:paragraph-properties fo:margin-bottom="0.1666in" fo:line-height="115%" fo:margin-left="0.3937in" fo:margin-right="0.061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fo:margin-top="0.0076in" fo:margin-bottom="0.1666in" fo:line-height="150%" fo:margin-left="0.0777in" fo:margin-right="0.1604in">
        <style:tab-stops>
          <style:tab-stop style:type="left" style:position="1.5298in"/>
          <style:tab-stop style:type="left" style:position="2.0298in"/>
          <style:tab-stop style:type="left" style:position="2.5298in"/>
          <style:tab-stop style:type="left" style:position="3.2215in"/>
          <style:tab-stop style:type="left" style:position="4.6694in"/>
          <style:tab-stop style:type="left" style:position="5.169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text-scale="95%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P123" style:parent-style-name="內文" style:family="paragraph">
      <style:paragraph-properties fo:margin-top="0.0076in" fo:line-height="150%" fo:margin-left="0.0777in" fo:margin-right="1.3798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125" style:parent-style-name="內文" style:family="paragraph">
      <style:paragraph-properties fo:margin-top="0.0048in" fo:line-height="115%" fo:margin-left="0.458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506in" style:letter-kerning="false" style:text-position="4.1% 100%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P141" style:parent-style-name="內文" style:family="paragraph">
      <style:paragraph-properties fo:margin-top="0.0236in" fo:margin-bottom="0.1666in" fo:line-height="115%" fo:margin-left="0.0777in" fo:text-indent="0.379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margin-top="0.0076in" fo:line-height="150%" fo:margin-left="0.0777in" fo:margin-right="0.15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text-scale="95%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style:font-size-complex="12pt"/>
    </style:style>
    <style:style style:name="P148" style:parent-style-name="內文" style:family="paragraph">
      <style:paragraph-properties fo:margin-top="0.0076in" fo:margin-left="0.3937in" fo:margin-right="0.06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style:text-scale="95%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style:text-scale="95%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style:text-scale="95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style:text-scale="95%" style:letter-kerning="false" style:font-size-complex="12pt"/>
    </style:style>
    <style:style style:name="P156" style:parent-style-name="內文" style:family="paragraph">
      <style:paragraph-properties fo:margin-top="0.0076in" fo:line-height="115%" fo:margin-left="0.402in" fo:margin-right="0.1729in" fo:text-indent="-0.2951in">
        <style:tab-stops>
          <style:tab-stop style:type="left" style:position="1.6784in"/>
          <style:tab-stop style:type="left" style:position="2.1784in"/>
          <style:tab-stop style:type="left" style:position="2.6784in"/>
          <style:tab-stop style:type="left" style:position="3.8451in"/>
          <style:tab-stop style:type="left" style:position="4.3451in"/>
          <style:tab-stop style:type="left" style:position="4.845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1" style:parent-style-name="內文" style:family="paragraph">
      <style:paragraph-properties fo:text-align="justify" fo:margin-top="0.0319in" fo:margin-left="0.9916in" fo:margin-right="0.1854in" fo:text-indent="-0.5354in">
        <style:tab-stops>
          <style:tab-stop style:type="left" style:position="1.760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0" style:parent-style-name="內文" style:family="paragraph">
      <style:paragraph-properties fo:margin-top="0.0069in" fo:margin-left="0.458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4" style:parent-style-name="內文" style:family="paragraph">
      <style:paragraph-properties fo:margin-top="0.0069in" fo:margin-left="0.88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0" style:parent-style-name="內文" style:family="paragraph">
      <style:paragraph-properties fo:margin-top="0.0069in" fo:margin-left="0.886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6" style:parent-style-name="內文" style:family="paragraph">
      <style:paragraph-properties fo:margin-top="0.0069in" fo:margin-left="1.1618in" fo:text-indent="-0.1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96" style:parent-style-name="內文" style:family="paragraph">
      <style:paragraph-properties fo:margin-top="0.0069in" fo:margin-left="0.886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text-scale="95%" style:letter-kerning="false" style:font-size-complex="12pt"/>
    </style:style>
    <style:style style:name="P200" style:parent-style-name="內文" style:family="paragraph">
      <style:paragraph-properties fo:margin-bottom="0.1666in" fo:margin-left="0.9916in" fo:text-indent="-0.5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4" style:parent-style-name="內文" style:family="paragraph">
      <style:paragraph-properties fo:margin-top="0.0076in" fo:line-height="115%" fo:margin-left="0.3736in" fo:margin-right="0.0618in" fo:text-indent="-0.295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207" style:parent-style-name="內文" style:family="paragraph">
      <style:paragraph-properties fo:margin-top="0.0076in" fo:margin-bottom="0.1666in" fo:margin-left="0.3937in" fo:margin-right="0.06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letter-spacing="-0.0034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11" style:parent-style-name="內文" style:family="paragraph">
      <style:paragraph-properties fo:margin-top="0.0076in" fo:line-height="150%" fo:margin-left="0.07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215" style:parent-style-name="內文" style:family="paragraph">
      <style:paragraph-properties fo:margin-left="0.9916in" fo:margin-right="0.0618in" fo:text-indent="-0.5354in">
        <style:tab-stops>
          <style:tab-stop style:type="left" style:position="4.23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19" style:parent-style-name="內文" style:family="paragraph">
      <style:paragraph-properties fo:margin-top="0.0298in" fo:margin-bottom="0.1666in" fo:margin-left="0.9916in" fo:margin-right="0.0618in" fo:text-indent="-0.5354in">
        <style:tab-stops>
          <style:tab-stop style:type="left" style:position="4.237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20" style:parent-style-name="內文" style:family="paragraph">
      <style:paragraph-properties fo:margin-top="0.0076in" fo:line-height="150%" fo:margin-left="0.07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222" style:parent-style-name="內文" style:family="paragraph">
      <style:paragraph-properties fo:margin-left="0.9916in" fo:margin-right="0.0618in" fo:text-indent="-0.5354in">
        <style:tab-stops>
          <style:tab-stop style:type="left" style:position="4.237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P224" style:parent-style-name="內文" style:family="paragraph">
      <style:paragraph-properties fo:margin-top="0.0298in" fo:margin-bottom="0.1666in" fo:margin-left="0.9916in" fo:margin-right="0.0618in" fo:text-indent="-0.5354in">
        <style:tab-stops>
          <style:tab-stop style:type="left" style:position="4.2375in"/>
        </style:tab-stops>
      </style:paragraph-properties>
      <style:text-properties style:font-name="標楷體" style:font-name-asian="標楷體" style:font-name-complex="Times New Roman" style:letter-kerning="false" style:text-position="4.1% 100%" style:font-size-complex="12pt"/>
    </style:style>
    <style:style style:name="P225" style:parent-style-name="內文" style:family="paragraph">
      <style:paragraph-properties fo:margin-top="0.0076in" fo:line-height="115%" fo:margin-left="0.402in" fo:margin-right="0.0618in" fo:text-indent="-0.2951in">
        <style:tab-stops>
          <style:tab-stop style:type="left" style:position="1.6784in"/>
          <style:tab-stop style:type="left" style:position="2.1784in"/>
          <style:tab-stop style:type="left" style:position="2.6784in"/>
          <style:tab-stop style:type="left" style:position="3.8451in"/>
          <style:tab-stop style:type="left" style:position="4.3451in"/>
          <style:tab-stop style:type="left" style:position="4.8451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26i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9in" style:letter-kerning="false" style:font-size-complex="12pt"/>
    </style:style>
    <style:style style:name="P231" style:parent-style-name="內文" style:family="paragraph">
      <style:paragraph-properties fo:margin-top="0.0076in" fo:margin-bottom="0.1666in" fo:margin-left="0.4923in" fo:margin-right="0.06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letter-spacing="-0.0319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letter-spacing="-0.0319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2" style:parent-style-name="內文" style:family="paragraph">
      <style:paragraph-properties fo:margin-top="0.0076in" fo:line-height="150%" fo:margin-left="0.077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244" style:parent-style-name="內文" style:family="paragraph">
      <style:paragraph-properties fo:margin-left="0.4569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45" style:parent-style-name="內文" style:family="paragraph">
      <style:paragraph-properties fo:margin-top="0.0298in" fo:margin-bottom="0.1666in" fo:margin-left="0.9916in" fo:margin-right="0.0618in" fo:text-indent="-0.5354in">
        <style:tab-stops>
          <style:tab-stop style:type="left" style:position="4.237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46" style:parent-style-name="內文" style:family="paragraph">
      <style:paragraph-properties fo:margin-top="0.0076in" fo:margin-bottom="0.1666in" fo:line-height="150%" fo:margin-left="0.5902in" fo:text-indent="-0.51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47" style:parent-style-name="內文" style:family="paragraph">
      <style:paragraph-properties fo:text-align="justify" fo:margin-top="0.0076in" fo:margin-bottom="0.1666in" fo:line-height="150%" fo:margin-left="0.5902in" fo:margin-right="0.0618in" fo:text-indent="-0.51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1" style:parent-style-name="內文" style:family="paragraph">
      <style:paragraph-properties fo:margin-top="0.0069in" fo:line-height="150%" fo:margin-left="0.077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52" style:parent-style-name="內文" style:family="paragraph">
      <style:text-properties style:font-name="標楷體" style:font-name-asian="標楷體" style:font-name-complex="標楷體" style:letter-kerning="false" fo:font-size="15.5pt" style:font-size-asian="15.5pt" style:font-size-complex="15.5pt"/>
    </style:style>
    <style:style style:name="P253" style:parent-style-name="內文" style:family="paragraph">
      <style:paragraph-properties fo:line-height="150%" fo:margin-left="0.077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54" style:parent-style-name="內文" style:family="paragraph">
      <style:paragraph-properties fo:text-align="justify" fo:margin-top="0.0319in" fo:line-height="115%" fo:margin-left="0.3937in" fo:margin-right="4.1909in">
        <style:tab-stops>
          <style:tab-stop style:type="left" style:position="2.3062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P257" style:parent-style-name="內文" style:family="paragraph">
      <style:paragraph-properties fo:text-align="justify" fo:margin-top="0.0319in" fo:line-height="115%" fo:margin-left="0.3937in" fo:margin-right="4.1909in">
        <style:tab-stops>
          <style:tab-stop style:type="left" style:position="2.306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9" style:parent-style-name="內文" style:family="paragraph">
      <style:paragraph-properties fo:text-align="justify" fo:margin-top="0.0319in" fo:line-height="115%" fo:margin-left="0.3937in" fo:margin-right="4.1909in">
        <style:tab-stops>
          <style:tab-stop style:type="left" style:position="2.306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P262" style:parent-style-name="內文" style:family="paragraph">
      <style:paragraph-properties fo:text-align="justify" fo:margin-top="0.0319in" fo:line-height="115%" fo:margin-left="0.3937in" fo:margin-right="4.1909in">
        <style:tab-stops>
          <style:tab-stop style:type="left" style:position="2.306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63" style:parent-style-name="內文" style:family="paragraph">
      <style:paragraph-properties fo:margin-top="0.0076in" fo:line-height="115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4.5pt" style:font-size-asian="14.5pt" style:font-size-complex="14.5pt"/>
    </style:style>
    <style:style style:name="P264" style:parent-style-name="內文" style:family="paragraph">
      <style:paragraph-properties fo:margin-top="0.018in" fo:line-height="115%" fo:margin-left="0.3937in" fo:margin-right="3.9006in">
        <style:tab-stops>
          <style:tab-stop style:type="left" style:position="0.018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P268" style:parent-style-name="內文" style:family="paragraph">
      <style:paragraph-properties fo:margin-top="0.018in" fo:line-height="115%" fo:margin-left="0.3937in" fo:margin-right="3.9006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69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0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1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2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3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4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5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6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7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8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9" style:parent-style-name="內文" style:family="paragraph">
      <style:paragraph-properties fo:margin-top="0.0034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80" style:parent-style-name="內文" style:family="paragraph">
      <style:paragraph-properties fo:margin-top="0.018in" fo:margin-left="1.758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</office:automatic-styles>
  <office:body>
    <office:text text:use-soft-page-breaks="true">
      <text:h text:style-name="P1" text:outline-level="1"><text:bookmark-start text:name="大專校院校外實習合作契約書-非僱傭關係(1110223)"/><text:bookmark-end text:name="大專校院校外實習合作契約書-非僱傭關係(1110223)"/><text:span text:style-name="T9">國立高雄大學</text:span><text:span text:style-name="T10">校外實習合約書範本(非僱傭關係版本)</text:span></text:h>
      <text:p text:style-name="P11"><text:span text:style-name="T12">立合約書人：</text:span><text:span text:style-name="T13"><text:line-break/></text:span><text:span text:style-name="T14">(</text:span><text:span text:style-name="T15">合作機構</text:span><text:span text:style-name="T16">)<text:s/></text:span><text:span text:style-name="T17"><text:s text:c="26"/></text:span><text:span text:style-name="T18">（以下簡稱甲方）</text:span></text:p>
      <text:p text:style-name="P19"><text:span text:style-name="T20">(</text:span><text:span text:style-name="T21">大專校院</text:span><text:span text:style-name="T22">)</text:span><text:span text:style-name="T23"><text:s text:c="6"/></text:span><text:span text:style-name="T24">國立高雄大學</text:span><text:span text:style-name="T25"><text:s text:c="9"/></text:span><text:span text:style-name="T26">（以下簡稱乙方）</text:span></text:p>
      <text:p text:style-name="P27"><text:span text:style-name="T28">(</text:span><text:span text:style-name="T29">實習學生</text:span><text:span text:style-name="T30">)</text:span><text:span text:style-name="T31"><text:s text:c="27"/></text:span><text:span text:style-name="T32">（以下簡稱丙方）</text:span></text:p>
      <text:p text:style-name="P33"><text:span text:style-name="T34">甲乙雙方共同辦理校外實習教育事宜，</text:span><text:span text:style-name="T35">依「專科以上學校產學合作實施辦法」，採一般型校外</text:span><text:span text:style-name="T36">實習，</text:span><text:span text:style-name="T37">甲方與丙方為單純學習</text:span><text:span text:style-name="T38">訓練關係</text:span><text:span text:style-name="T39">(</text:span><text:span text:style-name="T40">不具僱傭關係</text:span><text:span text:style-name="T41">)</text:span><text:span text:style-name="T42">，經三方共同協議訂定條款如下：<text:s/></text:span></text:p>
      <text:p text:style-name="P43"><text:span text:style-name="T44">一、甲方之職責：</text:span></text:p>
      <text:p text:style-name="P45"><text:span text:style-name="T46">（一）</text:span><text:span text:style-name="T47"><text:s/></text:span><text:span text:style-name="T48">參與校外實習課程規劃，並依學生個別實習計畫提供</text:span><text:span text:style-name="T49">丙方</text:span><text:span text:style-name="T50">相關實務訓練，安排實</text:span><text:span text:style-name="T51">習單位分配、實習時段以進行各種實務技能訓練培育人才。</text:span></text:p>
      <text:p text:style-name="P52"><text:span text:style-name="T53">（二）</text:span><text:span text:style-name="T54"><text:s/></text:span><text:span text:style-name="T55">負責</text:span><text:span text:style-name="T56">丙方</text:span><text:span text:style-name="T57">實習前之安全講</text:span><text:span text:style-name="T58">習、</text:span><text:span text:style-name="T59">實習場所安全防護設備之配置及相</text:span><text:span text:style-name="T60">關</text:span><text:span text:style-name="T61">職業安全衛生措施之規劃。</text:span></text:p>
      <text:p text:style-name="P62"><text:span text:style-name="T63">（三）</text:span><text:span text:style-name="T64"><text:s/></text:span><text:span text:style-name="T65">接受乙方不定期實地訪視，並與乙方指派之專責輔導教師共同負責輔導丙方，及參</text:span><text:span text:style-name="T66">與實習成績考核。</text:span></text:p>
      <text:h text:style-name="P67" text:outline-level="2"><text:span text:style-name="T68">二、乙方之職責：</text:span></text:h>
      <text:p text:style-name="P69"><text:span text:style-name="T70">（一）</text:span><text:span text:style-name="T71"><text:s/></text:span><text:span text:style-name="T72">依專科以上學校產學合作實施辦法第</text:span><text:span text:style-name="T73"><text:s/></text:span><text:span text:style-name="T74">6<text:s/></text:span><text:span text:style-name="T75">條成立各級校外實習委員</text:span><text:span text:style-name="T76">會，</text:span><text:span text:style-name="T77">並負責校外</text:span><text:span text:style-name="T78">實習機制相關任務事項。</text:span></text:p>
      <text:p text:style-name="P79"><text:span text:style-name="T80">（二）</text:span><text:span text:style-name="T81"><text:s/></text:span><text:span text:style-name="T82">依系科發展及專業核心能力妥善規劃校外實習課</text:span><text:span text:style-name="T83">程（</text:span><text:span text:style-name="T84">課程名稱</text:span><text:span text:style-name="T85"><text:s/></text:span><text:span text:style-name="T86"><text:s text:c="6"/>/ <text:s text:c="3"/>學分</text:span><text:span text:style-name="T87">）</text:span><text:span text:style-name="T88">，</text:span><text:span text:style-name="T89">並於實習前為</text:span><text:span text:style-name="T90">丙方</text:span><text:span text:style-name="T91">訂</text:span><text:span text:style-name="T92">定</text:span><text:span text:style-name="T93">「學生個別實習計畫</text:span><text:span text:style-name="T94">」</text:span><text:span text:style-name="T95">。</text:span></text:p>
      <text:p text:style-name="P96"><text:span text:style-name="T97">（三）</text:span><text:span text:style-name="T98"><text:s/></text:span><text:span text:style-name="T99">乙方負責進行甲方實習機構工作環境安全性及實習權益之評估。</text:span></text:p>
      <text:p text:style-name="P100"><text:span text:style-name="T101">（四）</text:span><text:span text:style-name="T102"><text:s/></text:span><text:span text:style-name="T103">乙方應指派實習輔導老師，不定期赴甲方進行實地訪視及輔導，瞭解丙方學習適應</text:span><text:span text:style-name="T104">狀況及甲方依實習合約執行之情形，並與甲方共同輔導丙方。</text:span></text:p>
      <text:h text:style-name="P105" text:outline-level="2">三、丙方之職責：</text:h>
      <text:p text:style-name="P106">遵守甲方之指導與監督、系所實習相關規定以及乙方實習規範。</text:p>
      <text:p text:style-name="P107"><text:span text:style-name="T108">四、實習期間：</text:span><text:span text:style-name="T109">自民國</text:span><text:span text:style-name="T110"><text:s text:c="5"/></text:span><text:span text:style-name="T111">年</text:span><text:span text:style-name="T112"><text:s text:c="5"/></text:span><text:span text:style-name="T113">月</text:span><text:span text:style-name="T114"><text:s text:c="5"/></text:span><text:span text:style-name="T115">日起至民國</text:span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。</text:span><text:span text:style-name="T122"><text:s/></text:span></text:p>
      <text:p text:style-name="P123"><text:span text:style-name="T124">五、實習場所：</text:span></text:p>
      <text:p text:style-name="P125"><text:span text:style-name="T126">（一）</text:span><text:span text:style-name="T127"><text:s/></text:span><text:span text:style-name="T128">實習地點：○○公司</text:span><text:span text:style-name="T129">(</text:span><text:span text:style-name="T130">○○縣</text:span><text:span text:style-name="T131">(</text:span><text:span text:style-name="T132">市</text:span><text:span text:style-name="T133">)</text:span><text:span text:style-name="T134">○○區○○路</text:span><text:span text:style-name="T135">(</text:span><text:span text:style-name="T136">街</text:span><text:span text:style-name="T137">)</text:span><text:span text:style-name="T138">○○號○○樓</text:span><text:span text:style-name="T139">)</text:span><text:span text:style-name="T140">。</text:span></text:p>
      <text:p text:style-name="P141"><text:span text:style-name="T142">（二）</text:span><text:span text:style-name="T143"><text:s/></text:span><text:span text:style-name="T144">甲方非經乙方及丙方同意，不得任意調動實習地點。</text:span></text:p>
      <text:p text:style-name="P145"><text:span text:style-name="T146">六、</text:span><text:span text:style-name="T147">每日實習時間：</text:span></text:p>
      <text:p text:style-name="P148"><text:span text:style-name="T149">甲乙方應</text:span><text:span text:style-name="T150">考量</text:span><text:span text:style-name="T151">實務</text:span><text:span text:style-name="T152">訓練所需及維護個人身心健康，安排每日實習時間不得超過八小時，每週實習時間，不得超過四十小時，且不得於午後十時至翌晨六時之時間內進行(但學校辦理</text:span><text:soft-page-break/><text:span text:style-name="T153">校外實習屬各類專門職業及技術人員考試所訂應考資格條件，不在此限)：自○○：○○起，至○○：○○止，計○○小時，實習時數共</text:span><text:span text:style-name="T154"><text:s text:c="7"/></text:span><text:span text:style-name="T155">小時。</text:span></text:p>
      <text:p text:style-name="P156"><text:span text:style-name="T157">七、</text:span><text:span text:style-name="T158">實習</text:span><text:span text:style-name="T159">給付及相關福利事項：</text:span><text:span text:style-name="T160">甲方應依下列約定事項辦理：</text:span></text:p>
      <text:p text:style-name="P161"><text:span text:style-name="T162">（一）實習給付：□無 □獎學金/□實習津貼，每□</text:span><text:span text:style-name="T163">月/</text:span><text:span text:style-name="T164">□</text:span><text:span text:style-name="T165">時/</text:span><text:span text:style-name="T166">□</text:span><text:span text:style-name="T167">日</text:span><text:span text:style-name="T168"><text:s text:c="10"/></text:span><text:span text:style-name="T169">元。甲方提供之實習給付應全額予丙方，並以金融機構轉存方式直接匯入丙方帳戶。</text:span></text:p>
      <text:p text:style-name="P170"><text:span text:style-name="T171">（二）</text:span><text:span text:style-name="T172"><text:s/></text:span><text:span text:style-name="T173">福利：</text:span></text:p>
      <text:p text:style-name="P174"><text:span text:style-name="T175">1.宿舍：□無</text:span><text:span text:style-name="T176"><text:tab/>□免費提供</text:span><text:span text:style-name="T177"><text:tab/>□付費提供，每月</text:span><text:span text:style-name="T178"><text:s text:c="5"/></text:span><text:span text:style-name="T179">元。</text:span></text:p>
      <text:p text:style-name="P180"><text:span text:style-name="T181">2.伙食：□無</text:span><text:span text:style-name="T182"><text:tab/>□免費提供</text:span><text:span text:style-name="T183"><text:tab/>□付費提供，每餐</text:span><text:span text:style-name="T184"><text:s text:c="5"/></text:span><text:span text:style-name="T185">元。</text:span></text:p>
      <text:p text:style-name="P186"><text:span text:style-name="T187">3.交通車/交通津貼：□無</text:span><text:span text:style-name="T188"><text:tab/>□免費提供</text:span><text:span text:style-name="T189"><text:tab/>□付費提供，每月</text:span><text:span text:style-name="T190"><text:s text:c="5"/></text:span><text:span text:style-name="T191">元</text:span><text:span text:style-name="T192"><text:line-break/></text:span><text:span text:style-name="T193">□交通津貼，每月</text:span><text:span text:style-name="T194"><text:s text:c="5"/></text:span><text:span text:style-name="T195">元。</text:span></text:p>
      <text:p text:style-name="P196"><text:span text:style-name="T197">4.其他公司福利：□無/□有，</text:span><text:span text:style-name="T198"><text:s text:c="20"/></text:span><text:span text:style-name="T199">。</text:span></text:p>
      <text:p text:style-name="P200"><text:span text:style-name="T201">（三）</text:span><text:span text:style-name="T202">休息時間及請假規定：由甲乙雙方協議，依丙方個別實習計畫安排及配合實習場域</text:span><text:span text:style-name="T203">實務訓練所需，議定合理的休息時間及請假規定。</text:span></text:p>
      <text:p text:style-name="P204"><text:span text:style-name="T205">八、</text:span><text:span text:style-name="T206">保險：</text:span></text:p>
      <text:p text:style-name="P207"><text:span text:style-name="T208">丙方於實習期間，</text:span><text:span text:style-name="T209">乙</text:span><text:span text:style-name="T210">方應為丙方投保校外實習團體意外險，並支付保險費。</text:span></text:p>
      <text:h text:style-name="P211" text:outline-level="2"><text:span text:style-name="T212">九、</text:span><text:span text:style-name="T213">實習</text:span><text:span text:style-name="T214">不適應之輔導轉換方式：</text:span></text:h>
      <text:p text:style-name="P215"><text:span text:style-name="T216">（一）丙方於實習期間不</text:span><text:span text:style-name="T217">適應，應由甲乙雙方共同輔導，如經乙方評估或丙方反映仍不適應，</text:span><text:span text:style-name="T218">應由乙方提出終止合約，並安排丙方轉銜至其他實習機構或修習其他替代課程。</text:span></text:p>
      <text:p text:style-name="P219">（二）甲方所安排之實習內容不得要求丙方協助從事違法行為。甲方如有違反，乙方得逕行終止本合約。</text:p>
      <text:h text:style-name="P220" text:outline-level="2"><text:span text:style-name="T221">十、實習爭議協調及處理方式：</text:span></text:h>
      <text:p text:style-name="P222"><text:span text:style-name="T223">（一）三方約訂爭議處理協調之單位為乙方學生校外實習委員會。</text:span></text:p>
      <text:p text:style-name="P224">（二）爭議處理過程，應邀集相關人員參與，必要時得邀集勞動相關法律專家學者與會。<text:s/></text:p>
      <text:p text:style-name="P225"><text:span text:style-name="T226">十一、實習成</text:span><text:span text:style-name="T227">績</text:span><text:span text:style-name="T228">評核及實習證明發</text:span><text:span text:style-name="T229">給</text:span><text:span text:style-name="T230">：</text:span></text:p>
      <text:p text:style-name="P231"><text:span text:style-name="T232">甲、</text:span><text:span text:style-name="T233">乙雙方應</text:span><text:span text:style-name="T234">依</text:span><text:span text:style-name="T235">學生實習計畫或實習課程規劃所定標</text:span><text:span text:style-name="T236">準</text:span><text:span text:style-name="T237">，</text:span><text:span text:style-name="T238">就</text:span><text:span text:style-name="T239">丙方</text:span><text:span text:style-name="T240">實習表現及實習報告內容共同評核實習成績，經評核成績合格者授予學分，並得</text:span><text:span text:style-name="T241">視實際需要發給書面實習證明。</text:span></text:p>
      <text:h text:style-name="P242" text:outline-level="2"><text:span text:style-name="T243">十二、契約生效、終止及解除：</text:span></text:h>
      <text:p text:style-name="P244">（一）本契約書自簽署完成之日起生效。</text:p>
      <text:p text:style-name="P245">（二）三方應約訂契約終止及解除條件；如甲方嚴重損害丙方權益，乙方得要求終止或解除合約，並依法向甲方提出損害賠償。</text:p>
      <text:soft-page-break/>
      <text:p text:style-name="P246">十三、甲乙丙三方就本契約有爭執，並進行司法救濟，三方合意以臺灣橋頭地方法院為第一審管轄法院。</text:p>
      <text:p text:style-name="P247"><text:span text:style-name="T248">十四、本契約未盡事宜，依專科以上學校產學合作實施辦法</text:span><text:span text:style-name="T249">等相關規定辦</text:span><text:span text:style-name="T250">理。</text:span></text:p>
      <text:p text:style-name="P251">十五、本合約書一式三份，甲、乙、丙三方各執乙份存照。</text:p>
      <text:p text:style-name="P252"/>
      <text:p text:style-name="P253">立合約書人</text:p>
      <text:p text:style-name="P254"><text:span text:style-name="T255">甲 <text:s/></text:span><text:span text:style-name="T256">方：</text:span></text:p>
      <text:p text:style-name="P257"><text:span text:style-name="T258">負責人：</text:span></text:p>
      <text:p text:style-name="P259"><text:span text:style-name="T260">地 <text:s/></text:span><text:span text:style-name="T261">址：</text:span></text:p>
      <text:p text:style-name="P262">統一編號：</text:p>
      <text:p text:style-name="P263"/>
      <text:p text:style-name="P264"><text:span text:style-name="T265">乙</text:span><text:span text:style-name="T266"><text:tab/></text:span><text:span text:style-name="T267">方：國立高雄大學</text:span></text:p>
      <text:p text:style-name="P268">校<text:tab/>長：</text:p>
      <text:p text:style-name="P269">地<text:tab/>址：811高雄市楠梓區高雄大學路700號</text:p>
      <text:p text:style-name="P270">統一編號：19880949</text:p>
      <text:p text:style-name="P271">執行學生校外實習系所：</text:p>
      <text:p text:style-name="P272"/>
      <text:p text:style-name="P273">丙　方：</text:p>
      <text:p text:style-name="P274">系 <text:s/>級：</text:p>
      <text:p text:style-name="P275">學　號：</text:p>
      <text:p text:style-name="P276">身分證字號(居留證或統一證號)：</text:p>
      <text:p text:style-name="P277">電 <text:s/>話：</text:p>
      <text:p text:style-name="P278">住 <text:s/>址：</text:p>
      <text:p text:style-name="P279"/>
      <text:p text:style-name="P280"><text:span text:style-name="T281">中華民國</text:span><text:span text:style-name="T282"><text:s text:c="9"/></text:span><text:span text:style-name="T283">年</text:span><text:span text:style-name="T284"><text:s text:c="9"/></text:span><text:span text:style-name="T285">月</text:span><text:span text:style-name="T286"><text:s text:c="11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152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4472C4"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style:num-format="1" text:fixed="false">2</text:page-number></text:span><text:span text:style-name="T5"><text:s/></text:span><text:span text:style-name="T6">/</text:span><text:span text:style-name="T7"><text:s/></text:span><text:span text:style-name="T8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3-01-03T08:00:00Z</meta:creation-date>
    <dc:date>2023-01-03T08:00:00Z</dc: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