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.2833in" text:min-label-width="0.1333in" text:list-level-position-and-space-mode="label-alignment">
          <style:list-level-label-alignment text:label-followed-by="listtab" fo:margin-left="0.4166in" fo:text-indent="-0.1333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縮排" style:family="paragraph">
      <style:paragraph-properties fo:line-height="0.3055in" fo:margin-left="0.0833in" fo:margin-right="0.2152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3437in"/>
    </style:style>
    <style:style style:name="TableColumn35" style:family="table-column">
      <style:table-column-properties style:column-width="1.1569in"/>
    </style:style>
    <style:style style:name="TableColumn36" style:family="table-column">
      <style:table-column-properties style:column-width="0.8694in"/>
    </style:style>
    <style:style style:name="TableColumn37" style:family="table-column">
      <style:table-column-properties style:column-width="1.0847in"/>
    </style:style>
    <style:style style:name="TableColumn38" style:family="table-column">
      <style:table-column-properties style:column-width="0.5791in"/>
    </style:style>
    <style:style style:name="TableColumn39" style:family="table-column">
      <style:table-column-properties style:column-width="0.5791in"/>
    </style:style>
    <style:style style:name="TableColumn40" style:family="table-column">
      <style:table-column-properties style:column-width="0.5791in"/>
    </style:style>
    <style:style style:name="TableColumn41" style:family="table-column">
      <style:table-column-properties style:column-width="0.5791in"/>
    </style:style>
    <style:style style:name="TableColumn42" style:family="table-column">
      <style:table-column-properties style:column-width="0.7958in"/>
    </style:style>
    <style:style style:name="Table33" style:family="table">
      <style:table-properties style:width="6.5673in" style:rel-width="104.38%" fo:margin-left="-0.0909in" table:align="left"/>
    </style:style>
    <style:style style:name="TableRow43" style:family="table-row">
      <style:table-row-properties style:min-row-height="0.3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38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33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338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338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338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fo:text-align="end"/>
      <style:text-properties style:font-name="標楷體" style:font-name-asian="標楷體" fo:color="#000000"/>
    </style:style>
    <style:style style:name="P169" style:parent-style-name="內文" style:family="paragraph">
      <style:paragraph-properties fo:line-height="150%" fo:margin-left="-0.9166in" fo:margin-right="-0.5in" fo:text-indent="0.8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fo:line-height="150%" fo:margin-left="-0.9166in" fo:margin-right="-0.5in" fo:text-indent="0.953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150%" fo:margin-left="0.193in" fo:margin-right="-0.3333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150%" fo:margin-left="-0.875in" fo:margin-right="-0.3333in" fo:text-indent="0.8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fo:background-color="#FFFFFF"/>
    </style:style>
    <style:style style:name="T213" style:parent-style-name="預設段落字型" style:family="text">
      <style:text-properties style:font-name="標楷體" style:font-name-asian="標楷體" fo:color="#000000" fo:background-color="#FFFFFF"/>
    </style:style>
    <style:style style:name="T214" style:parent-style-name="預設段落字型" style:family="text">
      <style:text-properties style:font-name="標楷體" style:font-name-asian="標楷體" fo:color="#000000" fo:background-color="#FFFFFF"/>
    </style:style>
    <style:style style:name="T215" style:parent-style-name="預設段落字型" style:family="text">
      <style:text-properties style:font-name="標楷體" style:font-name-asian="標楷體" fo:color="#000000" fo:background-color="#FFFFFF"/>
    </style:style>
    <style:style style:name="T216" style:parent-style-name="預設段落字型" style:family="text">
      <style:text-properties style:font-name="標楷體" style:font-name-asian="標楷體" fo:color="#000000" fo:background-color="#FFFFFF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150%" fo:margin-left="-0.0986in" fo:margin-right="-0.3333in" fo:text-indent="0.0986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150%" fo:margin-left="-0.0986in" fo:margin-right="-0.3333in" fo:text-indent="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margin-left="-0.375in" fo:margin-right="-0.8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text-align="justify" fo:margin-left="-0.375in" fo:margin-right="-0.8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text-align="justify" fo:margin-left="-0.625in" fo:margin-right="-0.8569in" fo:text-inden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fo:text-align="justify" fo:margin-left="-0.625in" fo:margin-right="-0.8569in" fo:text-indent="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 text:c="5"/>國立高雄大學115年度教師學術著作獎勵調查表</text:p>
      <text:p text:style-name="P2"><text:span text:style-name="T3">(</text:span><text:span text:style-name="T4">本校專任教師</text:span><text:span text:style-name="T5">/專案教師/研究員</text:span><text:span text:style-name="T6">申請</text:span><text:span text:style-name="T7">本項</text:span><text:span text:style-name="T8">獎勵時，須提出以</text:span><text:span text:style-name="T9">「國立高雄大學」或「National University of Kaohsiung</text:span><text:span text:style-name="T10">」為名發表之著作</text:span><text:span text:style-name="T11">，且必須掛名「Taiwan」或「R.O.C.」，期限為在</text:span><text:span text:style-name="T12">20</text:span><text:span text:style-name="T13">2</text:span><text:span text:style-name="T14">5</text:span><text:span text:style-name="T15">/01/01~20</text:span><text:span text:style-name="T16">2</text:span><text:span text:style-name="T17">5</text:span><text:span text:style-name="T18">/12/31</text:span><text:span text:style-name="T19">出版之期刊論文。</text:span><text:span text:style-name="T20">)</text:span></text:p>
      <text:p text:style-name="P21"/>
      <text:p text:style-name="P22"><text:span text:style-name="T23">所屬學院：</text:span><text:span text:style-name="T24"><text:s text:c="5"/></text:span><text:span text:style-name="T25"><text:s/></text:span><text:span text:style-name="T26"><text:s text:c="8"/></text:span><text:span text:style-name="T27"><text:s/></text:span><text:span text:style-name="T28"><text:s/></text:span><text:span text:style-name="T29">系</text:span><text:span text:style-name="T30">所</text:span><text:span text:style-name="T31">：</text:span><text:span text:style-name="T32"><text:s text:c="17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編號</text:p>
          </table:table-cell>
          <table:table-cell table:style-name="TableCell46" table:number-rows-spanned="2">
            <text:p text:style-name="P47">申請者職稱</text:p>
          </table:table-cell>
          <table:table-cell table:style-name="TableCell48" table:number-rows-spanned="2">
            <text:p text:style-name="P49">員工</text:p>
            <text:p text:style-name="P50">編號</text:p>
          </table:table-cell>
          <table:table-cell table:style-name="TableCell51" table:number-rows-spanned="2">
            <text:p text:style-name="P52">申請者姓名</text:p>
          </table:table-cell>
          <table:table-cell table:style-name="TableCell53" table:number-columns-spanned="2">
            <text:p text:style-name="P54">論文</text:p>
          </table:table-cell>
          <table:covered-table-cell/>
          <table:table-cell table:style-name="TableCell55" table:number-columns-spanned="2">
            <text:p text:style-name="P56">專書(章)</text:p>
          </table:table-cell>
          <table:covered-table-cell/>
          <table:table-cell table:style-name="TableCell57" table:number-rows-spanned="2">
            <text:p text:style-name="P58">備註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申請篇數</text:p>
          </table:table-cell>
          <table:table-cell table:style-name="TableCell66">
            <text:p text:style-name="P67">申請點數</text:p>
          </table:table-cell>
          <table:table-cell table:style-name="TableCell68">
            <text:p text:style-name="P69">申請篇數</text:p>
          </table:table-cell>
          <table:table-cell table:style-name="TableCell70">
            <text:p text:style-name="P71">申請點數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＊表格不足時請自行增列</text:p>
      <text:p text:style-name="P169"/>
      <text:p text:style-name="P170"><text:span text:style-name="T171">＊</text:span><text:span text:style-name="T172">資料送回研發處前</text:span><text:span text:style-name="T173">，</text:span><text:span text:style-name="T174">請</text:span><text:span text:style-name="T175">填</text:span><text:span text:style-name="T176">寫</text:span><text:span text:style-name="T177">及</text:span><text:span text:style-name="T178">確認下</text:span><text:span text:style-name="T179">列注意事項</text:span><text:span text:style-name="T180">（</text:span><text:span text:style-name="T181">每項欄位皆須勾選</text:span><text:span text:style-name="T182">）</text:span><text:span text:style-name="T183">：</text:span></text:p>
      <text:p text:style-name="P184"><text:span text:style-name="T185">□</text:span><text:span text:style-name="T186">貴單</text:span><text:span text:style-name="T187">位之</text:span><text:span text:style-name="T188">專任教師</text:span><text:span text:style-name="T189">/專案教師/研究員</text:span><text:span text:style-name="T190">人數：共</text:span><text:span text:style-name="T191"><text:s text:c="3"/></text:span><text:span text:style-name="T192">人(</text:span><text:span text:style-name="T193">計算</text:span><text:span text:style-name="T194">方</text:span><text:span text:style-name="T195">式</text:span><text:span text:style-name="T196">：請</text:span><text:span text:style-name="T197">以</text:span><text:span text:style-name="T198">11</text:span><text:span text:style-name="T199">4</text:span><text:span text:style-name="T200">年12月在職人數計算，若於</text:span><text:span text:style-name="T201">11</text:span><text:span text:style-name="T202">4</text:span><text:span text:style-name="T203">年8月到職者，則以0.5人次計算)</text:span><text:span text:style-name="T204">。</text:span></text:p>
      <text:p text:style-name="P205"><text:span text:style-name="T206">□本</text:span><text:span text:style-name="T207">次申請案</text:span><text:span text:style-name="T208">共計</text:span><text:span text:style-name="T209"><text:s text:c="6"/></text:span><text:span text:style-name="T210">人申請</text:span><text:span text:style-name="T211"><text:s/></text:span><text:span text:style-name="T212">(</text:span><text:span text:style-name="T213">無申請案</text:span><text:span text:style-name="T214">亦請填寫</text:span><text:span text:style-name="T215">0</text:span><text:span text:style-name="T216">)</text:span><text:span text:style-name="T217">。</text:span></text:p>
      <text:p text:style-name="P218">□「學術著作獎勵申請表」申請人均有簽章(含修正處)。</text:p>
      <text:p text:style-name="P219"><text:span text:style-name="T220">□「學術著作獎勵申請表」</text:span><text:span text:style-name="T221">之</text:span><text:span text:style-name="T222">紙本</text:span><text:span text:style-name="T223">及</text:span><text:span text:style-name="T224">電子檔</text:span><text:span text:style-name="T225">皆已收齊將送至研發處。</text:span></text:p>
      <text:p text:style-name="P226"/>
      <text:p text:style-name="P227"/>
      <text:p text:style-name="P228">承辦人核章：_______________分機：__________</text:p>
      <text:p text:style-name="P229"><text:span text:style-name="T230">單位主管</text:span><text:span text:style-name="T231">核</text:span><text:span text:style-name="T232">章：______</text:span><text:span text:style-name="T233">_</text:span><text:span text:style-name="T234">______</text:span><text:span text:style-name="T235">日期：</text:span><text:span text:style-name="T236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4166in" fo:text-indent="-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8pt" style:font-size-asian="18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.2833in" text:min-label-width="0.1333in" text:list-level-position-and-space-mode="label-alignment">
          <style:list-level-label-alignment text:label-followed-by="listtab" fo:margin-left="0.4166in" fo:text-indent="-0.1333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年SCI/SSCI/EI/TSSCI期刊發表獎勵調查表</dc:title>
    <dc:description/>
    <dc:subject/>
    <meta:initial-creator>User</meta:initial-creator>
    <dc:creator>superuser</dc:creator>
    <meta:creation-date>2026-04-22T10:28:00Z</meta:creation-date>
    <dc:date>2026-04-22T10:28:00Z</dc:date>
    <meta:print-date>2026-04-22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