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line-height="0.3055in" fo:margin-left="0.0833in" fo:margin-right="0.2152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3173in"/>
    </style:style>
    <style:style style:name="TableColumn32" style:family="table-column">
      <style:table-column-properties style:column-width="1.0576in"/>
    </style:style>
    <style:style style:name="TableColumn33" style:family="table-column">
      <style:table-column-properties style:column-width="0.7951in"/>
    </style:style>
    <style:style style:name="TableColumn34" style:family="table-column">
      <style:table-column-properties style:column-width="0.993in"/>
    </style:style>
    <style:style style:name="TableColumn35" style:family="table-column">
      <style:table-column-properties style:column-width="0.8673in"/>
    </style:style>
    <style:style style:name="TableColumn36" style:family="table-column">
      <style:table-column-properties style:column-width="0.8673in"/>
    </style:style>
    <style:style style:name="TableColumn37" style:family="table-column">
      <style:table-column-properties style:column-width="0.8631in"/>
    </style:style>
    <style:style style:name="Table30" style:family="table">
      <style:table-properties style:width="5.761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338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33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end"/>
      <style:text-properties style:font-name="標楷體" style:font-name-asian="標楷體" fo:color="#000000"/>
    </style:style>
    <style:style style:name="P138" style:parent-style-name="內文" style:family="paragraph">
      <style:paragraph-properties fo:line-height="150%" fo:margin-left="-0.9166in" fo:margin-right="-0.5in" fo:text-indent="0.8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line-height="150%" fo:margin-left="-0.9166in" fo:margin-right="-0.5in" fo:text-indent="0.9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150%" fo:margin-left="0.193in" fo:margin-right="-0.3333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150%" fo:margin-left="-0.875in" fo:margin-right="-0.3333in" fo:text-indent="0.8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 fo:margin-left="-0.625in" fo:margin-right="-0.8569in" fo:text-inden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fo:text-align="justify" fo:margin-left="-0.625in" fo:margin-right="-0.8569in" fo:text-indent="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國立高雄大學110年度教師學術著作獎勵調查表</text:p>
      <text:p text:style-name="P2"><text:span text:style-name="T3">(</text:span><text:span text:style-name="T4">本校專任教師</text:span><text:span text:style-name="T5">/專案教師/研究員</text:span><text:span text:style-name="T6">申請</text:span><text:span text:style-name="T7">本項</text:span><text:span text:style-name="T8">獎勵時，須提出以</text:span><text:span text:style-name="T9">「國立高雄大學」或「National University of Kaohsiung</text:span><text:span text:style-name="T10">」為名發表之著作</text:span><text:span text:style-name="T11">，且必須掛名「Taiwan」或「R.O.C.」，期限為在</text:span><text:span text:style-name="T12">20</text:span><text:span text:style-name="T13">20</text:span><text:span text:style-name="T14">/01/01~20</text:span><text:span text:style-name="T15">20</text:span><text:span text:style-name="T16">/12/31</text:span><text:span text:style-name="T17">出版之期刊論文。</text:span><text:span text:style-name="T18">)</text:span></text:p>
      <text:p text:style-name="P19"/>
      <text:p text:style-name="P20"><text:span text:style-name="T21">所屬學院：</text:span><text:span text:style-name="T22"><text:s text:c="13"/></text:span><text:span text:style-name="T23"><text:s/></text:span><text:span text:style-name="T24"><text:s/></text:span><text:span text:style-name="T25">系</text:span><text:span text:style-name="T26">所</text:span><text:span text:style-name="T27">：</text:span><text:span text:style-name="T28"><text:s text:c="17"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</table:table-cell>
          <table:table-cell table:style-name="TableCell41" table:number-rows-spanned="2">
            <text:p text:style-name="P42">申請者職稱</text:p>
          </table:table-cell>
          <table:table-cell table:style-name="TableCell43" table:number-rows-spanned="2">
            <text:p text:style-name="P44">員工</text:p>
            <text:p text:style-name="P45">編號</text:p>
          </table:table-cell>
          <table:table-cell table:style-name="TableCell46" table:number-rows-spanned="2">
            <text:p text:style-name="P47">申請者姓名</text:p>
          </table:table-cell>
          <table:table-cell table:style-name="TableCell48" table:number-columns-spanned="2">
            <text:p text:style-name="P49">申請點數</text:p>
          </table:table-cell>
          <table:covered-table-cell/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論文</text:p>
          </table:table-cell>
          <table:table-cell table:style-name="TableCell59">
            <text:p text:style-name="P60">專書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＊表格不足時請自行增列</text:p>
      <text:p text:style-name="P138"/>
      <text:p text:style-name="P139">＊資料送回研發處前，請填寫及確認下列注意事項：</text:p>
      <text:p text:style-name="P140"><text:span text:style-name="T141">□</text:span><text:span text:style-name="T142">貴單</text:span><text:span text:style-name="T143">位之</text:span><text:span text:style-name="T144">專任教師</text:span><text:span text:style-name="T145">/專案教師/研究員</text:span><text:span text:style-name="T146">人數：共</text:span><text:span text:style-name="T147"><text:s text:c="3"/></text:span><text:span text:style-name="T148">人(</text:span><text:span text:style-name="T149">計算</text:span><text:span text:style-name="T150">方</text:span><text:span text:style-name="T151">式</text:span><text:span text:style-name="T152">：請</text:span><text:span text:style-name="T153">以</text:span><text:span text:style-name="T154">10</text:span><text:span text:style-name="T155">9</text:span><text:span text:style-name="T156">年12月在職人數計算，若於</text:span><text:span text:style-name="T157">10</text:span><text:span text:style-name="T158">9</text:span><text:span text:style-name="T159">年8月到職者，則以0.5人次計算)</text:span><text:span text:style-name="T160">。</text:span></text:p>
      <text:p text:style-name="P161"><text:span text:style-name="T162">□本</text:span><text:span text:style-name="T163">次申請案</text:span><text:span text:style-name="T164">共計</text:span><text:span text:style-name="T165"><text:s text:c="6"/></text:span><text:span text:style-name="T166">人申請；□本</text:span><text:span text:style-name="T167">次無申請案</text:span><text:span text:style-name="T168">。</text:span></text:p>
      <text:p text:style-name="P169">□「學術著作獎勵申請表」申請人均有簽章(含修正處)。</text:p>
      <text:p text:style-name="P170"/>
      <text:p text:style-name="P171"/>
      <text:p text:style-name="P172">承辦人核章：_____________分機：________</text:p>
      <text:p text:style-name="P173"><text:span text:style-name="T174">單位主管</text:span><text:span text:style-name="T175">核</text:span><text:span text:style-name="T176">章：____________</text:span><text:span text:style-name="T177"><text:s/></text:span><text:span text:style-name="T178">日期：</text:span><text:span text:style-name="T179"><text:s text:c="2"/></text:span><text:span text:style-name="T180"><text:s text:c="3"/></text:span><text:span text:style-name="T18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年SCI/SSCI/EI/TSSCI期刊發表獎勵調查表</dc:title>
    <meta:initial-creator>User</meta:initial-creator>
    <dc:creator>superuser</dc:creator>
    <meta:creation-date>2020-12-29T03:02:00Z</meta:creation-date>
    <dc:date>2020-12-29T03:02:00Z</dc:date>
    <meta:print-date>2017-10-27T03:0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26" meta:character-count="494" meta:row-count="59" meta:non-whitespace-character-count="298"/>
  </office:meta>
</office:document-meta>
</file>