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1.3472in" fo:line-height="0.2778in"/>
    </style:style>
    <style:style style:name="P2" style:family="paragraph" style:parent-style-name="Normal">
      <style:paragraph-properties style:snap-to-layout-grid="false" fo:margin-left="0.0006944in" fo:margin-top="0.2458in" fo:line-height="0.1736in"/>
    </style:style>
    <style:style style:name="P3" style:family="paragraph" style:parent-style-name="Normal">
      <style:paragraph-properties style:snap-to-layout-grid="false" fo:margin-left="0.0006944in" fo:margin-top="0.008333in" fo:line-height="0.1736in"/>
    </style:style>
    <style:style style:name="P4" style:family="paragraph" style:parent-style-name="Normal">
      <style:paragraph-properties style:snap-to-layout-grid="false" fo:margin-left="0.0006944in" fo:margin-top="0.00625in" fo:line-height="0.1736in"/>
    </style:style>
    <style:style style:name="P5" style:family="paragraph" style:parent-style-name="Normal">
      <style:paragraph-properties style:snap-to-layout-grid="false" fo:text-align="justify" fo:margin-left="0.0006944in" fo:margin-right="0.09792in" fo:margin-top="0.001389in" fo:line-height="0.1799in"/>
    </style:style>
    <style:style style:name="P6" style:family="paragraph" style:parent-style-name="Normal">
      <style:paragraph-properties style:snap-to-layout-grid="false" fo:margin-left="0.0006944in" fo:margin-top="0.006944in" fo:line-height="0.1736in"/>
    </style:style>
    <style:style style:name="P7" style:family="paragraph" style:parent-style-name="Normal">
      <style:paragraph-properties style:snap-to-layout-grid="false" fo:margin-left="0.0006944in" fo:margin-top="0.09236in" fo:line-height="0.2083in"/>
    </style:style>
    <style:style style:name="P8" style:family="paragraph" style:parent-style-name="Normal">
      <style:paragraph-properties style:snap-to-layout-grid="false" fo:margin-left="0.334in" fo:margin-top="0.09861in" fo:line-height="0.2083in"/>
    </style:style>
    <style:style style:name="P9" style:family="paragraph" style:parent-style-name="Normal">
      <style:paragraph-properties style:snap-to-layout-grid="false" fo:text-align="end" fo:margin-left="0.0006944in" fo:margin-top="0.01944in" fo:line-height="0.3049in"/>
    </style:style>
    <style:style style:name="P10" style:family="paragraph" style:parent-style-name="Normal">
      <style:paragraph-properties style:snap-to-layout-grid="false" fo:text-align="justify" fo:margin-left="0.334in" fo:margin-top="0.001389in" fo:line-height="0.3049in"/>
    </style:style>
    <style:style style:name="P11" style:family="paragraph" style:parent-style-name="Normal">
      <style:paragraph-properties style:snap-to-layout-grid="false" fo:margin-left="0.0006944in" fo:margin-top="0.07917in" fo:line-height="0.2083in"/>
    </style:style>
    <style:style style:name="P12" style:family="paragraph" style:parent-style-name="Normal">
      <style:paragraph-properties style:snap-to-layout-grid="false" fo:margin-left="0.334in" fo:margin-top="0.09653in" fo:line-height="0.2083in"/>
    </style:style>
    <style:style style:name="P13" style:family="paragraph" style:parent-style-name="Normal">
      <style:paragraph-properties style:snap-to-layout-grid="false" fo:margin-left="0.0006944in" fo:margin-top="0.09653in" fo:line-height="0.2083in"/>
    </style:style>
    <style:style style:name="P14" style:family="paragraph" style:parent-style-name="Normal">
      <style:paragraph-properties style:snap-to-layout-grid="false" fo:margin-left="0.2972in" fo:margin-top="0.09861in" fo:line-height="0.2083in"/>
    </style:style>
    <style:style style:name="P15" style:family="paragraph" style:parent-style-name="Normal">
      <style:paragraph-properties style:snap-to-layout-grid="false" fo:margin-left="0.7875in" fo:margin-top="0.09653in" fo:line-height="0.2083in"/>
    </style:style>
    <style:style style:name="P16" style:family="paragraph" style:parent-style-name="Normal">
      <style:paragraph-properties style:snap-to-layout-grid="false" fo:margin-left="0.9521in" fo:margin-top="0.09653in" fo:line-height="0.2083in"/>
    </style:style>
    <style:style style:name="P17" style:family="paragraph" style:parent-style-name="Normal">
      <style:paragraph-properties style:snap-to-layout-grid="false" fo:text-align="end" fo:margin-left="0.6417in" fo:margin-top="0.02083in" fo:line-height="0.3049in"/>
    </style:style>
    <style:style style:name="P18" style:family="paragraph" style:parent-style-name="Normal">
      <style:paragraph-properties style:snap-to-layout-grid="false" fo:margin-left="0.9521in" fo:margin-top="0.07708in" fo:line-height="0.2083in"/>
    </style:style>
    <style:style style:name="P19" style:family="paragraph" style:parent-style-name="Normal">
      <style:paragraph-properties style:snap-to-layout-grid="false" fo:text-align="justify" fo:margin-left="0.9528in" fo:text-indent="-0.1653in" fo:margin-top="0.02083in" fo:line-height="0.3049in"/>
    </style:style>
    <style:style style:name="P20" style:family="paragraph" style:parent-style-name="Normal">
      <style:paragraph-properties style:snap-to-layout-grid="false" fo:margin-left="0.7875in" fo:margin-top="0.07708in" fo:line-height="0.2083in"/>
    </style:style>
    <style:style style:name="P21" style:family="paragraph" style:parent-style-name="Normal">
      <style:paragraph-properties style:snap-to-layout-grid="false" fo:margin-left="0.7875in" fo:margin-top="0.09861in" fo:line-height="0.2083in"/>
    </style:style>
    <style:style style:name="P22" style:family="paragraph" style:parent-style-name="Normal">
      <style:paragraph-properties style:snap-to-layout-grid="false" fo:margin-left="0.2972in" fo:margin-top="0.09653in" fo:line-height="0.2083in"/>
    </style:style>
    <style:style style:name="P23" style:family="paragraph" style:parent-style-name="Normal">
      <style:paragraph-properties style:snap-to-layout-grid="false" fo:text-align="end" fo:margin-left="0.6583in" fo:margin-top="0.01806in" fo:line-height="0.3069in"/>
    </style:style>
    <style:style style:name="P24" style:family="paragraph" style:parent-style-name="Normal">
      <style:paragraph-properties style:snap-to-layout-grid="false" fo:text-align="justify" fo:margin-left="0.7875in" fo:margin-right="1.3104in" fo:text-indent="0.09861in" fo:line-height="0.3049in"/>
    </style:style>
    <style:style style:name="P25" style:family="paragraph" style:parent-style-name="Normal">
      <style:paragraph-properties style:snap-to-layout-grid="false" fo:margin-left="0.7771in" fo:margin-top="0.07847in" fo:line-height="0.2083in"/>
    </style:style>
    <style:style style:name="P26" style:family="paragraph" style:master-page-name="MP2" style:parent-style-name="Normal">
      <style:paragraph-properties style:snap-to-layout-grid="false" fo:margin-left="0.7875in" fo:line-height="0.2083in"/>
    </style:style>
    <style:style style:name="P27" style:family="paragraph" style:parent-style-name="Normal">
      <style:paragraph-properties style:snap-to-layout-grid="false" fo:margin-left="0.9208in" fo:margin-top="0.09861in" fo:line-height="0.2083in"/>
    </style:style>
    <style:style style:name="P28" style:family="paragraph" style:parent-style-name="Normal">
      <style:paragraph-properties style:snap-to-layout-grid="false" fo:margin-left="0.7639in" fo:margin-top="0.09653in" fo:line-height="0.2083in"/>
    </style:style>
    <style:style style:name="P29" style:family="paragraph" style:parent-style-name="Normal">
      <style:paragraph-properties style:snap-to-layout-grid="false" fo:text-align="end" fo:margin-left="0.1514in" fo:margin-top="0.02083in" fo:line-height="0.3049in"/>
    </style:style>
    <style:style style:name="P30" style:family="paragraph" style:parent-style-name="Normal">
      <style:paragraph-properties style:snap-to-layout-grid="false" fo:text-align="justify" fo:margin-left="0.7639in" fo:margin-top="0.001389in" fo:line-height="0.3049in"/>
    </style:style>
    <style:style style:name="P31" style:family="paragraph" style:parent-style-name="Normal">
      <style:paragraph-properties style:snap-to-layout-grid="false" fo:margin-left="0.0006944in" fo:margin-top="0.07708in" fo:line-height="0.2083in"/>
    </style:style>
    <style:style style:name="T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font-size="10pt" style:font-size-asian="10pt" style:font-size-complex="10pt" fo:letter-spacing="-0.0006944in"/>
    </style:style>
    <style:style style:name="T5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6" style:family="text">
      <style:text-properties fo:font-size="10pt" style:font-size-asian="10pt" style:font-size-complex="10pt" fo:letter-spacing="-0.004167in"/>
    </style:style>
    <style:style style:name="T7" style:family="text">
      <style:text-properties fo:font-size="10pt" style:font-size-asian="10pt" style:font-size-complex="10pt" fo:letter-spacing="-0.00625in"/>
    </style:style>
    <style:style style:name="T8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style:font-name="標楷體" style:font-name-asian="標楷體" style:font-name-complex="標楷體" fo:font-size="12pt" style:font-size-asian="12pt" style:font-size-complex="12pt" fo:letter-spacing="-0.001389in"/>
    </style:style>
    <style:style style:name="T10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11" style:family="text">
      <style:text-properties fo:font-size="12pt" style:font-size-asian="12pt" style:font-size-complex="12pt" fo:letter-spacing="-0.0006944in"/>
    </style:style>
    <style:style style:name="T12" style:family="text">
      <style:text-properties style:font-name="標楷體" style:font-name-asian="標楷體" style:font-name-complex="標楷體" fo:font-size="12pt" style:font-size-asian="12pt" style:font-size-complex="12pt" fo:letter-spacing="-0.005556i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標楷體" style:font-name-asian="標楷體" style:font-name-complex="標楷體" fo:font-size="12pt" style:font-size-asian="12pt" style:font-size-complex="12pt" fo:letter-spacing="-0.004861in"/>
    </style:style>
    <style:style style:name="T15" style:family="text">
      <style:text-properties style:font-name="標楷體" style:font-name-asian="標楷體" style:font-name-complex="標楷體" fo:font-size="12pt" style:font-size-asian="12pt" style:font-size-complex="12pt" fo:letter-spacing="-0.002778in"/>
    </style:style>
    <style:style style:name="T16" style:family="text">
      <style:text-properties style:font-name="標楷體" style:font-name-asian="標楷體" style:font-name-complex="標楷體" fo:font-size="12pt" style:font-size-asian="12pt" style:font-size-complex="12pt" fo:letter-spacing="-0.009028in"/>
    </style:style>
    <style:style style:name="T17" style:family="text">
      <style:text-properties style:font-name="標楷體" style:font-name-asian="標楷體" style:font-name-complex="標楷體" fo:font-size="12pt" style:font-size-asian="12pt" style:font-size-complex="12pt" fo:letter-spacing="-0.01319in"/>
    </style:style>
    <style:style style:name="T18" style:family="text">
      <style:text-properties style:font-name="標楷體" style:font-name-asian="標楷體" style:font-name-complex="標楷體" fo:font-size="12pt" style:font-size-asian="12pt" style:font-size-complex="12pt" fo:letter-spacing="-0.002083in"/>
    </style:style>
    <style:style style:name="T19" style:family="text">
      <style:text-properties style:font-name="標楷體" style:font-name-asian="標楷體" style:font-name-complex="標楷體" fo:font-size="12pt" style:font-size-asian="12pt" style:font-size-complex="12pt" fo:letter-spacing="-0.0125in"/>
    </style:style>
    <style:style style:name="T20" style:family="text">
      <style:text-properties style:font-name="標楷體" style:font-name-asian="標楷體" style:font-name-complex="標楷體" fo:font-size="12pt" style:font-size-asian="12pt" style:font-size-complex="12pt" fo:letter-spacing="-0.009722in"/>
    </style:style>
    <style:style style:name="T21" style:family="text">
      <style:text-properties fo:font-size="12pt" style:font-size-asian="12pt" style:font-size-complex="12pt" fo:letter-spacing="-0.001389in"/>
    </style:style>
    <style:style style:name="T22" style:family="text">
      <style:text-properties style:font-name="標楷體" style:font-name-asian="標楷體" style:font-name-complex="標楷體" fo:font-size="12pt" style:font-size-asian="12pt" style:font-size-complex="12pt" fo:letter-spacing="-0.008333in"/>
    </style:style>
    <style:style style:name="T23" style:family="text">
      <style:text-properties style:font-name="標楷體" style:font-name-asian="標楷體" style:font-name-complex="標楷體" fo:font-size="12pt" style:font-size-asian="12pt" style:font-size-complex="12pt" fo:letter-spacing="-0.007639in"/>
    </style:style>
    <style:style style:name="T24" style:family="text">
      <style:text-properties style:font-name="標楷體" style:font-name-asian="標楷體" style:font-name-complex="標楷體" fo:font-size="12pt" style:font-size-asian="12pt" style:font-size-complex="12pt" fo:letter-spacing="-0.01944in"/>
    </style:style>
    <style:style style:name="T25" style:family="text">
      <style:text-properties style:font-name="標楷體" style:font-name-asian="標楷體" style:font-name-complex="標楷體" fo:font-size="12pt" style:font-size-asian="12pt" style:font-size-complex="12pt" fo:letter-spacing="-0.006944in"/>
    </style:style>
    <style:style style:name="T26" style:family="text">
      <style:text-properties style:font-name="標楷體" style:font-name-asian="標楷體" style:font-name-complex="標楷體" fo:font-size="12pt" style:font-size-asian="12pt" style:font-size-complex="12pt" fo:letter-spacing="-0.01389in"/>
    </style:style>
    <style:style style:name="T27" style:family="text">
      <style:text-properties style:font-name="標楷體" style:font-name-asian="標楷體" style:font-name-complex="標楷體" fo:font-size="12pt" style:font-size-asian="12pt" style:font-size-complex="12pt" fo:letter-spacing="-0.01181in"/>
    </style:style>
    <style:style style:name="T28" style:family="text">
      <style:text-properties style:font-name="標楷體" style:font-name-asian="標楷體" style:font-name-complex="標楷體" fo:font-size="12pt" style:font-size-asian="12pt" style:font-size-complex="12pt" fo:letter-spacing="-0.01736in"/>
    </style:style>
    <style:style style:name="T29" style:family="text">
      <style:text-properties style:font-name="標楷體" style:font-name-asian="標楷體" style:font-name-complex="標楷體" fo:font-size="12pt" style:font-size-asian="12pt" style:font-size-complex="12pt" fo:letter-spacing="-0.003472in"/>
    </style:style>
    <style:style style:name="T30" style:family="text">
      <style:text-properties style:font-name="標楷體" style:font-name-asian="標楷體" style:font-name-complex="標楷體" fo:font-size="12pt" style:font-size-asian="12pt" style:font-size-complex="12pt" fo:letter-spacing="-0.004167in"/>
    </style:style>
  </office:automatic-styles>
  <office:body>
    <office:text text:use-soft-page-breaks="true">
      <text:p text:style-name="P1"><text:span text:style-name="T1">國立高雄大學圖書儀器設備預算分配要點</text:span></text:p>
      <text:p text:style-name="P2"><text:span text:style-name="T2">101</text:span><text:span text:style-name="T3">年</text:span><text:span text:style-name="T2">6</text:span><text:span text:style-name="T3">月</text:span><text:span text:style-name="T2">15</text:span><text:span text:style-name="T3">日第</text:span><text:span text:style-name="T2">124</text:span><text:span text:style-name="T3">次行政會議通過</text:span></text:p>
      <text:p text:style-name="P3"><text:span text:style-name="T2">103</text:span><text:span text:style-name="T3">年</text:span><text:span text:style-name="T2">5</text:span><text:span text:style-name="T3">月</text:span><text:span text:style-name="T2">26</text:span><text:span text:style-name="T3">日第</text:span><text:span text:style-name="T2">1032101653</text:span><text:span text:style-name="T3">號簽奉修訂核定</text:span></text:p>
      <text:p text:style-name="P4"><text:span text:style-name="T3">依</text:span><text:span text:style-name="T2">104</text:span><text:span text:style-name="T3">年</text:span><text:span text:style-name="T2">4</text:span><text:span text:style-name="T3">月</text:span><text:span text:style-name="T2">10</text:span><text:span text:style-name="T3">日第</text:span><text:span text:style-name="T2">144</text:span><text:span text:style-name="T3">次行政會議決議修正法規格式</text:span></text:p>
      <text:p text:style-name="P3"><text:span text:style-name="T2">105</text:span><text:span text:style-name="T3">年</text:span><text:span text:style-name="T2">10</text:span><text:span text:style-name="T3">月</text:span><text:span text:style-name="T2">7</text:span><text:span text:style-name="T3">日第</text:span><text:span text:style-name="T2">154</text:span><text:span text:style-name="T3">次行政會議修正第</text:span><text:span text:style-name="T2">4</text:span><text:span text:style-name="T3">點，</text:span><text:span text:style-name="T2">105</text:span><text:span text:style-name="T3">年</text:span><text:span text:style-name="T2">10</text:span><text:span text:style-name="T3">月</text:span><text:span text:style-name="T2">19</text:span><text:span text:style-name="T3">日核定</text:span></text:p>
      <text:p text:style-name="P5"><text:span text:style-name="T4">110</text:span><text:span text:style-name="T5">年</text:span><text:span text:style-name="T4">10</text:span><text:span text:style-name="T5">月</text:span><text:span text:style-name="T4">29</text:span><text:span text:style-name="T5">日</text:span><text:span text:style-name="T3">第</text:span><text:span text:style-name="T2">151</text:span><text:span text:style-name="T3">次主管會報修正第</text:span><text:span text:style-name="T2">2</text:span><text:span text:style-name="T3">、</text:span><text:span text:style-name="T2">3</text:span><text:span text:style-name="T3">、</text:span><text:span text:style-name="T2">4</text:span><text:span text:style-name="T3">點，</text:span><text:span text:style-name="T2">110</text:span><text:span text:style-name="T3">年</text:span><text:span text:style-name="T2">11</text:span><text:span text:style-name="T3">月</text:span><text:span text:style-name="T2">12</text:span><text:span text:style-name="T3">日第</text:span><text:span text:style-name="T2">185</text:span><text:span text:style-name="T3">次行政會議修正第</text:span><text:span text:style-name="T2">2</text:span><text:span text:style-name="T3">、</text:span><text:span text:style-name="T2">3</text:span><text:span text:style-name="T3">、</text:span><text:span text:style-name="T2">4</text:span><text:span text:style-name="T3">點，</text:span><text:span text:style-name="T2">110</text:span><text:span text:style-name="T3">年</text:span><text:span text:style-name="T2">11</text:span><text:span text:style-name="T3">月</text:span><text:span text:style-name="T2">19</text:span><text:span text:style-name="T3">日核定</text:span></text:p>
      <text:p text:style-name="P6"><text:span text:style-name="T6">1</text:span><text:span text:style-name="T2">13</text:span><text:span text:style-name="T3">年</text:span><text:span text:style-name="T2">10</text:span><text:span text:style-name="T3">月</text:span><text:span text:style-name="T7">1</text:span><text:span text:style-name="T2">1</text:span><text:span text:style-name="T3">日第</text:span><text:span text:style-name="T2">202</text:span><text:span text:style-name="T3">次行政會議修正第</text:span><text:span text:style-name="T2">3</text:span><text:span text:style-name="T3">、</text:span><text:span text:style-name="T2">4</text:span><text:span text:style-name="T3">點，</text:span><text:span text:style-name="T7">1</text:span><text:span text:style-name="T2">13</text:span><text:span text:style-name="T3">年</text:span><text:span text:style-name="T2">10</text:span><text:span text:style-name="T3">月</text:span><text:span text:style-name="T2">18</text:span><text:span text:style-name="T3">日核定</text:span></text:p>
      <text:p text:style-name="P7"><text:span text:style-name="T8">一、為使本校圖書儀器設備預算分配，建立合理、公開分配原則，特訂定「國立高雄大學圖</text:span></text:p>
      <text:p text:style-name="P8"><text:span text:style-name="T8">書儀器設備預算分配要點」（以下簡稱本要點）。</text:span></text:p>
      <text:p text:style-name="P9"><text:span text:style-name="T9">二、為利各單</text:span><text:span text:style-name="T10">位規劃下年度經費運用並達成預定目標，研發處每年</text:span><text:span text:style-name="T11">11</text:span><text:span text:style-name="T10">至</text:span><text:span text:style-name="T11">12</text:span><text:span text:style-name="T10">月間，先行邀集各</text:span><text:span text:style-name="T8"> 學院及圖書資訊館召開「研究發展委員會議」達成經費分配項目及金額之初步共識，再</text:span></text:p>
      <text:p text:style-name="P10"><text:span text:style-name="T12">於</text:span><text:span text:style-name="T10">「圖</text:span><text:span text:style-name="T8">書儀器設備費</text:span><text:span text:style-name="T13">-</text:span><text:span text:style-name="T8">基本需求及績效獎勵分配會議</text:span><text:span text:style-name="T14">」</text:span><text:span text:style-name="T8">討論並確認經費之分</text:span><text:span text:style-name="T15">配。</text:span><text:span text:style-name="T8">分配會議</text:span><text:span text:style-name="T9">紀錄陳核後，決議</text:span><text:span text:style-name="T10">事項分送相關單位據以執行。惟年度預算案若經立法院審議刪減，應</text:span><text:span text:style-name="T8"> 逕依刪減比例修正各單位分配數。</text:span></text:p>
      <text:p text:style-name="P11"><text:span text:style-name="T14">三、</text:span><text:span text:style-name="T10">圖書</text:span><text:span text:style-name="T8">儀器設備年度可供分配預算額度包</text:span><text:span text:style-name="T16">括</text:span><text:span text:style-name="T8">「基本需求</text:span><text:span text:style-name="T17">」、</text:span><text:span text:style-name="T8">「績效獎勵</text:span><text:span text:style-name="T17">」、</text:span><text:span text:style-name="T8">「圖書與資訊設</text:span></text:p>
      <text:p text:style-name="P12"><text:span text:style-name="T8">備」、「計畫配合款」、「貴重儀器」、「新進教師補助」等經費。</text:span></text:p>
      <text:p text:style-name="P13"><text:span text:style-name="T8">四、年度預算分配原則如下：</text:span></text:p>
      <text:p text:style-name="P14"><text:span text:style-name="T8">（一）基本需求：分配各教學圖書單位基本維持費。</text:span></text:p>
      <text:p text:style-name="P15"><text:span text:style-name="T11">1.</text:span><text:span text:style-name="T10">系所基本權</text:span><text:span text:style-name="T18">數</text:span><text:span text:style-name="T9">：</text:span><text:span text:style-name="T8">人</text:span><text:span text:style-name="T10">法</text:span><text:span text:style-name="T8">管類每一系</text:span><text:span text:style-name="T11">(</text:span><text:span text:style-name="T8">所</text:span><text:span text:style-name="T11">)</text:span><text:span text:style-name="T8">為</text:span><text:span text:style-name="T13">1</text:span><text:span text:style-name="T8">單</text:span><text:span text:style-name="T10">位</text:span><text:span text:style-name="T9">；</text:span><text:span text:style-name="T8">理工類每一系</text:span><text:span text:style-name="T11">(</text:span><text:span text:style-name="T8">所</text:span><text:span text:style-name="T11">)</text:span><text:span text:style-name="T8">為</text:span><text:span text:style-name="T13">2</text:span><text:span text:style-name="T8">單</text:span><text:span text:style-name="T9">位</text:span><text:span text:style-name="T8">。</text:span><text:span text:style-name="T9"> </text:span><text:span text:style-name="T8">新設</text:span></text:p>
      <text:p text:style-name="P16"><text:span text:style-name="T8">系所單位權數第一年以該系所所屬類別</text:span><text:span text:style-name="T13">1.5</text:span><text:span text:style-name="T8">倍計算。</text:span></text:p>
      <text:p text:style-name="P17"><text:span text:style-name="T13">2.</text:span><text:span text:style-name="T8">系所類別權</text:span><text:span text:style-name="T19">數：</text:span><text:span text:style-name="T8">理工類研究所為</text:span><text:span text:style-name="T13">1</text:span><text:span text:style-name="T8">單</text:span><text:span text:style-name="T19">位；</text:span><text:span text:style-name="T8">人法管類研究所為</text:span><text:span text:style-name="T13">0.5</text:span><text:span text:style-name="T8">單</text:span><text:span text:style-name="T19">位。</text:span><text:span text:style-name="T8">有五年學</text:span><text:span text:style-name="T19">制</text:span><text:span text:style-name="T8">、雙班制、碩士在職專班或二年制在職專班學制之系所，各加</text:span><text:span text:style-name="T13">0.2</text:span><text:span text:style-name="T8">單位。新設系所</text:span></text:p>
      <text:p text:style-name="P18"><text:span text:style-name="T8">單位權數第一年以該系所所屬類別</text:span><text:span text:style-name="T13">1.5</text:span><text:span text:style-name="T8">倍計算。</text:span></text:p>
      <text:p text:style-name="P19"><text:span text:style-name="T13">3. </text:span><text:span text:style-name="T9">學生人數權</text:span><text:span text:style-name="T16">數：</text:span><text:span text:style-name="T9">僅計算日間學制學生人</text:span><text:span text:style-name="T16">數</text:span><text:span text:style-name="T20">。</text:span><text:span text:style-name="T9">每一大學生為</text:span><text:span text:style-name="T21">0.0035</text:span><text:span text:style-name="T9">單</text:span><text:span text:style-name="T16">位</text:span><text:span text:style-name="T22">、</text:span><text:span text:style-name="T10">每一碩士</text:span><text:span text:style-name="T8"> 生為</text:span><text:span text:style-name="T13">0.0053</text:span><text:span text:style-name="T8">單位、每一博士生為</text:span><text:span text:style-name="T13">0.007</text:span><text:span text:style-name="T8">單位。</text:span></text:p>
      <text:p text:style-name="P20"><text:span text:style-name="T13">4.</text:span><text:span text:style-name="T8">教師人數權數：每一教師為</text:span><text:span text:style-name="T13">0.07</text:span><text:span text:style-name="T8">單位。</text:span></text:p>
      <text:p text:style-name="P21"><text:span text:style-name="T13">5.</text:span><text:span text:style-name="T8">學院、通識教育中心、體育室：依年度經費情形據以分配。</text:span></text:p>
      <text:p text:style-name="P22"><text:span text:style-name="T8">（二）績效獎勵：</text:span></text:p>
      <text:p text:style-name="P23"><text:span text:style-name="T13">1.</text:span><text:span text:style-name="T8">採</text:span><text:span text:style-name="T14">計</text:span><text:span text:style-name="T8">「科技部計畫件數</text:span><text:span text:style-name="T23">」、</text:span><text:span text:style-name="T8">「科技部計畫之行政管理費合計</text:span><text:span text:style-name="T23">」、</text:span><text:span text:style-name="T8">「其他建教合作 計畫之行政管理費合計</text:span><text:span text:style-name="T24">」、</text:span><text:span text:style-name="T8">「教育部計畫件數</text:span><text:span text:style-name="T24">」、</text:span><text:span text:style-name="T8">「教育部計畫金額</text:span><text:span text:style-name="T19">」</text:span><text:span text:style-name="T8">等項指</text:span><text:span text:style-name="T25">標</text:span><text:span text:style-name="T8">。</text:span></text:p>
      <text:p text:style-name="P24"><text:span text:style-name="T10">各指標所佔績</text:span><text:span text:style-name="T8">效獎勵比例依圖書儀器設備分配表之比例計算。</text:span><text:span text:style-name="T13">2.</text:span><text:span text:style-name="T8">跨校、院、系整合型計畫納入子計畫主持人所屬系所。</text:span></text:p>
      <text:p text:style-name="P25"><text:span text:style-name="T13">3.</text:span><text:span text:style-name="T8">研究中心執行之計畫納入計畫主持人所屬系所。</text:span></text:p>
      <text:p text:style-name="P26"><text:span text:style-name="T13">4.</text:span><text:span text:style-name="T8">各項計畫件數、行政管理費及計畫金額之統計期間採計前一年</text:span><text:span text:style-name="T13">11</text:span><text:span text:style-name="T8">月</text:span><text:span text:style-name="T13">1</text:span><text:span text:style-name="T8">日至當年</text:span><text:span text:style-name="T13">10</text:span></text:p>
      <text:p text:style-name="P27"><text:span text:style-name="T8">月</text:span><text:span text:style-name="T13">31</text:span><text:span text:style-name="T8">日核定之資料。</text:span></text:p>
      <text:p text:style-name="P22"><text:span text:style-name="T10">（三</text:span><text:span text:style-name="T26">）</text:span><text:span text:style-name="T8">圖書與資訊設</text:span><text:span text:style-name="T12">備</text:span><text:span text:style-name="T25">：</text:span><text:span text:style-name="T17">於</text:span><text:span text:style-name="T8">「研究發展委員會議</text:span><text:span text:style-name="T17">」</text:span><text:span text:style-name="T8">經費分配協調時依年度經費情形據以分</text:span></text:p>
      <text:p text:style-name="P28"><text:span text:style-name="T8">配。</text:span></text:p>
      <text:p text:style-name="P29"><text:span text:style-name="T8">（四</text:span><text:span text:style-name="T27">）</text:span><text:span text:style-name="T8">計畫配合</text:span><text:span text:style-name="T12">款：</text:span><text:span text:style-name="T27">於</text:span><text:span text:style-name="T8">「研究發展委員會議</text:span><text:span text:style-name="T27">」</text:span><text:span text:style-name="T8">經費分配協調時依年度經費情形據以分</text:span><text:span text:style-name="T12">配</text:span><text:span text:style-name="T8">。（五</text:span><text:span text:style-name="T28">）</text:span><text:span text:style-name="T8">貴重儀</text:span><text:span text:style-name="T22">器：</text:span><text:span text:style-name="T8">為使本校貴重儀器提供跨院系之服務發揮其最大之功</text:span><text:span text:style-name="T22">效，</text:span><text:span text:style-name="T8">並建立貴儀績 效考核機</text:span><text:span text:style-name="T29">制，</text:span><text:span text:style-name="T8">申請者需備妥申請計畫</text:span><text:span text:style-name="T29">書、</text:span><text:span text:style-name="T8">連署資</text:span><text:span text:style-name="T29">料、</text:span><text:span text:style-name="T8">系所聲明書及</text:span><text:span text:style-name="T25">系</text:span><text:span text:style-name="T8">（所</text:span><text:span text:style-name="T25">）</text:span><text:span text:style-name="T8">務會議</text:span></text:p>
      <text:p text:style-name="P30"><text:span text:style-name="T10">紀錄等相</text:span><text:span text:style-name="T8">關文</text:span><text:span text:style-name="T30">件，</text:span><text:span text:style-name="T8">於規定期限內提出申</text:span><text:span text:style-name="T30">請，</text:span><text:span text:style-name="T8">並</text:span><text:span text:style-name="T16">在</text:span><text:span text:style-name="T8">「貴重儀器管理委員會</text:span><text:span text:style-name="T16">」</text:span><text:span text:style-name="T8">會議討論及決議。</text:span></text:p>
      <text:p text:style-name="P31"><text:span text:style-name="T8">五、本要點經行政會議通過，陳請校長核定後施行，修正時亦同。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8806in" fo:margin-left="0.7861in" fo:margin-bottom="0.861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0.8646in" fo:margin-left="0.7861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Superuser</meta:initial-creator>
    <dc:creator>Superuser</dc:creator>
    <meta:creation-date>2025-08-21T10:08:52Z</meta:creation-date>
    <dc:date>2025-08-21T10:08:52Z</dc:date>
  </office:meta>
</office:document-meta>
</file>