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m镼.镼." svg:font-family="標楷體m镼.镼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m镼.镼.1" svg:font-family="標楷體m镼.镼." style:font-family-generic="system" style:font-pitch="variable"/>
  </office:font-face-decls>
  <office:automatic-styles>
    <style:style style:name="P1" style:family="paragraph" style:parent-style-name="Standard">
      <style:paragraph-properties fo:margin-left="1.321cm" fo:margin-right="0cm" fo:line-height="0.776cm" fo:text-align="justify" style:justify-single-word="false" fo:text-indent="-1.321cm" style:auto-text-indent="false" style:snap-to-layout-grid="false"/>
    </style:style>
    <style:style style:name="P2" style:family="paragraph" style:parent-style-name="Standard">
      <style:paragraph-properties fo:margin-left="1.993cm" fo:margin-right="0cm" fo:line-height="0.776cm" fo:text-align="justify" style:justify-single-word="false" fo:text-indent="-0.744cm" style:auto-text-indent="false" style:snap-to-layout-grid="false"/>
    </style:style>
    <style:style style:name="P3" style:family="paragraph" style:parent-style-name="Standard">
      <style:paragraph-properties fo:margin-left="2.914cm" fo:margin-right="0cm" fo:line-height="0.776cm" fo:text-align="justify" style:justify-single-word="false" fo:text-indent="-1.66cm" style:auto-text-indent="false" style:snap-to-layout-grid="false"/>
    </style:style>
    <style:style style:name="P4" style:family="paragraph" style:parent-style-name="Standard">
      <style:paragraph-properties fo:margin-left="1.245cm" fo:margin-right="0cm" fo:line-height="0.776cm" fo:text-align="justify" style:justify-single-word="false" fo:text-indent="-1.249cm" style:auto-text-indent="false" style:snap-to-layout-grid="false"/>
    </style:style>
    <style:style style:name="P5" style:family="paragraph" style:parent-style-name="Standard">
      <style:paragraph-properties fo:margin-left="1.164cm" fo:margin-right="0cm" fo:line-height="0.776cm" fo:text-align="justify" style:justify-single-word="false" fo:text-indent="0.085cm" style:auto-text-indent="false" style:snap-to-layout-grid="false"/>
    </style:style>
    <style:style style:name="P6" style:family="paragraph" style:parent-style-name="Standard">
      <style:paragraph-properties fo:margin-left="1.346cm" fo:margin-right="0cm" fo:line-height="0.776cm" fo:text-align="justify" style:justify-single-word="false" fo:text-indent="0.822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style:line-height-at-least="0.423cm" style:snap-to-layout-grid="false"/>
    </style:style>
    <style:style style:name="P9" style:family="paragraph" style:parent-style-name="Default">
      <style:paragraph-properties style:line-height-at-least="0.423cm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Default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Default">
      <style:paragraph-properties fo:margin-left="1.249cm" fo:margin-right="0cm" fo:line-height="0.776cm" fo:text-align="justify" style:justify-single-word="false" fo:text-indent="-1.249cm" style:auto-text-indent="false" style:snap-to-layout-grid="false"/>
    </style:style>
    <style:style style:name="P12" style:family="paragraph" style:parent-style-name="Default">
      <style:paragraph-properties fo:margin-left="1.245cm" fo:margin-right="0cm" fo:line-height="0.776cm" fo:text-align="justify" style:justify-single-word="false" fo:text-indent="0.998cm" style:auto-text-indent="false" style:snap-to-layout-grid="false"/>
    </style:style>
    <style:style style:name="T1" style:family="text">
      <style:text-properties fo:color="#000000" style:font-name="Times New Roman" fo:font-size="16pt" style:font-size-asian="16pt" style:font-size-complex="16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高雄大學傑出研究教師獎勵辦法</text:span><text:bookmark text:name="_GoBack"/></text:p>
      <text:p text:style-name="P10"><text:span text:style-name="T3">96年03月16日第80次行政會議通過，96年5月17日第15次校務基金管理委員會議通過，96年9月6日教育部台高（三）字第0960137012號函核定</text:span></text:p>
      <text:p text:style-name="P8"><text:span text:style-name="T3">98年12月11日第103次行政會議通過，99年1月22日第23次校務基金管理委員會議通過</text:span></text:p>
      <text:p text:style-name="P8"><text:span text:style-name="T3">101年9月27日第32次校務基金管理委員會通過</text:span></text:p>
      <text:p text:style-name="P8"><text:span text:style-name="T3">103年4月11日第103次主管會報通過，103年4月25日第138次行政會議修正通過，103年6月12日第38次校務基金管理委員會議通過</text:span></text:p>
      <text:p text:style-name="P8"><text:span text:style-name="T3">104年4月24日第113次主管會報修正第3、6、7、9條，104年5月15日第145次行政會議修正第3、6、7、9條，104年6月17日第41次校務基金管理委員會議修正第3、6、7、9條，104年6月22日發布</text:span></text:p>
      <text:p text:style-name="P8"><text:span text:style-name="T3">105年10月7日第154次行政會議修正第2、3、6條，105年12月7日第45次校務基金管理委員會議修正第2、3、6條，105年12月12日發布</text:span></text:p>
      <text:p text:style-name="P8"><text:span text:style-name="T3">106年12月8日第162次行政會議修正第3條，106年12月12日第48次校務基金管理委員會議修正第3條，106年12月20日發布</text:span></text:p>
      <text:p text:style-name="P8"><text:span text:style-name="T3">108年5月24日第171次行政會議修正第2、3條，108年5月31日第53次校務基金管理委員會修正第2、3條，108年6月3日發布</text:span></text:p>
      <text:p text:style-name="P9"/>
      <text:p text:style-name="P11"><text:span text:style-name="T5">第一條　　為獎勵研究績優教師提昇學術研究水準，特訂定國立高雄大學傑出研究教師獎勵辦法（以下簡稱本辦法）。</text:span></text:p>
      <text:p text:style-name="P11"><text:span text:style-name="T5">第二條　　</text:span><text:span text:style-name="T4">傑出研究教師遴選分2類：人法管類（含通識教育中心）、理工類，每年各遴選至多2名，得獎者為「國立高雄大學傑出研究教師」。</text:span></text:p>
      <text:p text:style-name="P12"><text:span text:style-name="T4">依當年度編列預算，獲獎教師，由學校頒發教師研究室名牌一只、獎座一只、獎勵金至多8萬元整（由核定後當年8月起，分上下半年度各一次發放獎勵金之半數金額），並由校長於本校全校性公開活動中頒發獎牌。</text:span></text:p>
      <text:p text:style-name="P12"><text:span text:style-name="T4">「人法管類」與「理工類」傑出研究教師遴選，如其中一類別經會議決議當年度無得獎人，原編列該類別之獎勵金預算得流用至另一類別使用，惟每一得獎人獎勵金仍不得超過8萬元整。如兩類別當年度皆有得獎人，則獎勵金預算不得跨類別流用。</text:span></text:p>
      <text:p text:style-name="P1"><text:span text:style-name="T2">第三條　　傑出研究教師甄審資格：</text:span></text:p>
      <text:p text:style-name="P2"><text:span text:style-name="T2">一、凡本校專任及專案教師近3年每年都有科技部專題研究計畫者，由各學院、通識教育中心教評會審查後推薦參與甄選。</text:span></text:p>
      <text:p text:style-name="P2"><text:span text:style-name="T2">二、曾獲本獎之教師，如為當年度本獎項之被推薦人，再次當選之獲獎期間起日應與前一次當選之獲獎期間迄日間隔3年以上。</text:span></text:p>
      <text:p text:style-name="P2"><text:span text:style-name="T2">三、曾獲聘為本校講座教授或特聘教授者，如為當年度本獎項之被推薦人，其講座教授或特聘教授任期不得與本獎項獲獎期間重疊。</text:span></text:p>
      <text:p text:style-name="P3"><text:span text:style-name="T2">四、得獎教師於本校任職期間僅能受領本獎項至多2次。</text:span></text:p>
      <text:p text:style-name="P4"><text:span text:style-name="T2">第四條 <text:s text:c="3"/>獲獎教師於獎助期間離職或退休，應終止獎助。獲獎教師若同時獲得本校特聘教授、講座教授、教育部彈性薪資、科技部獎勵特殊優秀人才或國家級獎項（如教</text:span><text:soft-page-break/><text:span text:style-name="T2">育部學術獎、國家講座、傑出人才發展基金會傑出人才講座、行政院傑出科技人才獎、國家文藝獎、行政院文藝獎或相當層級之獎項等），應擇一領取獎金。</text:span></text:p>
      <text:p text:style-name="P1"><text:span text:style-name="T2">第五條　　獲本辦法獎勵者，應致力提升本校之學術水準，並爭取更高榮譽。</text:span></text:p>
      <text:p text:style-name="P5"><text:span text:style-name="T2">本校得邀請獲獎教師參加教師研習座談，提供研究經驗的分享與交流。</text:span></text:p>
      <text:p text:style-name="P1"><text:span text:style-name="T2">第六條　　本校應組成「傑出研究教師獎勵審查委員會」審查本獎勵作業，委員會成員如下：</text:span></text:p>
      <text:p text:style-name="P6"><text:span text:style-name="T2">學術副校長、研發長、各院院長、通識教育中心主任，另簽請校長遴聘本校講座教授、特聘教授2至3人、校外學者專家5至7人組成，並由學術副校長擔任主席。</text:span></text:p>
      <text:p text:style-name="P6"><text:span text:style-name="T2">本委員會召開時，委員應親自出席，不得委由他人代為出席及行使投票權。惟各委員對於審議案件如涉及其自身利益、其配偶或三親等內之血親或姻親、或具論文指導師生關係之案件，應予迴避。</text:span></text:p>
      <text:p text:style-name="P6"><text:span text:style-name="T2">委員中有應行迴避之情事者，不計入出席委員人數。</text:span></text:p>
      <text:p text:style-name="P6"><text:span text:style-name="T2">開會時應有全體委員三分之二以上之出席，出席委員三分之二以上之同意，始得通過。</text:span></text:p>
      <text:p text:style-name="P1"><text:span text:style-name="T2">第七條　　本獎勵由各學院、通識教育中心教評會推薦教師至多2人，將推薦案連同會議紀錄等相關資料送研發處彙整後，送「傑出研究教師獎勵審查委員會」評選。</text:span></text:p>
      <text:p text:style-name="P1"><text:span text:style-name="T2">第八條　　本辦法之經費來源由學校校務基金（包括捐贈收入、場地設備管理收入、推廣教育收入、建教合作收入及投資取得之收益）支應。</text:span></text:p>
      <text:p text:style-name="P1"><text:span text:style-name="T2">第九條　　本辦法經行政會議及校務基金管理委員會通過，陳請校長核定後發布，修正時亦同。</text:span></text:p>
      <text:p text:style-name="P6"><text:span text:style-name="T2">本辦法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m镼.镼." svg:font-family="標楷體m镼.镼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m镼.镼.1" svg:font-family="標楷體m镼.镼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.034cm" fo:margin-bottom="0cm" loext:contextual-spacing="false" fo:text-indent="-0.991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text-indent="0cm" style:auto-text-indent="false"/>
      <style:text-properties fo:font-size="20pt" style:font-size-asian="20pt" style:font-size-complex="20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m镼.镼." fo:font-family="標楷體m镼.镼." style:font-family-generic="roman" style:font-pitch="variable" fo:font-size="12pt" style:font-name-asian="標楷體m镼.镼.1" style:font-family-asian="標楷體m镼.镼." style:font-family-generic-asian="system" style:font-pitch-asian="variable" style:font-size-asian="12pt" style:font-name-complex="標楷體m镼.镼.1" style:font-family-complex="標楷體m镼.镼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dc:creator>superuser</dc:creator>
    <meta:editing-cycles>2</meta:editing-cycles>
    <meta:creation-date>2019-06-25T01:45:00</meta:creation-date>
    <dc:date>2019-06-25T01:45:00</dc:date>
    <meta:editing-duration>P0D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30" meta:word-count="1610" meta:character-count="1728" meta:non-whitespace-character-count="1708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