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height-at-least="0.2222in"/>
      <style:text-properties style:font-name-asian="標楷體" fo:font-size="5pt" style:font-size-asian="5pt"/>
    </style:style>
    <style:style style:name="P5" style:parent-style-name="內文" style:family="paragraph">
      <style:paragraph-properties fo:text-align="end" style:line-height-at-least="0.2222in" fo:margin-left="0.75in" fo:margin-right="-0.1402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2.3284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2.2666in" style:use-optimal-column-width="false"/>
    </style:style>
    <style:style style:name="Table13" style:family="table">
      <style:table-properties style:width="6.9861in" fo:margin-left="0in" table:align="center"/>
    </style:style>
    <style:style style:name="TableRow19" style:family="table-row">
      <style:table-row-properties style:min-row-height="0.622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666in" fo:margin-bottom="0.0833in" fo:line-height="1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fo:line-height="100%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Row36" style:family="table-row">
      <style:table-row-properties style:min-row-height="1.24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list-style-name="LFO9" style:family="paragraph">
      <style:paragraph-properties fo:text-align="justify" fo:margin-top="0.0833in" fo:margin-bottom="0.0833in" fo:line-height="100%" fo:margin-left="0.2805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unnamed11" style:family="text">
      <style:text-properties style:font-name-asian="標楷體" fo:color="#000000" fo:font-size="12pt" style:font-size-asian="12pt" style:font-size-complex="12pt"/>
    </style:style>
    <style:style style:name="T49" style:parent-style-name="unnamed11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unnamed11" style:family="text">
      <style:text-properties style:font-name-asian="標楷體" fo:color="#000000" fo:font-size="12pt" style:font-size-asian="12pt" style:font-size-complex="12pt"/>
    </style:style>
    <style:style style:name="P51" style:parent-style-name="清單段落" style:list-style-name="LFO9" style:family="paragraph">
      <style:paragraph-properties fo:text-align="justify" fo:margin-top="0.0833in" fo:margin-bottom="0.0833in" fo:line-height="100%" fo:margin-left="0.2805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-asian="標楷體" fo:color="#000000" fo:language="zh" fo:country="TW"/>
    </style:style>
    <style:style style:name="P69" style:parent-style-name="內文" style:family="paragraph">
      <style:paragraph-properties fo:text-align="justify" fo:margin-top="0.1666in" fo:margin-bottom="0.0833in" fo:line-height="100%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list-style-name="LFO5" style:family="paragraph">
      <style:paragraph-properties fo:text-align="justify" fo:margin-top="0.0833in" fo:margin-bottom="0.0833in" fo:line-height="100%" fo:margin-left="0.375in">
        <style:tab-stops>
          <style:tab-stop style:type="left" style:position="-0.08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P72" style:parent-style-name="內文" style:list-style-name="LFO5" style:family="paragraph">
      <style:paragraph-properties fo:text-align="justify" fo:margin-top="0.0833in" fo:margin-bottom="0.0833in" fo:line-height="100%" fo:margin-left="0.375in">
        <style:tab-stops>
          <style:tab-stop style:type="left" style:position="-0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P76" style:parent-style-name="內文" style:family="paragraph">
      <style:paragraph-properties fo:text-align="justify" fo:margin-top="0.0833in" fo:margin-bottom="0.0833in" fo:line-height="100%" fo:margin-left="0.27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ableRow102" style:family="table-row">
      <style:table-row-properties style:min-row-height="1.047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="標楷體" style:font-name-asian="標楷體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861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6" style:family="table-row">
      <style:table-row-properties style:min-row-height="1.09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3611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text-properties style:font-name-asian="華康仿宋體"/>
    </style:style>
  </office:automatic-styles>
  <office:body>
    <office:text text:use-soft-page-breaks="true">
      <text:p text:style-name="P1">國立高雄大學新進教師教學及研究經費補助申請表</text:p>
      <text:p text:style-name="P4"/>
      <text:p text:style-name="P5"><text:span text:style-name="T6">申請日期：<text:s/></text:span><text:span text:style-name="T7"><text:s/></text:span><text:span text:style-name="T8"><text:s/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：</text:p>
          </table:table-cell>
          <table:covered-table-cell/>
          <table:table-cell table:style-name="TableCell22" table:number-columns-spanned="2">
            <text:p text:style-name="P23">申請人：</text:p>
            <text:p text:style-name="P24">(限新聘到校一年內之教師)</text:p>
          </table:table-cell>
          <table:covered-table-cell/>
          <table:table-cell table:style-name="TableCell25">
            <text:p text:style-name="P26">員工編號：</text:p>
            <text:p text:style-name="P27">到職日： <text:s/>年 <text:s text:c="2"/>月 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聯絡電話：</text:p>
          </table:table-cell>
          <table:covered-table-cell/>
          <table:table-cell table:style-name="TableCell31" table:number-columns-spanned="3">
            <text:p text:style-name="P32"><text:span text:style-name="T33">E-mail</text:span><text:span text:style-name="T34">:</text:span><text:span text:style-name="T35"><text:s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list text:style-name="LFO9" text:continue-numbering="true">
              <text:list-item>
                <text:p text:style-name="P38"><text:span text:style-name="T39">申請</text:span><text:span text:style-name="T40">資格</text:span><text:span text:style-name="T41">：</text:span><text:span text:style-name="T42">依據本校「</text:span><text:span text:style-name="T43">新進教師補助辦法</text:span><text:span text:style-name="T44">」第二條規定，</text:span><text:span text:style-name="T45">適用對象</text:span><text:span text:style-name="T46">為</text:span><text:span text:style-name="T47">本校新聘到校一年內之專任教師</text:span><text:span text:style-name="T48">，</text:span><text:span text:style-name="T49">並符合國科會新進人員研究計畫資格者</text:span><text:span text:style-name="T50">。</text:span></text:p>
              </text:list-item>
              <text:list-item>
                <text:p text:style-name="P51"><text:span text:style-name="T52">申請</text:span><text:span text:style-name="T53">條件</text:span><text:span text:style-name="T54">：依據本校「</text:span><text:span text:style-name="T55">新進教師補助辦法</text:span><text:span text:style-name="T56">」第五條規定，</text:span><text:bookmark-start text:name="_Hlk180606437"/><text:span text:style-name="T57">專任教師</text:span><text:span text:style-name="T58">於</text:span><text:span text:style-name="T59">到校一年內以</text:span><text:bookmark-end text:name="_Hlk180606437"/><text:span text:style-name="T60">本校名義提出</text:span><text:span text:style-name="T61">學術</text:span><text:span text:style-name="T62">專題研究計畫申請，</text:span><text:bookmark-start text:name="_Hlk180606595"/><text:span text:style-name="T63">並擔任計畫</text:span><text:span text:style-name="T64">(</text:span><text:span text:style-name="T65">含子計畫</text:span><text:span text:style-name="T66">)</text:span><text:span text:style-name="T67">主持人之申請者</text:span><text:bookmark-end text:name="_Hlk180606595"/><text:span text:style-name="T68">。</text:span></text:p>
              </text:list-item>
            </text:list>
            <text:p text:style-name="P69">◎是否符合申請條件，請勾選：</text:p>
            <text:list text:style-name="LFO5" text:continue-numbering="true">
              <text:list-item>
                <text:p text:style-name="P70"><text:span text:style-name="T71">符合國科會新進人員研究計畫資格</text:span></text:p>
              </text:list-item>
              <text:list-item>
                <text:p text:style-name="P72"><text:span text:style-name="T73">已申請</text:span><text:span text:style-name="T74">學術專題研究</text:span><text:span text:style-name="T75">計畫</text:span></text:p>
              </text:list-item>
            </text:list>
            <text:p text:style-name="P76"><text:span text:style-name="T77">（請填寫下列計畫資訊</text:span><text:span text:style-name="T78">，並</text:span><text:span text:style-name="T79">務必檢附</text:span><text:span text:style-name="T80">國科會計畫</text:span><text:span text:style-name="T81">申請書</text:span><text:span text:style-name="T82">或</text:span><text:span text:style-name="T83">非國科會研究計畫</text:span><text:span text:style-name="T84">經費表</text:span><text:span text:style-name="T85">及</text:span><text:span text:style-name="T86">計畫書</text:span><text:span text:style-name="T87">）</text:span></text:p>
            <text:p text:style-name="P88"><text:span text:style-name="T89">□</text:span><text:span text:style-name="T90">國科會計畫</text:span><text:span text:style-name="T91">名稱：</text:span></text:p>
            <text:p text:style-name="P92"><text:span text:style-name="T93"><text:s text:c="2"/></text:span><text:span text:style-name="T94">國科會申請條碼編號：</text:span></text:p>
            <text:p text:style-name="P95"><text:span text:style-name="T96">□</text:span><text:span text:style-name="T97">非</text:span><text:span text:style-name="T98">國科會計畫名稱：</text:span></text:p>
            <text:p text:style-name="P99"><text:span text:style-name="T100"><text:s text:c="2"/>委託單位</text:span><text:span text:style-name="T1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核章：</text:p>
            <text:p text:style-name="P105"><text:span text:style-name="T106">日期：</text:span><text:span text:style-name="T107"><text:s text:c="12"/></text:span></text:p>
          </table:table-cell>
          <table:table-cell table:style-name="TableCell108" table:number-columns-spanned="2">
            <text:p text:style-name="P109">系所主管核章：</text:p>
            <text:p text:style-name="P110"><text:span text:style-name="T111">日期：</text:span><text:span text:style-name="T112"><text:s text:c="12"/></text:span></text:p>
          </table:table-cell>
          <table:covered-table-cell/>
          <table:table-cell table:style-name="TableCell113" table:number-columns-spanned="2">
            <text:p text:style-name="P114">院長核章：</text:p>
            <text:p text:style-name="P115"><text:span text:style-name="T116">日期：</text:span><text:span text:style-name="T117"><text:s text:c="12"/></text:span>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>業管單位審核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申請資格及條件</text:p>
          </table:table-cell>
          <table:covered-table-cell/>
          <table:covered-table-cell/>
          <table:table-cell table:style-name="TableCell124" table:number-columns-spanned="2">
            <text:p text:style-name="P125">核定補助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符合國科會新進人員研究計畫資格<text:s text:c="3"/>核章：</text:p>
            <text:p text:style-name="P129"><text:span text:style-name="T130">已申請學術專題研究計畫</text:span><text:span text:style-name="T131"><text:s text:c="11"/>核章：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圓體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100%"/>
      <style:text-properties fo:color="#FFFFFF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114.02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dc:description/>
    <dc:subject/>
    <meta:initial-creator>Sky123.Org</meta:initial-creator>
    <dc:creator>superuser</dc:creator>
    <meta:creation-date>2025-01-13T07:55:00Z</meta:creation-date>
    <dc:date>2025-01-13T07:55:00Z</dc:date>
    <meta:print-date>2025-01-13T07:55:00Z</meta:print-date>
    <meta:template xlink:href="國立高雄大學新進教師教學及研究經費補助申請表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