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G Times (WN)" svg:font-family="'CG Times (WN)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1cm" table:align="center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3.567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3" style:family="table-row">
      <style:table-row-properties style:min-row-height="0.848cm" fo:keep-together="always"/>
    </style:style>
    <style:style style:name="表格1.4" style:family="table-row">
      <style:table-row-properties style:min-row-height="2.076cm" fo:keep-together="always"/>
    </style:style>
    <style:style style:name="表格1.5" style:family="table-row">
      <style:table-row-properties style:min-row-height="1.33cm" fo:keep-together="always"/>
    </style:style>
    <style:style style:name="表格1.6" style:family="table-row">
      <style:table-row-properties style:min-row-height="2.203cm" fo:keep-together="always"/>
    </style:style>
    <style:style style:name="表格1.7" style:family="table-row">
      <style:table-row-properties style:min-row-height="1.496cm" fo:keep-together="always"/>
    </style:style>
    <style:style style:name="表格1.8" style:family="table-row">
      <style:table-row-properties style:min-row-height="1.8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row-height="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row-height="1.752cm" fo:keep-together="always"/>
    </style:style>
    <style:style style:name="P1" style:family="paragraph" style:parent-style-name="Standard">
      <style:paragraph-properties fo:text-align="justify" fo:text-align-last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text-align="justify" fo:text-align-last="justify" style:justify-single-word="false" fo:orphans="2" fo:widows="2" style:text-autospace="none" style:vertical-align="bottom"/>
      <style:text-properties style:font-name="標楷體" style:font-name-asian="標楷體" style:font-name-complex="CG Times (WN)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CG Times (WN)"/>
    </style:style>
    <style:style style:name="P4" style:family="paragraph" style:parent-style-name="Standard">
      <style:paragraph-properties fo:text-align="justify" fo:text-align-last="justify" style:justify-single-word="false" fo:orphans="2" fo:widows="2" style:text-autospace="none" style:vertical-align="bottom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706cm" fo:text-align="justify" fo:text-align-last="justify" style:justify-single-word="false" fo:orphans="2" fo:widows="2" style:text-autospace="none" style:vertical-align="bottom"/>
      <style:text-properties style:font-name="標楷體" fo:font-size="10pt" fo:font-weight="bold" style:font-name-asian="標楷體" style:font-size-asian="10pt" style:font-weight-asian="bold" style:font-name-complex="CG Times (WN)" style:font-size-complex="10pt"/>
    </style:style>
    <style:style style:name="P8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fo:letter-spacing="-0.018cm" style:font-name-asian="標楷體" style:font-size-asian="10pt" style:font-size-complex="10pt"/>
    </style:style>
    <style:style style:name="P9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 fo:orphans="2" fo:widows="2" style:text-autospace="none" style:vertical-align="bottom"/>
      <style:text-properties style:font-name="標楷體" fo:font-weight="bold" style:font-name-asian="標楷體" style:font-weight-asian="bold" style:font-name-complex="CG Times (WN)"/>
    </style:style>
    <style:style style:name="P11" style:family="paragraph" style:parent-style-name="Standard">
      <style:paragraph-properties fo:line-height="0.706cm" fo:text-align="justify" style:justify-single-word="false" fo:orphans="2" fo:widows="2" style:text-autospace="none" style:vertical-align="bottom"/>
    </style:style>
    <style:style style:name="P12" style:family="paragraph" style:parent-style-name="Standard">
      <style:paragraph-properties fo:line-height="0.706cm" fo:text-align="center" style:justify-single-word="false" fo:orphans="2" fo:widows="2" style:text-autospace="none" style:vertical-align="botto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0cm" fo:margin-right="-0.037cm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 style:font-name-complex="CG Times (WN)" style:font-size-complex="10pt"/>
    </style:style>
    <style:style style:name="P15" style:family="paragraph" style:parent-style-name="Standard">
      <style:paragraph-properties fo:margin-top="0.106cm" fo:margin-bottom="0cm" loext:contextual-spacing="false" fo:line-height="0.635cm" fo:text-align="justify" style:justify-single-word="false" fo:orphans="2" fo:widows="2" style:text-autospace="none" style:vertical-align="botto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2" fo:widows="2" fo:text-indent="0.635cm" style:auto-text-indent="false" style:text-autospace="none" style:vertical-align="bottom" style:snap-to-layout-grid="false"/>
      <style:text-properties style:font-name="標楷體" style:font-name-asian="標楷體" style:font-name-complex="CG Times (WN)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 style:text-autospace="none" style:vertical-align="botto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56cm" fo:margin-right="0cm" fo:line-height="0.494cm" fo:text-indent="0cm" style:auto-text-indent="false"/>
    </style:style>
    <style:style style:name="P20" style:family="paragraph" style:parent-style-name="Standard">
      <style:paragraph-properties fo:margin-left="0.441cm" fo:margin-right="0cm" fo:line-height="0.635cm" fo:text-indent="-0.423cm" style:auto-text-indent="false"/>
    </style:style>
    <style:style style:name="P21" style:family="paragraph" style:parent-style-name="Standard">
      <style:paragraph-properties fo:margin-left="0.441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41cm" fo:margin-right="0cm" fo:line-height="0.635cm" fo:text-indent="0cm" style:auto-text-indent="false"/>
    </style:style>
    <style:style style:name="P23" style:family="paragraph" style:parent-style-name="Standard">
      <style:paragraph-properties fo:margin-left="0.018cm" fo:margin-right="0cm" fo:line-height="0.635cm" fo:text-indent="0cm" style:auto-text-indent="false"/>
    </style:style>
    <style:style style:name="P24" style:family="paragraph" style:parent-style-name="Standard">
      <style:paragraph-properties fo:margin-left="0.25cm" fo:margin-right="0cm" fo:line-height="0.529cm" fo:text-align="justify" style:justify-single-word="false" fo:orphans="2" fo:widows="2" fo:text-indent="0cm" style:auto-text-indent="false" style:text-autospace="none" style:vertical-align="bottom"/>
    </style:style>
    <style:style style:name="P25" style:family="paragraph" style:parent-style-name="Standard">
      <style:paragraph-properties fo:margin-top="0.635cm" fo:margin-bottom="0.635cm" loext:contextual-spacing="false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CG Times (WN)"/>
    </style:style>
    <style:style style:name="P26" style:family="paragraph" style:parent-style-name="Standard">
      <style:paragraph-properties fo:margin-top="0.635cm" fo:margin-bottom="0.635cm" loext:contextual-spacing="false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635cm" fo:margin-bottom="0.635cm" loext:contextual-spacing="false" fo:text-align="center" style:justify-single-word="false" fo:orphans="2" fo:widows="2" style:text-autospace="none" style:vertical-align="bottom" style:snap-to-layout-grid="false"/>
      <style:text-properties fo:color="#0000ff" style:font-name="標楷體" style:font-name-asian="標楷體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orphans="2" fo:widows="2" fo:text-indent="0.212cm" style:auto-text-indent="false" style:text-autospace="none" style:vertical-align="bottom"/>
      <style:text-properties style:font-name="標楷體" style:font-name-asian="標楷體"/>
    </style:style>
    <style:style style:name="P29" style:family="paragraph" style:parent-style-name="Standard">
      <style:paragraph-properties fo:margin-left="0.212cm" fo:margin-right="0cm" fo:line-height="0.706cm" fo:text-align="center" style:justify-single-word="false" fo:orphans="2" fo:widows="2" fo:text-indent="0cm" style:auto-text-indent="false" style:text-autospace="none" style:vertical-align="bottom"/>
    </style:style>
    <style:style style:name="P30" style:family="paragraph" style:parent-style-name="Standard">
      <style:paragraph-properties fo:margin-left="0.212cm" fo:margin-right="0cm" fo:line-height="0.706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31" style:family="paragraph" style:parent-style-name="Standard">
      <style:paragraph-properties fo:margin-left="-0.953cm" fo:margin-right="-0.893cm" fo:line-height="0.459cm" fo:text-indent="0cm" style:auto-text-indent="false"/>
    </style:style>
    <style:style style:name="P32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33" style:family="paragraph" style:parent-style-name="Standard">
      <style:paragraph-properties fo:margin-left="0.6cm" fo:margin-right="-0.893cm" fo:line-height="0.459cm" fo:text-indent="-1.552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CG Times (WN)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CG Times (WN)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="標楷體" fo:letter-spacing="0.238cm" style:letter-kerning="true" style:font-name-asian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18" style:family="text">
      <style:text-properties style:font-weight-complex="bold"/>
    </style:style>
    <style:style style:name="T19" style:family="text">
      <style:text-properties fo:color="#0000ff" style:font-name="標楷體" style:font-name-asian="標楷體"/>
    </style:style>
    <style:style style:name="T20" style:family="text">
      <style:text-properties fo:color="#0000ff"/>
    </style:style>
    <style:style style:name="T21" style:family="text">
      <style:text-properties style:font-name-complex="CG Times (WN)"/>
    </style:style>
    <style:style style:name="T22" style:family="text">
      <style:text-properties style:letter-kerning="true" style:font-name-complex="標楷體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2">國立高雄大學</text:span><text:span text:style-name="T1">獎勵人文社會科學、法學院出版刊物</text:span><text:span text:style-name="T2">申請表</text:span></text:h>
      <text:p text:style-name="P14">序號<text:span text:style-name="T20">(研發處填註)</text:span>： <text:s text:c="39"/>填表日期： <text:s/><text:s/>年 <text:s/>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單位</text:p>
            <text:p text:style-name="P6">(以院為單位)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聯絡電話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"><text:span text:style-name="T7">刊物出版</text:span></text:p>
            <text:p text:style-name="P1"><text:span text:style-name="T7">計畫名稱</text:span>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版計畫</text:p>
            <text:p text:style-name="P4">執行期間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出版計畫</text:p>
            <text:p text:style-name="P4">摘要及預期效益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出版計畫</text:p>
            <text:p text:style-name="P4">總經費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7">申請補助</text:span></text:p>
            <text:p text:style-name="P4">金額</text:p>
          </table:table-cell>
          <table:table-cell table:style-name="表格1.G1" table:number-columns-spanned="6" office:value-type="string">
            <text:p text:style-name="P11"><text:span text:style-name="T11">總金額(新台幣)</text:span><text:span text:style-name="T7">_____________________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補助</text:p>
            <text:p text:style-name="P4">聲明</text:p>
          </table:table-cell>
          <table:table-cell table:style-name="表格1.G1" table:number-columns-spanned="6" office:value-type="string">
            <text:p text:style-name="P17"><text:span text:style-name="T8">1.申請本補助之出版刊物為初版或再版之刊物？□初版 □再版(請附已發行之出版品供審查參考，審查完後歸還)</text:span></text:p>
            <text:p text:style-name="P19"><text:span text:style-name="T4">(「初版」係指此出版品為申請者新撰寫、整理完成且尚未發表流通之作品；「再版」係指已於市場流通，且在出版主題與內容均未變更下，欲重新印製出版流通者)</text:span><text:span text:style-name="T8"> </text:span></text:p>
            <text:p text:style-name="P13"><text:span text:style-name="T8">2.申請本補助之出版刊物是否訂有嚴格審查制度？□是 □否</text:span></text:p>
            <text:p text:style-name="P13"><text:span text:style-name="T8">3.申請本補助之出版刊物為每年發行多少期之刊物？ _______期/年</text:span></text:p>
            <text:p text:style-name="P20"><text:span text:style-name="T8">4.申請本補助之出版刊物封面上是否標有「國立高雄大學」出版字樣？</text:span></text:p>
            <text:p text:style-name="P21">□是 □否</text:p>
            <text:p text:style-name="P23"><text:span text:style-name="T8">5.申請本補助之出版刊物是否已獲本校以外的機關單位補助相關經費？</text:span></text:p>
            <text:p text:style-name="P22"><text:span text:style-name="T8">□是(機構名稱：__________________補助金額:_________________) □否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應檢附文件</text:p>
            <text:p text:style-name="P7">（資料不全者，不予受理）</text:p>
          </table:table-cell>
          <table:covered-table-cell/>
          <table:table-cell table:style-name="表格1.C8" table:number-columns-spanned="5" office:value-type="string">
            <text:p text:style-name="P24"><text:span text:style-name="T11">1.刊物出版計畫書(格式如附件一)一式二份</text:span></text:p>
            <text:p text:style-name="P24"><text:span text:style-name="T12">2.如刊物為已發行之出版品，請檢附出刊品一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2"><text:span text:style-name="T15">申請人簽</text:span><text:span text:style-name="T14">章</text:span></text:p>
          </table:table-cell>
          <table:covered-table-cell/>
          <table:table-cell table:style-name="表格1.C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8">院 <text:s text:c="2"/>長 <text:s text:c="2"/>簽 <text:s text:c="2"/>章</text:p>
          </table:table-cell>
          <table:covered-table-cell/>
          <table:table-cell table:style-name="表格1.C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30">本次核定補助金額</text:p>
            <text:p text:style-name="P29"><text:span text:style-name="T19">(由研發處填寫)</text:span></text:p>
          </table:table-cell>
          <table:covered-table-cell/>
          <table:table-cell table:style-name="表格1.C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31"><text:span text:style-name="T23">＊註一：本補助依據</text:span><text:span text:style-name="T24">國立高雄大學</text:span><text:span text:style-name="T24">補助人文社科院及法學院出版刊物要點</text:span><text:span text:style-name="T23">辦理。</text:span></text:p>
      <text:p text:style-name="P33"><text:span text:style-name="T23">＊註二：</text:span><text:span text:style-name="T16">受補助單位除依本校相關主計作業規定檢據辦理核銷，並應於研發處公告之期限內繳交</text:span><text:span text:style-name="T17">成果報告書(格式如附件二)</text:span><text:span text:style-name="T16">及經費使用說明乙份送研發處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G Times (WN)" svg:font-family="'CG Times (WN)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>
      <style:text-properties fo:color="#000000" style:text-line-through-style="none" style:text-line-through-type="none" fo:font-size="10pt" style:text-underline-style="non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0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補助教員出國參加國際學術會議申請表</dc:title>
    <meta:initial-creator>User</meta:initial-creator>
    <meta:creation-date>2019-01-10T08:43:00</meta:creation-date>
    <dc:date>2019-01-10T09:14:55.938000000</dc:date>
    <meta:print-date>2010-09-08T09:08:00</meta:print-date>
    <meta:editing-cycles>3</meta:editing-cycles>
    <meta:editing-duration>PT1M28S</meta:editing-duration>
    <meta:document-statistic meta:table-count="1" meta:image-count="0" meta:object-count="0" meta:page-count="1" meta:paragraph-count="37" meta:word-count="565" meta:character-count="698" meta:non-whitespace-character-count="634"/>
    <meta:generator>LibreOffice/5.0.5.2$Windows_x86 LibreOffice_project/55b006a02d247b5f7215fc6ea0fde844b30035b3</meta:generator>
  </office:meta>
</office:document-meta>
</file>