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m镼.镼." svg:font-family="標楷體m镼.镼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" style:parent-style-name="Default" style:family="paragraph">
      <style:paragraph-properties style:snap-to-layout-grid="false" fo:margin-top="0.5in" style:line-height-at-least="0.1666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3" style:parent-style-name="Default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4" style:parent-style-name="Default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5" style:parent-style-name="Default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6" style:parent-style-name="Default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7" style:parent-style-name="Default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8" style:parent-style-name="Default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9" style:parent-style-name="Default" style:family="paragraph">
      <style:paragraph-properties style:snap-to-layout-grid="false" fo:text-align="justify" fo:line-height="0.3055in" fo:margin-left="0.5048in" fo:text-indent="-0.504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" style:parent-style-name="Default" style:family="paragraph">
      <style:paragraph-properties style:snap-to-layout-grid="false" fo:text-align="justify" fo:line-height="0.3055in" fo:margin-left="0.5048in" fo:text-indent="-0.504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1" style:parent-style-name="Default" style:family="paragraph">
      <style:paragraph-properties style:snap-to-layout-grid="false" fo:text-align="justify" fo:line-height="0.3055in" fo:margin-left="0.4583in" fo:text-indent="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" style:parent-style-name="Default" style:family="paragraph">
      <style:paragraph-properties style:snap-to-layout-grid="false" fo:text-align="justify" fo:line-height="0.3055in" fo:margin-left="0.5041in" fo:text-indent="0.281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34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內文" style:family="paragraph">
      <style:paragraph-properties fo:text-align="justify" fo:line-height="0.3055in" fo:margin-left="1.1118in" fo:text-indent="-0.3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內文" style:family="paragraph">
      <style:paragraph-properties fo:text-align="justify" fo:line-height="0.3055in" fo:margin-left="1.1118in" fo:text-indent="-0.325in">
        <style:tab-stops/>
      </style:paragraph-properties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P40" style:parent-style-name="內文" style:family="paragraph">
      <style:paragraph-properties fo:text-align="justify" fo:line-height="0.3055in" fo:margin-left="1.1118in" fo:text-indent="-0.325in">
        <style:tab-stops/>
      </style:paragraph-properties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P45" style:parent-style-name="內文" style:family="paragraph">
      <style:paragraph-properties fo:text-align="justify" fo:line-height="0.3055in" fo:margin-left="1.1118in" fo:text-indent="-0.3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內文" style:family="paragraph">
      <style:paragraph-properties fo:text-align="justify" fo:line-height="0.3055in" fo:margin-left="1.1118in" fo:text-indent="-0.3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內文" style:family="paragraph">
      <style:paragraph-properties style:snap-to-layout-grid="false" fo:text-align="justify" fo:line-height="0.3055in" fo:margin-left="0.5215in" fo:text-indent="-0.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內文" style:family="paragraph">
      <style:paragraph-properties fo:widows="2" fo:orphans="2" style:snap-to-layout-grid="false" fo:text-align="justify" fo:line-height="0.3055in" fo:margin-left="0.5298in" fo:text-indent="0.343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內文" style:family="paragraph">
      <style:paragraph-properties fo:widows="2" fo:orphans="2" style:snap-to-layout-grid="false" fo:text-align="justify" fo:line-height="0.3055in" fo:margin-left="0.5298in" fo:text-indent="0.343in">
        <style:tab-stops/>
      </style:paragraph-properties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P51" style:parent-style-name="內文" style:family="paragraph">
      <style:paragraph-properties fo:widows="2" fo:orphans="2" style:snap-to-layout-grid="false" fo:text-align="justify" fo:line-height="0.3055in" fo:margin-left="0.5298in" fo:text-indent="0.343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內文" style:family="paragraph">
      <style:paragraph-properties style:snap-to-layout-grid="false" fo:text-align="justify" fo:line-height="0.3055in" fo:margin-left="0.5215in" fo:text-indent="-0.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內文" style:family="paragraph">
      <style:paragraph-properties style:snap-to-layout-grid="false" fo:text-align="justify" fo:line-height="0.3055in" fo:margin-left="0.5215in" fo:text-indent="-0.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內文" style:family="paragraph">
      <style:paragraph-properties style:snap-to-layout-grid="false" fo:text-align="justify" fo:line-height="0.3055in" fo:margin-left="0.5215in" fo:text-indent="-0.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5298in" fo:text-indent="0.343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國立高雄大學產學合作績優教師獎勵辦法</text:p>
      <text:p text:style-name="P2">101年12月21日第85次主管會報修正通過，102年1月11日第128次行政會議修正通過，102年1月16日第33次校務基金管理委員會通過</text:p>
      <text:p text:style-name="P3">103年5月9日本校第104次主管會報修正通過，103年5月30日本校第139次行政會議通過，103年6月12日第38次校務基金管理委員會議通過</text:p>
      <text:p text:style-name="P4">依104年4月10日第144次行政會議決議修正法規格式</text:p>
      <text:p text:style-name="P5">105年9月23日第122次主管會報修正第2、4、5條，105年10月7日第154次行政會議修正第2、4、5條，105年12月7日第45次校務基金管理委員會議修正第2、4、5條，105年12月12日發布</text:p>
      <text:p text:style-name="P6">106年4月20日第54次研究發展會議修正2、3、4、6、7、8條，106年5月12日第127次主管會報修正第2、3、4、6、7、8條，106年5月26日第159次行政會議修正第2、3、4、6、7、8條，106年6月2日第47次校務基金管理委員會議修正第2、3、4、6、7、8條，106年6月9日發布</text:p>
      <text:p text:style-name="P7">106年12月8日第162次行政會議修正名稱及第1、2條，106年12月12日第48次校務基金管理委員會議修正名稱及第1、2條，106年12月20日發布</text:p>
      <text:p text:style-name="P8">109年4月24日第176次行政會議修正第2條，109年6月2日第57次務基金管理委員會修正第2條，109年6月8日發布</text:p>
      <text:p text:style-name="P9">第一條　　國立高雄大學（以下簡稱本校）為獎勵本校產學合作成效優良之專任及專案教師，依據「國立高雄大學編制內教師及研究人員本薪（年功薪）、加給以外之給與、編制外人員人事費及編制內行政人員工作酬勞支應原則」，特訂定「國立高雄大學產學合作績優教師獎勵辦法」（以下簡稱本辦法）。</text:p>
      <text:p text:style-name="P10">第二條　　產學合作績優教師遴選分2類：人法管類（含通識教育中心）、理工類，每年各遴選至多2名，得獎者為「國立高雄大學產學合作績優教師」。</text:p>
      <text:p text:style-name="P11">依當年度編列預算，獲獎教師每名頒予獎牌乙面及獎勵金至多八萬元整（由核定後當年8月起，分上下半年度各一次發放獎勵金之半數金額）。</text:p>
      <text:p text:style-name="P12"><text:span text:style-name="T13">曾</text:span><text:span text:style-name="T14">獲本獎之教師，如為當</text:span><text:span text:style-name="T15">年</text:span><text:span text:style-name="T16">度本獎項之被推</text:span><text:span text:style-name="T17">薦人</text:span><text:span text:style-name="T18">，再次當選之獲</text:span><text:span text:style-name="T19">獎</text:span><text:span text:style-name="T20">期間</text:span><text:span text:style-name="T21">起</text:span><text:span text:style-name="T22">日應</text:span><text:span text:style-name="T23">與</text:span><text:span text:style-name="T24">前一次當選之獲</text:span><text:span text:style-name="T25">獎</text:span><text:span text:style-name="T26">期間迄日間隔</text:span><text:span text:style-name="T27">3</text:span><text:span text:style-name="T28">年</text:span><text:span text:style-name="T29">以上</text:span><text:span text:style-name="T30">。</text:span><text:span text:style-name="T31">得獎教師於本校任職期間僅能受領本獎項至多</text:span><text:span text:style-name="T32">3</text:span><text:span text:style-name="T33">次。</text:span></text:p>
      <text:p text:style-name="P34">第三條　　申請人應以本校具名執行之計畫，或以本校為專利權人申請之專利，或技轉金轉入本校校務基金等資料申請本獎項，填寫下列資料表及檢附相關佐證資料：</text:p>
      <text:p text:style-name="P35">一、個人資料</text:p>
      <text:p text:style-name="P36"><text:span text:style-name="T37">二、</text:span><text:span text:style-name="T38">三</text:span><text:span text:style-name="T39">年內產學合作計畫（含學術、產學或跨領域研究計畫件數和金額）</text:span></text:p>
      <text:p text:style-name="P40"><text:span text:style-name="T41">三、</text:span><text:span text:style-name="T42">三</text:span><text:span text:style-name="T43">年內專利、技轉成果（含件數、金額、回饋金等）</text:span><text:span text:style-name="T44"><text:s/></text:span></text:p>
      <text:p text:style-name="P45">四、具體產學合作貢獻實績或其它有助審查之資料</text:p>
      <text:p text:style-name="P46">五、教師產學合作對學校未來發展之規劃</text:p>
      <text:p text:style-name="P47">第四條　　由本校組成審查委員會進行評選。委員由學術副校長、研發長及簽請校長遴聘之校內外專家學者共五至七人組成，由副校長擔任召集人。</text:p>
      <text:p text:style-name="P48">本委員會召開時，委員應親自出席，不得委由他人代為出席及行使投票權。惟各委員對於審議案件如涉及其自身利益、其配偶或三親等內之血親或姻親、或具論文指導師生關係之案件，應予迴避。</text:p>
      <text:soft-page-break/>
      <text:p text:style-name="P49"><text:span text:style-name="T50">委員中有應行迴避之情事者，不計入出席委員人數。</text:span></text:p>
      <text:p text:style-name="P51">開會時應有全體委員三分之二以上之出席，出席委員三分之二以上之同意，始得通過。</text:p>
      <text:p text:style-name="P52">第五條　　申請案須經由各學院、通識教育中心教評會推薦教師至多二人。各單位須將推薦案連同會議紀錄等相關資料送至研發處。</text:p>
      <text:p text:style-name="P53">第六條　　獲獎教師於獎助期間離職或退休，應終止獎助。本獎勵金發放依「國立高雄大學實施優秀人才彈性薪資支給要點」辦理。</text:p>
      <text:p text:style-name="P54">第七條　　本辦法經費來源為本校校務基金中自籌收入（包括捐贈收入、場地設備管理收入、推廣教育收入、建教合作收入及投資取得之收益）支應。</text:p>
      <text:p text:style-name="P55">第八條<text:s/>　　本辦法經行政會議及校務基金管理委員會通過，陳請校長核定後發布，修正時亦同。</text:p>
      <text:p text:style-name="P56"><text:span text:style-name="T5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m镼.镼." svg:font-family="標楷體m镼.镼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1pt" style:font-size-asian="11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>
      <style:text-properties style:font-name="標楷體" style:font-name-asian="標楷體" fo:font-size="20pt" style:font-size-asian="20pt" style:font-size-complex="20pt"/>
    </style:style>
    <style:style style:name="本文" style:display-name="本文" style:family="paragraph" style:parent-style-name="內文">
      <style:paragraph-properties fo:margin-top="0.0131in" fo:margin-left="0.4638in" fo:text-indent="-0.3902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m镼.镼." style:font-name-asian="標楷體m镼.镼." style:font-name-complex="標楷體m镼.镼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superuser</dc:creator>
    <meta:creation-date>2021-10-06T07:34:00Z</meta:creation-date>
    <dc:date>2021-10-06T07:34:00Z</dc:date>
    <meta:print-date>2020-12-16T02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