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orphans="2" fo:widows="2" style:snap-to-layout-grid="false"/>
    </style:style>
    <style:style style:name="P3" style:family="paragraph" style:parent-style-name="Standard" style:master-page-name="Standard">
      <style:paragraph-properties fo:margin-left="2.286cm" fo:margin-right="0cm" fo:line-height="0.776cm" fo:text-align="center" style:justify-single-word="false" fo:text-indent="-2.286cm" style:auto-text-indent="false" style:page-number="auto" style:snap-to-layout-grid="false"/>
    </style:style>
    <style:style style:name="P4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5" style:family="paragraph" style:parent-style-name="Standard" style:list-style-name="WWNum8">
      <style:paragraph-properties fo:margin-left="1.501cm" fo:margin-right="0cm" fo:line-height="0.776cm" fo:text-align="justify" style:justify-single-word="false" fo:text-indent="-1.501cm" style:auto-text-indent="false" style:snap-to-layout-grid="false"/>
    </style:style>
    <style:style style:name="P6" style:family="paragraph" style:parent-style-name="Standard">
      <style:paragraph-properties fo:margin-left="1.501cm" fo:margin-right="0cm" fo:line-height="0.776cm" fo:text-align="justify" style:justify-single-word="false" fo:text-indent="0.847cm" style:auto-text-indent="false" fo:padding="0cm" fo:border="none" style:snap-to-layout-grid="false"/>
    </style:style>
    <style:style style:name="P7" style:family="paragraph" style:parent-style-name="List_20_Paragraph" style:list-style-name="WWNum8">
      <style:paragraph-properties fo:margin-left="1.501cm" fo:margin-right="0cm" fo:line-height="0.776cm" fo:text-align="justify" style:justify-single-word="false" fo:text-indent="-1.501cm" style:auto-text-indent="false" style:snap-to-layout-grid="false"/>
    </style:style>
    <style:style style:name="P8" style:family="paragraph" style:parent-style-name="List_20_Paragraph">
      <style:paragraph-properties fo:margin-left="3.175cm" fo:margin-right="0cm" fo:line-height="0.776cm" fo:text-align="justify" style:justify-single-word="false" fo:text-indent="-0.847cm" style:auto-text-indent="false" style:snap-to-layout-grid="false"/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fo:color="#000000" fo:font-size="16pt" style:font-name-asian="標楷體1" style:font-size-asian="16pt" style:font-size-complex="16pt" style:font-weight-complex="bold"/>
    </style:style>
    <style:style style:name="T2" style:family="text">
      <style:text-properties fo:color="#000000" fo:font-size="10pt" style:font-name-asian="標楷體1" style:font-size-asian="10pt" style:font-weight-complex="bold"/>
    </style:style>
    <style:style style:name="T3" style:family="text">
      <style:text-properties fo:color="#000000" fo:font-size="10pt" style:letter-kerning="false" style:font-name-asian="標楷體1" style:font-size-asian="10pt"/>
    </style:style>
    <style:style style:name="T4" style:family="text">
      <style:text-properties fo:color="#000000" fo:font-size="14pt" style:letter-kerning="false" style:font-name-asian="標楷體1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-asian="標楷體1" style:font-name-complex="標楷體1" style:font-size-complex="11.5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letter-kerning="false" style:font-name-asian="標楷體1" style:font-size-asian="10pt" style:font-name-complex="新細明體1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立高雄大學激發學生創意競賽獎助辦法</text:span><text:bookmark text:name="_GoBack"/></text:p>
      <text:p text:style-name="P4"><text:span text:style-name="T2">100年11月01日第72次主管會報通過，100年11月11日第118次行政會議通過，100年12月14日第29次校務基金管理委員會通過</text:span></text:p>
      <text:p text:style-name="P1"><text:span text:style-name="T9">101年05月18日第123次行政會議通過，101年6月7日第31次校務基金管理委員會通過</text:span></text:p>
      <text:p text:style-name="P2"><text:span text:style-name="T9">102年09月27日第94次主管會報修正通過，102年10月18日第133次行政會議通過，102年12月23日第36次校務基金管理委員會通過</text:span></text:p>
      <text:p text:style-name="P1"><text:span text:style-name="T3">依104年4月10日第144次行政會議決議修正法規格式</text:span></text:p>
      <text:list xml:id="list820927938149938127" text:style-name="WWNum8">
        <text:list-item>
          <text:p text:style-name="P7">　　國立高雄大學<text:span text:style-name="T8">（</text:span>以下簡稱本校<text:span text:style-name="T8">）</text:span>為激發學生創意發想，鼓勵學生參與研究及運用專業知識進行研發工作，並協助學生參與國內外創意競<text:span text:style-name="T5">賽，特訂定「國立高雄大學激發學生創意競賽獎助辦法」</text:span><text:span text:style-name="T6">（</text:span><text:span text:style-name="T5">以下簡稱本辦法</text:span><text:span text:style-name="T6">）</text:span><text:span text:style-name="T5">。 </text:span></text:p>
        </text:list-item>
        <text:list-item>
          <text:p text:style-name="P7"><text:span text:style-name="T5">　　實施方式：</text:span></text:p>
        </text:list-item>
      </text:list>
      <text:p text:style-name="P8"><text:span text:style-name="T5">一</text:span><text:span text:style-name="T6">、</text:span><text:span text:style-name="T5">適用對象：凡本校或合辦單位之學生均可組隊參與，亦可結合校內外教授及顧問共同組隊。</text:span></text:p>
      <text:p text:style-name="P8"><text:span text:style-name="T5">二</text:span><text:span text:style-name="T6">、</text:span><text:span text:style-name="T5">實施時間：依研發處公告之期限提出申請。</text:span></text:p>
      <text:p text:style-name="P8"><text:span text:style-name="T5">三</text:span><text:span text:style-name="T6">、</text:span><text:span text:style-name="T5">審查方式：由研發處召集校內外專家五至七人組成審查小組，由研發長任召集人，審查小組成員由研發處簽請校長遴聘之。初審以書面審查為主，複審則以辦理公開發表方式，由審查小組評分決定。</text:span></text:p>
      <text:list xml:id="list154434905837356" text:continue-numbering="true" text:style-name="WWNum8">
        <text:list-item>
          <text:p text:style-name="P7"><text:span text:style-name="T5">　　競賽作品必須限於未以任何形式公開發表於各類媒體之新作，且無抄襲仿冒情事，否則取消資格，事後發現則獎項追回，並追究相關法律責任。</text:span></text:p>
        </text:list-item>
        <text:list-item>
          <text:p text:style-name="P7"><text:span text:style-name="T5">　　本辦法相關作業要點由競賽規則中明訂之。</text:span></text:p>
        </text:list-item>
        <text:list-item>
          <text:p text:style-name="P7"><text:span text:style-name="T5">　　本辦法獎勵金額視當年經費決定，全部所需經費由本校校務基金中自籌款（包括捐贈收入、場地設備管理收入、推廣教育收入、建教合作收入及投資取得之收益）、校外募款、參賽報名費用及其他相關經費支應。</text:span></text:p>
        </text:list-item>
        <text:list-item>
          <text:p text:style-name="P7"><text:span text:style-name="T5">　　本競賽研發成果得交由本校研發處應用宣傳，若為本校學生之參賽成果擬申請專利或具衍生利益，依「國立高雄大學學生研究發展成果與技術移轉管理辦法」辦理。</text:span></text:p>
        </text:list-item>
        <text:list-item>
          <text:p text:style-name="P7"><text:span text:style-name="T5">　　本校獲獎隊伍若代表本校參加國外競賽，得組成團隊以專案審查方式依「國立高雄大學補助學生出國參加國際學術會議及競賽活動辦法」申請補助。</text:span></text:p>
        </text:list-item>
        <text:list-item>
          <text:p text:style-name="P5"><text:span text:style-name="T10">　　本辦法經行政會議及校務基金管理委員會通過，陳請校長核定後發布，修正時亦同。</text:span></text:p>
        </text:list-item>
      </text:list>
      <text:p text:style-name="P6"><text:span text:style-name="T10">本辦法自發布日施行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size-asian="16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9.2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9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學生暑期參與研究工作補助要點</dc:title>
    <meta:initial-creator>Root</meta:initial-creator>
    <meta:editing-cycles>3</meta:editing-cycles>
    <meta:print-date>2009-09-23T05:40:00</meta:print-date>
    <meta:creation-date>2017-06-06T07:43:00</meta:creation-date>
    <dc:date>2017-06-06T15:44:34.737000000</dc:date>
    <meta:editing-duration>PT29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7" meta:word-count="816" meta:character-count="879" meta:non-whitespace-character-count="862"/>
    <meta:user-defined meta:name="AppVersion">14.0000</meta:user-defined>
    <meta:user-defined meta:name="Company">KM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