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8.968cm" fo:margin-left="0cm" fo:margin-top="0cm" fo:margin-bottom="0cm" table:align="left" style:writing-mode="lr-tb"/>
    </style:style>
    <style:style style:name="表格1.A" style:family="table-column">
      <style:table-column-properties style:column-width="0.781cm"/>
    </style:style>
    <style:style style:name="表格1.B" style:family="table-column">
      <style:table-column-properties style:column-width="8.184cm"/>
    </style:style>
    <style:style style:name="表格1.1" style:family="table-row">
      <style:table-row-properties style:row-height="1.268cm" fo:keep-together="always"/>
    </style:style>
    <style:style style:name="表格1.A1" style:family="table-cell">
      <style:table-cell-properties style:vertical-align="middle" fo:padding-left="0.191cm" fo:padding-right="0.191cm" fo:padding-top="0cm" fo:padding-bottom="0cm" fo:border="0.5pt solid #00000a"/>
    </style:style>
    <style:style style:name="表格1.2" style:family="table-row">
      <style:table-row-properties style:row-height="0.801cm" fo:keep-together="always"/>
    </style:style>
    <style:style style:name="表格1.16" style:family="table-row">
      <style:table-row-properties style:row-height="1.295cm" fo:keep-together="always"/>
    </style:style>
    <style:style style:name="表格1.27" style:family="table-row">
      <style:table-row-properties style:row-height="1.457cm" fo:keep-together="always"/>
    </style:style>
    <style:style style:name="表格2" style:family="table">
      <style:table-properties style:width="17.145cm" fo:margin-top="0cm" fo:margin-bottom="0cm" table:align="center" style:writing-mode="lr-tb"/>
    </style:style>
    <style:style style:name="表格2.A" style:family="table-column">
      <style:table-column-properties style:column-width="0.803cm"/>
    </style:style>
    <style:style style:name="表格2.B" style:family="table-column">
      <style:table-column-properties style:column-width="6.606cm"/>
    </style:style>
    <style:style style:name="表格2.C" style:family="table-column">
      <style:table-column-properties style:column-width="9.737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2" style:family="table-row">
      <style:table-row-properties style:min-row-height="10.209cm" fo:keep-together="auto"/>
    </style:style>
    <style:style style:name="表格2.14" style:family="table-row">
      <style:table-row-properties style:min-row-height="3.159cm" fo:keep-together="auto"/>
    </style:style>
    <style:style style:name="表格2.23" style:family="table-row">
      <style:table-row-properties style:min-row-height="5.184cm" fo:keep-together="auto"/>
    </style:style>
    <style:style style:name="P1" style:family="paragraph" style:parent-style-name="Standard">
      <style:paragraph-properties fo:orphans="2" fo:widows="2"/>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margin-top="0.191cm" fo:margin-bottom="0.191cm" loext:contextual-spacing="false"/>
    </style:style>
    <style:style style:name="P4" style:family="paragraph" style:parent-style-name="Standard">
      <style:paragraph-properties fo:margin-top="0.191cm" fo:margin-bottom="0.191cm" loext:contextual-spacing="false" fo:text-align="center" style:justify-single-word="false"/>
      <style:text-properties fo:color="#000000"/>
    </style:style>
    <style:style style:name="P5" style:family="paragraph" style:parent-style-name="Standard">
      <style:paragraph-properties fo:margin-top="0.191cm" fo:margin-bottom="0.191cm" loext:contextual-spacing="false" fo:orphans="2" fo:widows="2">
        <style:tab-stops>
          <style:tab-stop style:position="1.376cm"/>
        </style:tab-stops>
      </style:paragraph-properties>
      <style:text-properties fo:color="#000000" style:font-name-asian="標楷體1"/>
    </style:style>
    <style:style style:name="P6" style:family="paragraph" style:parent-style-name="Standard">
      <style:paragraph-properties fo:margin-top="0.191cm" fo:margin-bottom="0.191cm" loext:contextual-spacing="false" fo:text-align="center" style:justify-single-word="false"/>
    </style:style>
    <style:style style:name="P7" style:family="paragraph" style:parent-style-name="Standard">
      <style:paragraph-properties fo:margin-top="0.191cm" fo:margin-bottom="0.191cm" loext:contextual-spacing="false" fo:orphans="2" fo:widows="2"/>
    </style:style>
    <style:style style:name="P8" style:family="paragraph" style:parent-style-name="Standard">
      <style:paragraph-properties fo:margin-top="0.191cm" fo:margin-bottom="0.191cm" loext:contextual-spacing="false" fo:orphans="2" fo:widows="2" style:snap-to-layout-grid="false"/>
    </style:style>
    <style:style style:name="P9" style:family="paragraph" style:parent-style-name="Standard">
      <style:paragraph-properties fo:margin-top="0.191cm" fo:margin-bottom="0.191cm" loext:contextual-spacing="false" fo:orphans="2" fo:widows="2">
        <style:tab-stops>
          <style:tab-stop style:position="1.376cm"/>
        </style:tab-stops>
      </style:paragraph-properties>
    </style:style>
    <style:style style:name="P10" style:family="paragraph" style:parent-style-name="Standard">
      <style:paragraph-properties fo:margin-top="0.191cm" fo:margin-bottom="0.191cm" loext:contextual-spacing="false" fo:line-height="0.564cm" fo:orphans="2" fo:widows="2"/>
    </style:style>
    <style:style style:name="P11" style:family="paragraph" style:parent-style-name="Standard">
      <style:paragraph-properties fo:margin-top="0cm" fo:margin-bottom="0.127cm" loext:contextual-spacing="false" fo:orphans="2" fo:widows="2"/>
    </style:style>
    <style:style style:name="P12" style:family="paragraph" style:parent-style-name="Standard">
      <style:paragraph-properties fo:margin-left="0cm" fo:margin-right="0cm" fo:line-height="0.494cm" fo:orphans="2" fo:widows="2" fo:text-indent="0.423cm" style:auto-text-indent="false"/>
    </style:style>
    <style:style style:name="P13" style:family="paragraph" style:parent-style-name="Standard">
      <style:paragraph-properties fo:margin-left="0cm" fo:margin-right="0cm" fo:margin-top="0.191cm" fo:margin-bottom="0.191cm" loext:contextual-spacing="false" fo:line-height="0.494cm" fo:orphans="2" fo:widows="2" fo:text-indent="0.423cm" style:auto-text-indent="false"/>
    </style:style>
    <style:style style:name="P14" style:family="paragraph" style:parent-style-name="Standard">
      <style:paragraph-properties fo:margin-left="0cm" fo:margin-right="0cm" fo:line-height="0.494cm" fo:orphans="2" fo:widows="2" fo:text-indent="0.847cm" style:auto-text-indent="false"/>
    </style:style>
    <style:style style:name="P15" style:family="paragraph" style:parent-style-name="Standard">
      <style:paragraph-properties fo:margin-left="0.423cm" fo:margin-right="0cm" fo:line-height="0.564cm" fo:text-align="justify" style:justify-single-word="false" fo:orphans="2" fo:widows="2" fo:text-indent="-0.423cm" style:auto-text-indent="false" style:snap-to-layout-grid="false"/>
    </style:style>
    <style:style style:name="P16" style:family="paragraph" style:parent-style-name="Standard">
      <style:paragraph-properties fo:margin-left="0.423cm" fo:margin-right="0cm" fo:margin-top="0.127cm" fo:margin-bottom="0cm" loext:contextual-spacing="false" fo:line-height="0.564cm" fo:text-align="justify" style:justify-single-word="false" fo:orphans="2" fo:widows="2" fo:text-indent="0cm" style:auto-text-indent="false" style:snap-to-layout-grid="false"/>
    </style:style>
    <style:style style:name="P17" style:family="paragraph" style:parent-style-name="Standard">
      <style:paragraph-properties fo:margin-top="0.445cm" fo:margin-bottom="0.191cm" loext:contextual-spacing="false" fo:line-height="0.564cm" fo:orphans="2" fo:widows="2"/>
    </style:style>
    <style:style style:name="P18" style:family="paragraph" style:parent-style-name="Standard">
      <style:paragraph-properties fo:margin-top="0.318cm" fo:margin-bottom="0cm" loext:contextual-spacing="false" fo:text-align="justify" style:justify-single-word="false" fo:orphans="2" fo:widows="2" style:vertical-align="bottom"/>
    </style:style>
    <style:style style:name="P19" style:family="paragraph" style:parent-style-name="Standard">
      <style:paragraph-properties fo:margin-top="0.318cm" fo:margin-bottom="0.191cm" loext:contextual-spacing="false"/>
    </style:style>
    <style:style style:name="P20" style:family="paragraph" style:parent-style-name="Standard">
      <style:paragraph-properties fo:margin-top="0.127cm" fo:margin-bottom="0cm" loext:contextual-spacing="false"/>
    </style:style>
    <style:style style:name="P21" style:family="paragraph" style:parent-style-name="Standard">
      <style:paragraph-properties fo:margin-left="2.328cm" fo:margin-right="0cm" fo:text-indent="-2.328cm" style:auto-text-indent="false"/>
    </style:style>
    <style:style style:name="P22" style:family="paragraph" style:parent-style-name="Standard">
      <style:paragraph-properties fo:margin-left="2.752cm" fo:margin-right="0cm" fo:margin-top="0.191cm" fo:margin-bottom="0.191cm" loext:contextual-spacing="false" fo:orphans="2" fo:widows="2" fo:text-indent="-2.752cm" style:auto-text-indent="false"/>
    </style:style>
    <style:style style:name="P23" style:family="paragraph" style:parent-style-name="Standard">
      <style:paragraph-properties fo:margin-top="0.191cm" fo:margin-bottom="0cm" loext:contextual-spacing="false"/>
    </style:style>
    <style:style style:name="P24" style:family="paragraph" style:parent-style-name="Standard">
      <style:paragraph-properties fo:margin-top="0cm" fo:margin-bottom="0.318cm" loext:contextual-spacing="false" fo:text-align="center" style:justify-single-word="false" fo:orphans="0" fo:widows="0"/>
    </style:style>
    <style:style style:name="P25" style:family="paragraph" style:parent-style-name="Standard">
      <style:paragraph-properties fo:margin-top="0cm" fo:margin-bottom="0.318cm" loext:contextual-spacing="false" fo:line-height="0.529cm" fo:text-align="justify" style:justify-single-word="false" fo:orphans="0" fo:widows="0"/>
    </style:style>
    <style:style style:name="P26" style:family="paragraph" style:parent-style-name="Standard">
      <style:paragraph-properties fo:margin-top="0cm" fo:margin-bottom="0.318cm" loext:contextual-spacing="false" fo:text-align="justify" style:justify-single-word="false" fo:orphans="0" fo:widows="0"/>
    </style:style>
    <style:style style:name="P27" style:family="paragraph" style:parent-style-name="Standard">
      <style:paragraph-properties fo:padding="0cm" fo:border="none"/>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Footer">
      <style:paragraph-properties fo:text-align="center" style:justify-single-word="false"/>
    </style:style>
    <style:style style:name="P30" style:family="paragraph" style:parent-style-name="Footer">
      <style:paragraph-properties fo:margin-left="0cm" fo:margin-right="0.635cm" fo:text-indent="0cm" style:auto-text-indent="false"/>
    </style:style>
    <style:style style:name="T1" style:family="text">
      <style:text-properties fo:font-size="16pt" style:font-name-asian="標楷體1" style:font-size-asian="16pt" style:font-size-complex="16pt"/>
    </style:style>
    <style:style style:name="T2" style:family="text">
      <style:text-properties fo:color="#000000" fo:font-weight="bold" style:font-name-asian="標楷體1" style:font-weight-asian="bold"/>
    </style:style>
    <style:style style:name="T3" style:family="text">
      <style:text-properties fo:color="#000000" fo:font-weight="bold" style:font-name-asian="標楷體1" style:font-weight-asian="bold" fo:background-color="#ffff00"/>
    </style:style>
    <style:style style:name="T4" style:family="text">
      <style:text-properties fo:color="#000000" fo:font-weight="bold" style:font-name-asian="標楷體1" style:font-weight-asian="bold" loext:padding="0cm" loext:border="0.51pt solid #00000a"/>
    </style:style>
    <style:style style:name="T5" style:family="text">
      <style:text-properties fo:color="#000000" fo:font-weight="bold" style:font-name-asian="標楷體1" style:language-asian="zh" style:country-asian="HK" style:font-weight-asian="bold"/>
    </style:style>
    <style:style style:name="T6" style:family="text">
      <style:text-properties fo:color="#000000" style:font-name-asian="標楷體1"/>
    </style:style>
    <style:style style:name="T7" style:family="text">
      <style:text-properties fo:color="#000000" style:font-name-asian="標楷體1" style:language-asian="zh" style:country-asian="HK"/>
    </style:style>
    <style:style style:name="T8" style:family="text">
      <style:text-properties fo:color="#000000" style:font-name-asian="標楷體1" style:language-asian="zh" style:country-asian="HK" loext:padding="0cm" loext:border="0.51pt solid #00000a"/>
    </style:style>
    <style:style style:name="T9" style:family="text">
      <style:text-properties fo:color="#000000" style:font-name-asian="標楷體1" loext:padding="0cm" loext:border="0.51pt solid #00000a"/>
    </style:style>
    <style:style style:name="T10" style:family="text">
      <style:text-properties fo:color="#000000" style:font-name="標楷體" style:font-name-asian="標楷體1"/>
    </style:style>
    <style:style style:name="T11" style:family="text">
      <style:text-properties fo:color="#000000" style:font-name="標楷體" style:font-name-asian="標楷體1" style:language-asian="zh" style:country-asian="HK"/>
    </style:style>
    <style:style style:name="T12" style:family="text">
      <style:text-properties fo:color="#000000" style:font-name="標楷體" style:font-name-asian="標楷體1" loext:padding="0cm" loext:border="0.51pt solid #00000a"/>
    </style:style>
    <style:style style:name="T13" style:family="text">
      <style:text-properties fo:color="#000000" style:font-name="標楷體" fo:font-weight="bold" style:font-name-asian="標楷體1" style:language-asian="zh" style:country-asian="HK" style:font-weight-asian="bold"/>
    </style:style>
    <style:style style:name="T14" style:family="text">
      <style:text-properties fo:color="#000000" style:font-name="標楷體" fo:font-weight="bold" style:font-name-asian="標楷體1" style:language-asian="zh" style:country-asian="HK" style:font-weight-asian="bold" fo:background-color="#ffff00"/>
    </style:style>
    <style:style style:name="T15" style:family="text">
      <style:text-properties fo:color="#000000" style:font-name="標楷體" fo:font-weight="bold" style:font-name-asian="標楷體1" style:font-weight-asian="bold"/>
    </style:style>
    <style:style style:name="T16" style:family="text">
      <style:text-properties fo:color="#000000" style:font-name="標楷體" fo:font-weight="bold" style:font-name-asian="標楷體1" style:font-weight-asian="bold" fo:background-color="#ffff00"/>
    </style:style>
    <style:style style:name="T17" style:family="text">
      <style:text-properties fo:color="#000000" style:font-name="標楷體" fo:font-weight="bold" style:font-name-asian="標楷體1" style:font-weight-asian="bold" loext:padding="0cm" loext:border="0.51pt solid #00000a"/>
    </style:style>
    <style:style style:name="T18" style:family="text">
      <style:text-properties fo:color="#000000" style:font-name="標楷體" style:text-underline-style="solid" style:text-underline-width="auto" style:text-underline-color="font-color" fo:font-weight="bold" style:font-name-asian="標楷體1" style:font-weight-asian="bold" fo:background-color="#ffff00"/>
    </style:style>
    <style:style style:name="T19" style:family="text">
      <style:text-properties fo:color="#000000" style:font-name="標楷體" style:text-underline-style="solid" style:text-underline-width="auto" style:text-underline-color="font-color" fo:font-weight="bold" style:font-name-asian="標楷體1" style:font-weight-asian="bold"/>
    </style:style>
    <style:style style:name="T20" style:family="text">
      <style:text-properties fo:color="#000000" style:font-name="標楷體" style:text-underline-style="solid" style:text-underline-width="auto" style:text-underline-color="font-color" fo:font-weight="bold" style:font-name-asian="標楷體1" style:language-asian="zh" style:country-asian="HK" style:font-weight-asian="bold" fo:background-color="#ffff00"/>
    </style:style>
    <style:style style:name="T21" style:family="text">
      <style:text-properties fo:color="#000000" style:font-name="標楷體" style:text-underline-style="solid" style:text-underline-width="auto" style:text-underline-color="font-color" fo:font-weight="bold" style:font-name-asian="標楷體1" style:language-asian="zh" style:country-asian="HK" style:font-weight-asian="bold"/>
    </style:style>
    <style:style style:name="T22" style:family="text">
      <style:text-properties fo:color="#000000" style:font-name="標楷體" style:text-underline-style="solid" style:text-underline-width="auto" style:text-underline-color="font-color" style:font-name-asian="標楷體1"/>
    </style:style>
    <style:style style:name="T23" style:family="text">
      <style:text-properties fo:color="#000000" style:font-name="標楷體" style:text-underline-style="solid" style:text-underline-width="auto" style:text-underline-color="font-color" style:font-name-asian="標楷體1" style:language-asian="zh" style:country-asian="HK"/>
    </style:style>
    <style:style style:name="T24" style:family="text">
      <style:text-properties fo:color="#000000" style:font-name="標楷體" fo:font-weight="normal" style:font-name-asian="標楷體1" style:font-weight-asian="normal"/>
    </style:style>
    <style:style style:name="T25" style:family="text">
      <style:text-properties fo:color="#000000" style:font-name="標楷體" fo:language="zh" fo:country="TW" style:letter-kerning="false" style:font-name-asian="標楷體1"/>
    </style:style>
    <style:style style:name="T26" style:family="text">
      <style:text-properties fo:color="#000000" style:font-name="標楷體" style:letter-kerning="false" style:font-name-asian="標楷體1"/>
    </style:style>
    <style:style style:name="T27" style:family="text">
      <style:text-properties fo:color="#000000" style:font-name="標楷體" style:letter-kerning="false" style:font-name-asian="標楷體1" style:language-asian="zh" style:country-asian="HK"/>
    </style:style>
    <style:style style:name="T28" style:family="text">
      <style:text-properties fo:color="#000000" style:font-name="標楷體" style:letter-kerning="false" style:font-name-asian="標楷體1" style:language-asian="zh" style:country-asian="HK" loext:padding="0cm" loext:border="0.51pt solid #00000a"/>
    </style:style>
    <style:style style:name="T29" style:family="text">
      <style:text-properties fo:color="#000000" style:text-underline-style="solid" style:text-underline-width="auto" style:text-underline-color="font-color" fo:font-weight="bold" style:font-name-asian="標楷體1" style:font-weight-asian="bold"/>
    </style:style>
    <style:style style:name="T30" style:family="text">
      <style:text-properties fo:color="#000000" style:text-underline-style="solid" style:text-underline-width="auto" style:text-underline-color="font-color" fo:font-weight="bold" style:font-name-asian="標楷體1" style:font-weight-asian="bold" fo:background-color="#ffff00"/>
    </style:style>
    <style:style style:name="T31" style:family="text">
      <style:text-properties fo:color="#000000" style:text-underline-style="solid" style:text-underline-width="auto" style:text-underline-color="font-color" fo:font-weight="bold" style:font-name-asian="標楷體1" style:language-asian="zh" style:country-asian="HK" style:font-weight-asian="bold"/>
    </style:style>
    <style:style style:name="T32" style:family="text">
      <style:text-properties fo:color="#000000" style:text-underline-style="solid" style:text-underline-width="auto" style:text-underline-color="font-color" style:font-name-asian="標楷體1"/>
    </style:style>
    <style:style style:name="T33" style:family="text">
      <style:text-properties fo:color="#000000" style:text-underline-style="solid" style:text-underline-width="auto" style:text-underline-color="font-color" style:font-name-asian="標楷體1" style:language-asian="zh" style:country-asian="HK"/>
    </style:style>
    <style:style style:name="T34" style:family="text">
      <style:text-properties fo:color="#000000" fo:background-color="#d8d8d8" loext:char-shading-value="38" style:font-name-asian="標楷體1"/>
    </style:style>
    <style:style style:name="T35" style:family="text">
      <style:text-properties fo:color="#000000" style:font-name="新細明體"/>
    </style:style>
    <style:style style:name="T36" style:family="text">
      <style:text-properties fo:color="#000000" style:font-name="新細明體" fo:font-weight="bold" style:font-weight-asian="bold"/>
    </style:style>
    <style:style style:name="T37" style:family="text">
      <style:text-properties fo:color="#000000" style:letter-kerning="false" style:font-name-asian="標楷體1"/>
    </style:style>
    <style:style style:name="T38" style:family="text">
      <style:text-properties fo:color="#000000" fo:language="zh" fo:country="TW" style:letter-kerning="false" style:font-name-asian="標楷體1"/>
    </style:style>
    <style:style style:name="T39" style:family="text">
      <style:text-properties fo:color="#000000"/>
    </style:style>
    <style:style style:name="T40" style:family="text">
      <style:text-properties fo:color="#5f497a" style:font-name="標楷體" style:font-name-asian="標楷體1" style:language-asian="zh" style:country-asian="HK"/>
    </style:style>
    <style:style style:name="T41" style:family="text">
      <style:text-properties fo:color="#5f497a" style:font-name="標楷體" style:font-name-asian="標楷體1"/>
    </style:style>
    <style:style style:name="T42" style:family="text">
      <style:text-properties fo:color="#5f497a" style:font-name="標楷體" style:text-underline-style="solid" style:text-underline-width="auto" style:text-underline-color="font-color" style:font-name-asian="標楷體1"/>
    </style:style>
    <style:style style:name="T43" style:family="text">
      <style:text-properties fo:color="#5f497a" style:font-name="標楷體" style:text-underline-style="solid" style:text-underline-width="auto" style:text-underline-color="font-color" style:font-name-asian="標楷體1" style:language-asian="zh" style:country-asian="HK"/>
    </style:style>
    <style:style style:name="T44" style:family="text">
      <style:text-properties fo:color="#5f497a" style:font-name="標楷體" fo:font-weight="bold" style:font-name-asian="標楷體1" style:language-asian="zh" style:country-asian="HK" style:font-weight-asian="bold"/>
    </style:style>
    <style:style style:name="T45" style:family="text">
      <style:text-properties fo:color="#5f497a" style:font-name-asian="標楷體1"/>
    </style:style>
    <style:style style:name="T46" style:family="text">
      <style:text-properties fo:color="#5f497a" style:text-underline-style="solid" style:text-underline-width="auto" style:text-underline-color="font-color" style:font-name-asian="標楷體1" style:language-asian="zh" style:country-asian="HK"/>
    </style:style>
    <style:style style:name="T47" style:family="text">
      <style:text-properties fo:color="#5f497a" style:text-underline-style="solid" style:text-underline-width="auto" style:text-underline-color="font-color" style:font-name-asian="標楷體1"/>
    </style:style>
    <style:style style:name="T48" style:family="text">
      <style:text-properties fo:color="#5f497a" style:text-underline-style="solid" style:text-underline-width="auto" style:text-underline-color="font-color" fo:font-weight="bold" style:font-name-asian="標楷體1" style:font-weight-asian="bold"/>
    </style:style>
    <style:style style:name="T49" style:family="text">
      <style:text-properties fo:color="#5f497a" style:font-name="新細明體"/>
    </style:style>
    <style:style style:name="T50" style:family="text">
      <style:text-properties fo:color="#ff0000" style:font-name="標楷體" style:font-name-asian="標楷體1"/>
    </style:style>
    <style:style style:name="T51" style:family="text">
      <style:text-properties fo:color="#ff0000" style:font-name="標楷體" style:text-underline-style="solid" style:text-underline-width="auto" style:text-underline-color="font-color" fo:font-weight="bold" style:font-name-asian="標楷體1" style:font-weight-asian="bold"/>
    </style:style>
    <style:style style:name="T52" style:family="text">
      <style:text-properties fo:color="#ff0000" style:font-name="標楷體" style:text-underline-style="solid" style:text-underline-width="auto" style:text-underline-color="font-color" style:font-name-asian="標楷體1" loext:padding="0cm" loext:border="0.51pt solid #00000a"/>
    </style:style>
    <style:style style:name="T53" style:family="text">
      <style:text-properties fo:color="#ff0000" style:font-name="標楷體" style:text-underline-style="solid" style:text-underline-width="auto" style:text-underline-color="font-color" style:font-name-asian="標楷體1"/>
    </style:style>
    <style:style style:name="T54" style:family="text">
      <style:text-properties fo:color="#ff0000" style:font-name="標楷體" style:text-underline-style="solid" style:text-underline-width="auto" style:text-underline-color="font-color" style:font-name-asian="標楷體1" style:language-asian="zh" style:country-asian="HK"/>
    </style:style>
    <style:style style:name="T55" style:family="text">
      <style:text-properties fo:color="#ff0000" style:font-name="標楷體" fo:font-weight="bold" style:font-name-asian="標楷體1" style:font-weight-asian="bold" fo:background-color="#ffff00"/>
    </style:style>
    <style:style style:name="T56" style:family="text">
      <style:text-properties fo:color="#ff0000" style:font-name-asian="標楷體1"/>
    </style:style>
    <style:style style:name="T57" style:family="text">
      <style:text-properties fo:color="#ff0000" style:text-underline-style="solid" style:text-underline-width="auto" style:text-underline-color="font-color" fo:font-weight="bold" style:font-name-asian="標楷體1" style:font-weight-asian="bold"/>
    </style:style>
    <style:style style:name="T58" style:family="text">
      <style:text-properties fo:color="#ff0000" style:text-underline-style="solid" style:text-underline-width="auto" style:text-underline-color="font-color" fo:font-weight="bold" style:font-name-asian="標楷體1" style:font-weight-asian="bold" fo:background-color="#ffff00"/>
    </style:style>
    <style:style style:name="T59" style:family="text">
      <style:text-properties fo:color="#ff0000" style:text-underline-style="solid" style:text-underline-width="auto" style:text-underline-color="font-color" style:font-name-asian="標楷體1"/>
    </style:style>
    <style:style style:name="T60" style:family="text">
      <style:text-properties fo:color="#ff0000" fo:font-weight="bold" style:font-name-asian="標楷體1" style:font-weight-asian="bold" fo:background-color="#ffff00"/>
    </style:style>
    <style:style style:name="T61" style:family="text">
      <style:text-properties fo:color="#984806" style:font-name="標楷體" style:text-underline-style="solid" style:text-underline-width="auto" style:text-underline-color="font-color" fo:font-weight="bold" style:font-name-asian="標楷體1" style:font-weight-asian="bold"/>
    </style:style>
    <style:style style:name="T62" style:family="text">
      <style:text-properties fo:color="#984806" style:font-name="標楷體" style:text-underline-style="solid" style:text-underline-width="auto" style:text-underline-color="font-color" fo:font-weight="bold" style:font-name-asian="標楷體1" style:language-asian="zh" style:country-asian="HK" style:font-weight-asian="bold"/>
    </style:style>
    <style:style style:name="T63" style:family="text">
      <style:text-properties fo:color="#984806" style:font-name="標楷體" fo:font-weight="bold" style:font-name-asian="標楷體1" style:language-asian="zh" style:country-asian="HK" style:font-weight-asian="bold" fo:background-color="#ffff00"/>
    </style:style>
    <style:style style:name="T64" style:family="text">
      <style:text-properties fo:color="#984806" style:font-name="標楷體" style:font-name-asian="標楷體1" style:language-asian="zh" style:country-asian="HK"/>
    </style:style>
    <style:style style:name="T65" style:family="text">
      <style:text-properties fo:color="#984806" style:text-underline-style="solid" style:text-underline-width="auto" style:text-underline-color="font-color" fo:font-weight="bold" style:font-name-asian="標楷體1" style:language-asian="zh" style:country-asian="HK" style:font-weight-asian="bold"/>
    </style:style>
    <style:style style:name="T66" style:family="text">
      <style:text-properties fo:color="#984806" style:text-underline-style="solid" style:text-underline-width="auto" style:text-underline-color="font-color" fo:font-weight="bold" style:font-name-asian="標楷體1" style:font-weight-asian="bold"/>
    </style:style>
    <style:style style:name="T67" style:family="text">
      <style:text-properties fo:color="#984806" style:text-underline-style="solid" style:text-underline-width="auto" style:text-underline-color="font-color" fo:font-weight="bold" style:font-name-asian="標楷體1" style:font-weight-asian="bold" fo:background-color="#ffff00"/>
    </style:style>
    <style:style style:name="T68" style:family="text">
      <style:text-properties fo:color="#984806" style:font-name="新細明體" style:text-underline-style="solid" style:text-underline-width="auto" style:text-underline-color="font-color"/>
    </style:style>
    <style:style style:name="T69" style:family="text">
      <style:text-properties fo:color="#984806" style:font-name="新細明體"/>
    </style:style>
    <style:style style:name="T70" style:family="text">
      <style:text-properties fo:color="#984806" style:font-name-asian="標楷體1" style:language-asian="zh" style:country-asian="HK"/>
    </style:style>
    <style:style style:name="T71" style:family="text">
      <style:text-properties fo:color="#984806" style:font-name-asian="標楷體1"/>
    </style:style>
    <style:style style:name="T72" style:family="text">
      <style:text-properties fo:color="#984806" fo:font-weight="bold" style:font-name-asian="標楷體1" style:language-asian="zh" style:country-asian="HK" style:font-weight-asian="bold"/>
    </style:style>
    <style:style style:name="T73" style:family="text">
      <style:text-properties fo:color="#403152" style:text-underline-style="solid" style:text-underline-width="auto" style:text-underline-color="font-color" fo:font-weight="bold" style:font-name-asian="標楷體1" style:font-weight-asian="bold"/>
    </style:style>
    <style:style style:name="T74" style:family="text">
      <style:text-properties fo:color="#215868" style:font-name="標楷體" fo:font-weight="bold" style:font-name-asian="標楷體1" style:language-asian="zh" style:country-asian="HK" style:font-weight-asian="bold"/>
    </style:style>
    <style:style style:name="T75" style:family="text">
      <style:text-properties fo:color="#0000ff" style:font-name="標楷體" style:font-name-asian="標楷體1"/>
    </style:style>
    <style:style style:name="T76" style:family="text">
      <style:text-properties fo:color="#0000ff" style:font-name="標楷體" style:font-name-asian="標楷體1" style:language-asian="zh" style:country-asian="HK"/>
    </style:style>
    <style:style style:name="T77" style:family="text">
      <style:text-properties fo:color="#0000ff" style:font-name-asian="標楷體1"/>
    </style:style>
    <style:style style:name="T78" style:family="text">
      <style:text-properties fo:color="#0000ff" style:font-name="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科技部107年度補助大專校院研究獎勵」Q&amp;A</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
          </table:table-cell>
          <table:table-cell table:style-name="表格2.A1" office:value-type="string">
            <text:p text:style-name="P6"><text:span text:style-name="T2">問題</text:span></text:p>
          </table:table-cell>
          <table:table-cell table:style-name="表格2.A1" office:value-type="string">
            <text:p text:style-name="P6"><text:span text:style-name="T2">回答</text:span></text:p>
          </table:table-cell>
        </table:table-row>
        <table:table-row table:style-name="表格2.2">
          <table:table-cell table:style-name="表格2.A1" office:value-type="string">
            <text:p text:style-name="P6"><text:span text:style-name="T6">1</text:span></text:p>
          </table:table-cell>
          <table:table-cell table:style-name="表格2.A1" office:value-type="string">
            <text:p text:style-name="P3"><text:span text:style-name="T6">申請人資格為何？</text:span></text:p>
          </table:table-cell>
          <table:table-cell table:style-name="表格2.A1" office:value-type="string">
            <text:p text:style-name="P7"><text:span text:style-name="T6">依據</text:span><text:span text:style-name="T10">「</text:span><text:span text:style-name="T7">國立高雄大學</text:span><text:span text:style-name="T6">辦理科技部補助大專校院研究獎勵支給作業要點</text:span><text:span text:style-name="T10">」</text:span><text:span text:style-name="T6">第四點：本校教學研究人員於本補助起始日前一年內須曾執行科技部補助研究計畫</text:span><text:span text:style-name="T7">至少1件</text:span><text:span text:style-name="T10">（</text:span><text:span text:style-name="T40">即</text:span><text:span text:style-name="T45">自106/8/1至107/7/31期間須有執行科技部補助研究計畫</text:span><text:span text:style-name="T10">）</text:span><text:span text:style-name="T6">，且於104-106年內須曾執行科技部研究計畫至少2件以上。如為多年期計畫者，每年以1件計算。</text:span></text:p>
            <text:p text:style-name="P7"><text:span text:style-name="T50">※</text:span><text:span text:style-name="T56">新聘任三年內</text:span><text:span text:style-name="T6">(</text:span><text:span text:style-name="T45">104/8/1後起聘</text:span><text:span text:style-name="T6">)且執行科技部研究計畫之計畫主持人，</text:span><text:span text:style-name="T2">符合下列資格之一者</text:span><text:span text:style-name="T6">（</text:span><text:span text:style-name="T2">須提出證明文件</text:span><text:span text:style-name="T6">）</text:span><text:span text:style-name="T10">，</text:span><text:span text:style-name="T6">僅需於106/8/1至107/7/31期間曾執行科技部補助研究計畫即可提出申請。</text:span></text:p>
            <text:p text:style-name="P1"><text:span text:style-name="T6">1.非曾任或非現任國內學術研究機構編制內之專任教學、研究人員。</text:span></text:p>
            <text:p text:style-name="P11"><text:span text:style-name="T6">2.於</text:span><text:span text:style-name="T7">本校</text:span><text:span text:style-name="T6">正式納編前五年間均任職於國外學術研究機構。</text:span></text:p>
          </table:table-cell>
        </table:table-row>
        <table:table-row table:style-name="表格2.1">
          <table:table-cell table:style-name="表格2.A1" office:value-type="string">
            <text:p text:style-name="P6"><text:span text:style-name="T6">2</text:span></text:p>
          </table:table-cell>
          <table:table-cell table:style-name="表格2.A1" office:value-type="string">
            <text:p text:style-name="P3"><text:span text:style-name="T6">交給研發處的申請資料需要紙本幾份?是否需繳交電子檔？</text:span></text:p>
          </table:table-cell>
          <table:table-cell table:style-name="表格2.A1" office:value-type="string">
            <text:p text:style-name="P10"><text:span text:style-name="T10">◎</text:span><text:span text:style-name="T29">紙本</text:span><text:span text:style-name="T2">一份</text:span><text:span text:style-name="T6">（請務必親自簽名），包含：</text:span></text:p>
            <text:p text:style-name="P12"><text:span text:style-name="T34">1 </text:span><text:span text:style-name="T6">.申請表</text:span><text:span text:style-name="T7">紙本</text:span><text:span text:style-name="T10">（</text:span><text:span text:style-name="T41">含</text:span><text:span text:style-name="T45">附表一、附表二、附表三、</text:span></text:p>
            <text:p text:style-name="P14"><text:span text:style-name="T45">附表四</text:span><text:span text:style-name="T41">、</text:span><text:span text:style-name="T45">附表五</text:span><text:span text:style-name="T10">）</text:span></text:p>
            <text:p text:style-name="P13"><text:span text:style-name="T34">2 </text:span><text:span text:style-name="T6">.佐證資料</text:span><text:span text:style-name="T7">紙本</text:span><text:span text:style-name="T6">一冊</text:span></text:p>
            <text:p text:style-name="P15"><text:span text:style-name="T10">◎</text:span><text:span text:style-name="T29">電子檔</text:span><text:span text:style-name="T6">：</text:span><text:span text:style-name="T7">申請表(含附表一~五)之電子檔</text:span></text:p>
            <text:p text:style-name="P16"><text:span text:style-name="T6">電子檔請逕寄研發處承辦人信箱(fatcat@nuk.edu.tw)</text:span><text:span text:style-name="T10">，</text:span><text:span text:style-name="T51">勿轉成</text:span><text:span text:style-name="T57">PDF檔</text:span><text:span text:style-name="T35">。</text:span></text:p>
            <text:p text:style-name="P16"><text:span text:style-name="T61">※</text:span><text:span text:style-name="T73">佐證資料</text:span><text:span text:style-name="T65">僅需繳交紙本</text:span><text:span text:style-name="T62">，</text:span><text:span text:style-name="T66">不須附電子檔</text:span><text:span text:style-name="T68">。</text:span></text:p>
            <text:p text:style-name="P17"><text:span text:style-name="T6">申請</text:span><text:span text:style-name="T7">表請</text:span><text:span text:style-name="T6">用釘書機訂成一冊，勿僅以長尾夾夾住，以免散落</text:span><text:span text:style-name="T10">（</text:span><text:span text:style-name="T6">不需要膠裝</text:span><text:span text:style-name="T10">）</text:span><text:span text:style-name="T6">。佐證資料請另訂成一冊(</text:span><text:span text:style-name="T46">須</text:span><text:span text:style-name="T47">加上封面及隔頁</text:span><text:span text:style-name="T42">，</text:span><text:span text:style-name="T47">並按附表一至四所填資料</text:span><text:span text:style-name="T46">序號</text:span><text:span text:style-name="T43">，</text:span><text:span text:style-name="T47">於對應佐證文件</text:span><text:span text:style-name="T48">右上角</text:span><text:span text:style-name="T47">加註</text:span><text:span text:style-name="T46">序</text:span><text:span text:style-name="T47">號並依序排列</text:span><text:span text:style-name="T41">，</text:span><text:span text:style-name="T45">用大釘書機裝訂成一冊</text:span><text:span text:style-name="T41">，亦毋</text:span><text:span text:style-name="T40">須</text:span><text:span text:style-name="T45">膠裝</text:span><text:span text:style-name="T49">。</text:span><text:span text:style-name="T6">）</text:span></text:p>
            <text:p text:style-name="P7"><text:span text:style-name="T2">申請</text:span><text:span text:style-name="T5">表</text:span><text:span text:style-name="T13">（</text:span><text:span text:style-name="T44">含附表一~五</text:span><text:span text:style-name="T13">）</text:span><text:span text:style-name="T2">與佐證資料請分開裝訂成</text:span><text:span text:style-name="T5">各1</text:span><text:span text:style-name="T2">冊。</text:span><text:span text:style-name="T15">（共2冊）</text:span></text:p>
            <text:p text:style-name="P7"><text:span text:style-name="T16">◎</text:span><text:span text:style-name="T14">符合上列問題1之</text:span><text:span text:style-name="T55">新聘任三年內</text:span><text:span text:style-name="T14">申請人資格者，</text:span><text:soft-page-break/><text:span text:style-name="T14">須繳交</text:span><text:span text:style-name="T63">資格證明文件</text:span><text:span text:style-name="T14">，並另填寫</text:span><text:span text:style-name="T63">『績效表現說明』（</text:span><text:span text:style-name="T67">表A</text:span><text:span text:style-name="T63">）</text:span><text:span text:style-name="T14">，併同上列之</text:span><text:span text:style-name="T63">申請書(含附表一~五)</text:span><text:span text:style-name="T14">及</text:span><text:span text:style-name="T63">佐證資料</text:span><text:span text:style-name="T14">一併繳交。</text:span></text:p>
          </table:table-cell>
        </table:table-row>
        <table:table-row table:style-name="表格2.1">
          <table:table-cell table:style-name="表格2.A1" office:value-type="string">
            <text:p text:style-name="P6"><text:span text:style-name="T6">3</text:span></text:p>
          </table:table-cell>
          <table:table-cell table:style-name="表格2.A1" office:value-type="string">
            <text:p text:style-name="P3"><text:span text:style-name="T6">附表</text:span><text:span text:style-name="T7">一至附表四</text:span><text:span text:style-name="T6">各項資料眾多，可否省略不附佐證？佐證資料需依各</text:span><text:span text:style-name="T7">附表</text:span><text:span text:style-name="T6">所列</text:span><text:span text:style-name="T7">序</text:span><text:span text:style-name="T6">號排序</text:span><text:span text:style-name="T7">及編號</text:span><text:span text:style-name="T6">嗎</text:span><text:span text:style-name="T10">？</text:span></text:p>
          </table:table-cell>
          <table:table-cell table:style-name="表格2.A1" office:value-type="string">
            <text:p text:style-name="P3"><text:span text:style-name="T6">申請人</text:span><text:span text:style-name="T7">必須</text:span><text:span text:style-name="T6">檢附佐證資料</text:span><text:span text:style-name="T10">（前3年）</text:span><text:span text:style-name="T6">。</text:span><text:span text:style-name="T30">為利審查時效，資料不全或未附佐證資料者，將不列入計分</text:span><text:span text:style-name="T18">，請申請人於送出前務必詳細核對各項應附文件是否齊全，且是否已依規定編號及排</text:span><text:span text:style-name="T20">序</text:span><text:span text:style-name="T18">裝訂</text:span><text:span text:style-name="T3">。</text:span></text:p>
            <text:p text:style-name="P18"><text:span text:style-name="T29">佐證資料</text:span><text:span text:style-name="T2">請於頁面</text:span><text:span text:style-name="T4">右上角</text:span><text:span text:style-name="T2">標示對應於附表一至附表四</text:span><text:span text:style-name="T5">各項目</text:span><text:span text:style-name="T2">所填之</text:span><text:span text:style-name="T31">序</text:span><text:span text:style-name="T29">號</text:span><text:span text:style-name="T15">，</text:span><text:span text:style-name="T2">依序排列</text:span><text:span text:style-name="T15">，</text:span><text:span text:style-name="T19">加上封面及隔頁彙整成冊後</text:span><text:span text:style-name="T2">於左上角訂上訂書針簡單裝訂即可</text:span><text:span text:style-name="T15">，</text:span><text:span text:style-name="T2">毋</text:span><text:span text:style-name="T5">須</text:span><text:span text:style-name="T2">膠裝。</text:span><text:span text:style-name="T15">（</text:span><text:span text:style-name="T13">佐證資料右上角編號範例請參見「</text:span><text:span text:style-name="T74">107年佐證資料封面隔頁及範例</text:span><text:span text:style-name="T13">」檔案</text:span><text:span text:style-name="T15">）</text:span></text:p>
            <text:p text:style-name="P19"><text:span text:style-name="T6">期刊論文請檢附論文首頁影本（含標題、作者、期刊名稱、刊</text:span><text:span text:style-name="T7">登日</text:span><text:span text:style-name="T6">期）</text:span><text:span text:style-name="T10">。</text:span><text:span text:style-name="T6">論文刊登於SSCI或SCI之期刊，請檢附</text:span><text:span text:style-name="T32">最新版所屬領域之影響指數(Impact Factor)排名百分比</text:span><text:span text:style-name="T6">佐證資料(論文所屬領域依據Journal Citation Reports，JCR分類)</text:span><text:span text:style-name="T10">；法政學門期刊若未列於"非TSSCI之法政學門相關學術期刊量化基準表"中，請自行提供該期刊之審稿規則，以證明其為匿名雙向或匿名審稿，未提供證明者不予採計。</text:span></text:p>
            <text:p text:style-name="P19"><text:span text:style-name="T6">研討會論文請檢附可看出研討會舉辦日期、研討會名稱及該篇論文確有在該研討會發表之證明文件（例如：論文集封面及相關目錄、研討會議程、研討會網頁首頁影本…等。並</text:span><text:span text:style-name="T2">請檢附足可證明為第一或通訊作者之佐證，未提供證明者不予採計</text:span><text:span text:style-name="T10">。</text:span><text:span text:style-name="T6">）</text:span><text:span text:style-name="T64">如檢附</text:span><text:span text:style-name="T70">研討會議程者</text:span><text:span text:style-name="T64">，</text:span><text:span text:style-name="T70">惠請在所發表論文之時段前打勾或用螢光筆標註以利檢索</text:span><text:span text:style-name="T64">。</text:span></text:p>
            <text:p text:style-name="P19"><text:span text:style-name="T6">學術性專書著作請附封面</text:span><text:span text:style-name="T10">、</text:span><text:span text:style-name="T6">目錄</text:span><text:span text:style-name="T7">及版權頁</text:span><text:span text:style-name="T11">。</text:span><text:span text:style-name="T70">如係多人合著</text:span><text:span text:style-name="T64">，</text:span><text:span text:style-name="T70">惠請於所附</text:span><text:span text:style-name="T72">目錄頁</text:span><text:span text:style-name="T70">所著作之章節或標題前打勾或用螢光筆標註以利檢索</text:span><text:span text:style-name="T11">。</text:span></text:p>
            <text:p text:style-name="P19"><text:span text:style-name="T6">公開展演請附相關宣傳或出版品</text:span><text:span text:style-name="T7">及可證明係以本校名義參加</text:span><text:span text:style-name="T6">之</text:span><text:span text:style-name="T7">證明</text:span><text:span text:style-name="T6">文件。</text:span></text:p>
            <text:p text:style-name="P19"><text:span text:style-name="T6">指導科技部大專生專題研究計畫請檢附核定名冊或相關證明影本</text:span><text:span text:style-name="T35">﹔</text:span><text:span text:style-name="T6">執行研究計畫請檢附科技部核定清</text:span><text:soft-page-break/><text:span text:style-name="T6">單影本</text:span><text:span text:style-name="T10">、</text:span><text:span text:style-name="T6">產學合作契約書部份影本。</text:span><text:span text:style-name="T32">（</text:span><text:span text:style-name="T22">契約書</text:span><text:span text:style-name="T32">不須全印</text:span><text:span text:style-name="T22">，</text:span><text:span text:style-name="T32">只須附上封面、有計畫執行期間及計畫金額部分</text:span><text:span text:style-name="T33">之</text:span><text:span text:style-name="T32">頁面</text:span><text:span text:style-name="T22">、</text:span><text:span text:style-name="T32">用印頁及經費表等可供計分部分即可</text:span><text:span text:style-name="T6">）</text:span></text:p>
            <text:p text:style-name="P19"><text:span text:style-name="T6">專利及技術移轉請檢附專利證書影本、技轉授權書影本或相關證明文件。</text:span></text:p>
            <text:p text:style-name="P7"><text:span text:style-name="T6">獲各項學術獎勵或具特殊貢獻者請附得獎獎狀影本、獎牌照片影本或其他足資證明文件。</text:span></text:p>
          </table:table-cell>
        </table:table-row>
        <table:table-row table:style-name="表格2.1">
          <table:table-cell table:style-name="表格2.A1" office:value-type="string">
            <text:p text:style-name="P6"><text:span text:style-name="T6">4</text:span></text:p>
          </table:table-cell>
          <table:table-cell table:style-name="表格2.A1" office:value-type="string">
            <text:p text:style-name="P3"><text:span text:style-name="T7">我在</text:span><text:span text:style-name="T6">106</text:span><text:span text:style-name="T7">年</text:span><text:span text:style-name="T6">曾提出</text:span><text:span text:style-name="T10">「</text:span><text:span text:style-name="T6">科技部獎勵特殊優秀人才</text:span><text:span text:style-name="T10">」</text:span><text:span text:style-name="T11">之</text:span><text:span text:style-name="T6">申請</text:span><text:span text:style-name="T10">，</text:span><text:span text:style-name="T6">本次還需繳交前3年</text:span><text:span text:style-name="T7">的</text:span><text:span text:style-name="T6">全部佐證資料嗎</text:span><text:span text:style-name="T10">?</text:span></text:p>
          </table:table-cell>
          <table:table-cell table:style-name="表格2.A1" office:value-type="string">
            <text:p text:style-name="P7"><text:span text:style-name="T10">凡106</text:span><text:span text:style-name="T11">年</text:span><text:span text:style-name="T10">已提出「</text:span><text:span text:style-name="T6">科技部獎勵特殊優秀人才</text:span><text:span text:style-name="T10">」</text:span><text:span text:style-name="T11">之</text:span><text:span text:style-name="T10">申請</text:span><text:span text:style-name="T11">人</text:span><text:span text:style-name="T10">，本年度申請案應檢附之佐證資料請依下列說明提供：</text:span></text:p>
            <text:p text:style-name="P7"><text:span text:style-name="T10">1.因先前已整理提送過104-105年佐證資料，本次僅需檢附前一年度(106年)之</text:span><text:span text:style-name="T22">佐證資料</text:span><text:span text:style-name="T10">即可。惟因Impact Factor排序名次需依最新版JCR資料庫為準，故</text:span><text:span text:style-name="T13">於</text:span><text:span text:style-name="T17">附表一</text:span><text:span text:style-name="T15">中，如有104-105年期間發表之論文刊登於SSCI或SCI之期刊，本次仍需檢附2016年版所屬領域之影響指數(Impact Factor)排名百分比佐證資料，</text:span><text:span text:style-name="T19">如未繳交者視同佐證資料不齊，恕不予計分。</text:span><text:span text:style-name="T15">(請依</text:span><text:span text:style-name="T17">附表一</text:span><text:span text:style-name="T15">所填序號於各對應佐證資料右上角編號以利核對。)</text:span></text:p>
            <text:p text:style-name="P7"><text:span text:style-name="T10">2.</text:span><text:span text:style-name="T22">申請表中之附表一至附表四，仍需填</text:span><text:span text:style-name="T23">寫</text:span><text:span text:style-name="T22">前3年(104-106年)相關資料</text:span><text:span text:style-name="T10">。</text:span></text:p>
            <text:p text:style-name="P7"><text:span text:style-name="T10">3.如前一年度(106年)申請案所填列之104-105年資料有缺漏而於本次新增，因新增部份先前未曾提送佐證資料，本次仍需提供以利計分。</text:span></text:p>
            <text:p text:style-name="P7"><text:span text:style-name="T10">4.</text:span><text:span text:style-name="T13">本</text:span><text:span text:style-name="T15">(107)</text:span><text:span text:style-name="T13">年度申請人如於前一年度(</text:span><text:span text:style-name="T15">106年)未提出「</text:span><text:span text:style-name="T2">科技部獎勵特殊優秀人才</text:span><text:span text:style-name="T15">」申請</text:span><text:span text:style-name="T13">者</text:span><text:span text:style-name="T15">，本</text:span><text:span text:style-name="T13">次</text:span><text:span text:style-name="T15">申請須檢附所有前3年(104-106年)佐證資料(</text:span><text:span text:style-name="T19">105年曾提</text:span><text:span text:style-name="T21">出</text:span><text:span text:style-name="T19">「</text:span><text:span text:style-name="T29">科技部獎勵特殊優秀人才</text:span><text:span text:style-name="T19">」申請而106年未申請者亦同</text:span><text:span text:style-name="T15">)。</text:span></text:p>
          </table:table-cell>
        </table:table-row>
        <table:table-row table:style-name="表格2.1">
          <table:table-cell table:style-name="表格2.A1" office:value-type="string">
            <text:p text:style-name="P6"><text:span text:style-name="T6">5</text:span></text:p>
          </table:table-cell>
          <table:table-cell table:style-name="表格2.A1" office:value-type="string">
            <text:p text:style-name="P3"><text:span text:style-name="T6">如申請人已領</text:span><text:span text:style-name="T32">校內</text:span><text:span text:style-name="T6">講座教授、傑出研究教師…等獎勵金，可否再申請?</text:span></text:p>
          </table:table-cell>
          <table:table-cell table:style-name="表格2.A1" office:value-type="string">
            <text:p text:style-name="P3"><text:span text:style-name="T6">所有符合申請資格的教師都可以提出申請，惟依據本校</text:span><text:span text:style-name="T10">「</text:span><text:span text:style-name="T6">實施優秀人才彈性薪資支給要點</text:span><text:span text:style-name="T10">」</text:span><text:span text:style-name="T6">之規定</text:span><text:span text:style-name="T10">，</text:span><text:span text:style-name="T6">本校支領</text:span><text:span text:style-name="T7">該要點所訂定之校內各項</text:span><text:span text:style-name="T6">獎勵金者(每月支領5,000元以上或每年支領60,000元以上)，又同時獲得政府機關專案核給彈性薪資（如科技部補</text:span><text:soft-page-break/><text:span text:style-name="T6">助大專校院研究獎勵）時，應支領科技部補助大專校院研究獎勵，惟其獎勵金額較本校前開項目為高者，應停發本校獎勵金，若其獎勵金額較本校前開項目為低者，得補其差額。</text:span></text:p>
          </table:table-cell>
        </table:table-row>
        <table:table-row table:style-name="表格2.1">
          <table:table-cell table:style-name="表格2.A1" office:value-type="string">
            <text:p text:style-name="P6"><text:span text:style-name="T6">6</text:span></text:p>
          </table:table-cell>
          <table:table-cell table:style-name="表格2.A1" office:value-type="string">
            <text:p text:style-name="P3"><text:span text:style-name="T8">附表一</text:span><text:span text:style-name="T7">中</text:span><text:span text:style-name="T11">，</text:span><text:span text:style-name="T6">SSCI、SCI、EI、A</text:span><text:span text:style-name="T35">&amp;</text:span><text:span text:style-name="T6">HCI、TSSCI</text:span><text:span text:style-name="T10">、</text:span><text:span text:style-name="T6">THCI等資料庫及本校提列具審查機制之法政學門論文點數如何計算？</text:span></text:p>
          </table:table-cell>
          <table:table-cell table:style-name="表格2.A1" office:value-type="string">
            <text:p text:style-name="P7"><text:span text:style-name="T6">以Impact Factor做為分級，點數比照</text:span><text:span text:style-name="T10">「</text:span><text:span text:style-name="T11">國立高雄大學</text:span><text:span text:style-name="T6">專任教師學術著作獎勵辦法</text:span><text:span text:style-name="T10">」</text:span><text:span text:style-name="T2">附表</text:span><text:span text:style-name="T5">一</text:span><text:span text:style-name="T6">計算，點數1點以1分計。</text:span></text:p>
            <text:p text:style-name="P7"><text:span text:style-name="T6">依前述辦法</text:span><text:span text:style-name="T10">，</text:span><text:span text:style-name="T6">申請人為第一或通訊作者時，點數以第四條計算；申請人為第二作者時，點數以第四條之60%計算；</text:span><text:span text:style-name="T2">第三(含)作者起不列入計算。</text:span></text:p>
            <text:p text:style-name="P7"><text:span text:style-name="T2">若無法提出第一或通訊作者之證明，將一律依照作者排序計算點數。</text:span></text:p>
            <text:p text:style-name="P7"><text:span text:style-name="T6">EI資料庫中採計期刊論文，EI會議論文則以國際會議論文採計。</text:span></text:p>
            <text:p text:style-name="P7"><text:span text:style-name="T6">EI論文、非期刊論文均依據COMPENDEX SOURCE LIST認列。</text:span></text:p>
            <text:p text:style-name="P7"><text:span text:style-name="T75">※</text:span><text:span text:style-name="T76">本校</text:span><text:span text:style-name="T77">「國立高雄大學專任教師學術著作獎勵辦法」</text:span><text:span text:style-name="T76">刻正修法中，107年度「科技部補助大專校院研究獎勵」校內申請案將仍依105年12月12日發布之前揭法規版本作為計分之依據。</text:span></text:p>
          </table:table-cell>
        </table:table-row>
        <table:table-row table:style-name="表格2.1">
          <table:table-cell table:style-name="表格2.A1" office:value-type="string">
            <text:p text:style-name="P6"><text:span text:style-name="T6">7</text:span></text:p>
          </table:table-cell>
          <table:table-cell table:style-name="表格2.A1" office:value-type="string">
            <text:p text:style-name="P3"><text:span text:style-name="T9">附表一</text:span><text:span text:style-name="T6">的Impact Factor查詢以哪一年度為基準？</text:span></text:p>
          </table:table-cell>
          <table:table-cell table:style-name="表格2.A1" office:value-type="string">
            <text:p text:style-name="P7"><text:span text:style-name="T77">2016年</text:span><text:span text:style-name="T6">。</text:span></text:p>
            <text:p text:style-name="P7"><text:span text:style-name="T6">查詢方式：從JCR資料庫→ specific journal→ journal ranking即可取得排名百分比。</text:span><text:span text:style-name="T77">如有操作上之疑問可洽本校圖資館承辦人</text:span><text:span text:style-name="T75">（校內分機</text:span><text:span text:style-name="T78">：</text:span><text:span text:style-name="T75">8723）</text:span></text:p>
          </table:table-cell>
        </table:table-row>
        <table:table-row table:style-name="表格2.1">
          <table:table-cell table:style-name="表格2.A1" office:value-type="string">
            <text:p text:style-name="P6"><text:span text:style-name="T6">8</text:span></text:p>
          </table:table-cell>
          <table:table-cell table:style-name="表格2.A1" office:value-type="string">
            <text:p text:style-name="P3"><text:span text:style-name="T10">期刊論文已被接受，但未出版登出,，可以計算在內嗎？</text:span><text:span text:style-name="T6">「申請中」之資料是否採計？</text:span></text:p>
          </table:table-cell>
          <table:table-cell table:style-name="表格2.A1" office:value-type="string">
            <text:p text:style-name="P7"><text:span text:style-name="T2">只有接受函還不行</text:span><text:span text:style-name="T6">，但是如果能出具</text:span><text:span text:style-name="T7">於本次</text:span><text:span text:style-name="T6">資料統計期間</text:span><text:span text:style-name="T7">已</text:span><text:span text:style-name="T6">刊登之證明就可以。</text:span></text:p>
            <text:p text:style-name="P7"><text:span text:style-name="T6">「申請中」之資料一律不採計。</text:span></text:p>
          </table:table-cell>
        </table:table-row>
        <table:table-row table:style-name="表格2.1">
          <table:table-cell table:style-name="表格2.A1" office:value-type="string">
            <text:p text:style-name="P6"><text:span text:style-name="T6">9</text:span></text:p>
          </table:table-cell>
          <table:table-cell table:style-name="表格2.A1" office:value-type="string">
            <text:p text:style-name="P3"><text:span text:style-name="T6">如果期刊已經收錄在SSCI、SCI、EI、A</text:span><text:span text:style-name="T35">&amp;</text:span><text:span text:style-name="T6">HCI、TSSCI</text:span><text:span text:style-name="T10">、</text:span><text:span text:style-name="T6">THCI但尚未有</text:span><text:span text:style-name="T37">Impact Factor，分數如何計算？</text:span></text:p>
          </table:table-cell>
          <table:table-cell table:style-name="表格2.A1" office:value-type="string">
            <text:p text:style-name="P3"><text:span text:style-name="T38">期刊尚未有</text:span><text:span text:style-name="T37">Impact Factor</text:span><text:span text:style-name="T38">資料者</text:span><text:span text:style-name="T37">，</text:span><text:span text:style-name="T38">比照該項索引資料庫之最低點數計算。</text:span><text:span text:style-name="T26">（</text:span><text:span text:style-name="T27">請於</text:span><text:span text:style-name="T28">附表一</text:span><text:span text:style-name="T27">中註明尚未有</text:span><text:span text:style-name="T37">Impact Factor</text:span><text:span text:style-name="T38">資料</text:span><text:span text:style-name="T26">）</text:span></text:p>
          </table:table-cell>
        </table:table-row>
        <table:table-row table:style-name="表格2.1">
          <table:table-cell table:style-name="表格2.A1" office:value-type="string">
            <text:p text:style-name="P6"><text:span text:style-name="T6">10</text:span></text:p>
          </table:table-cell>
          <table:table-cell table:style-name="表格2.A1" office:value-type="string">
            <text:p text:style-name="P7"><text:span text:style-name="T6">法政學門期刊若未列於"非TSSCI之法政學門相關學術期刊量化基</text:span><text:soft-page-break/><text:span text:style-name="T6">準表"中</text:span><text:span text:style-name="T10">，</text:span><text:span text:style-name="T6">如何採計？</text:span></text:p>
          </table:table-cell>
          <table:table-cell table:style-name="表格2.A1" office:value-type="string">
            <text:p text:style-name="P7"><text:span text:style-name="T6">請自行提供該期刊之審稿規則，以證明其為匿名雙向或匿名審稿，未提供證明者不予採計。</text:span></text:p>
          </table:table-cell>
        </table:table-row>
        <table:table-row table:style-name="表格2.1">
          <table:table-cell table:style-name="表格2.A1" office:value-type="string">
            <text:p text:style-name="P6"><text:span text:style-name="T6">11</text:span></text:p>
          </table:table-cell>
          <table:table-cell table:style-name="表格2.A1" office:value-type="string">
            <text:p text:style-name="P7"><text:span text:style-name="T6">EI論文、非期刊論文如何採計？</text:span></text:p>
          </table:table-cell>
          <table:table-cell table:style-name="表格2.A1" office:value-type="string">
            <text:p text:style-name="P7"><text:span text:style-name="T6">EI資料庫僅採計</text:span><text:span text:style-name="T32">期刊</text:span><text:span text:style-name="T6">論文，EI會議論文以國際會議論文採計。</text:span></text:p>
            <text:p text:style-name="P7"><text:span text:style-name="T6">EI期刊論文、非期刊論文均依據COMPENDEX SOURCE LIST認列。</text:span></text:p>
          </table:table-cell>
        </table:table-row>
        <table:table-row table:style-name="表格2.1">
          <table:table-cell table:style-name="表格2.A1" office:value-type="string">
            <text:p text:style-name="P6"><text:span text:style-name="T6">12</text:span></text:p>
          </table:table-cell>
          <table:table-cell table:style-name="表格2.A1" office:value-type="string">
            <text:p text:style-name="P3"><text:span text:style-name="T6">國際會議論文之界定為何？</text:span></text:p>
          </table:table-cell>
          <table:table-cell table:style-name="表格2.A1" office:value-type="string">
            <text:p text:style-name="P7"><text:span text:style-name="T6">以科技部及教育部定義為準，會議以對外公開徵稿並有審稿機制者始可認列，且需有三國以上代表參與。故論文撰寫以外語為主，若中文論文請附國際會議之徵稿、審稿及三國以上代表發表之證明，始予採計。</text:span></text:p>
            <text:p text:style-name="P7"><text:span text:style-name="T6">（</text:span><text:span text:style-name="T2">本項論文僅認列第一作者或聯絡作者</text:span><text:span text:style-name="T15">。</text:span><text:span text:style-name="T2">請附上足可證明之佐證</text:span><text:span text:style-name="T6">）</text:span></text:p>
          </table:table-cell>
        </table:table-row>
        <table:table-row table:style-name="表格2.14">
          <table:table-cell table:style-name="表格2.A1" office:value-type="string">
            <text:p text:style-name="P6"><text:span text:style-name="T6">13</text:span></text:p>
          </table:table-cell>
          <table:table-cell table:style-name="表格2.A1" office:value-type="string">
            <text:p text:style-name="P7"><text:span text:style-name="T6">研討會海報論文是否納入計算？</text:span></text:p>
          </table:table-cell>
          <table:table-cell table:style-name="表格2.A1" office:value-type="string">
            <text:p text:style-name="P7"><text:span text:style-name="T6">研討會議程</text:span><text:span text:style-name="T7">中</text:span><text:span text:style-name="T6">有列入就算（</text:span><text:span text:style-name="T2">但仍須出具足可證明為第一作者或聯絡作者之佐證</text:span><text:span text:style-name="T6">）。</text:span><text:span text:style-name="T71">惠請於所附</text:span><text:span text:style-name="T70">的研討會議程中</text:span><text:span text:style-name="T64">，在</text:span><text:span text:style-name="T71">發表論文之時段前打勾或用螢光筆標註以利檢索。</text:span><text:bookmark text:name="_GoBack"/></text:p>
          </table:table-cell>
        </table:table-row>
        <table:table-row table:style-name="表格2.1">
          <table:table-cell table:style-name="表格2.A1" office:value-type="string">
            <text:p text:style-name="P6"><text:span text:style-name="T6">14</text:span></text:p>
          </table:table-cell>
          <table:table-cell table:style-name="表格2.A1" office:value-type="string">
            <text:p text:style-name="P7"><text:span text:style-name="T6">專書著作之定義？</text:span></text:p>
          </table:table-cell>
          <table:table-cell table:style-name="表格2.A1" office:value-type="string">
            <text:p text:style-name="P8"><text:span text:style-name="T6">比照本校專任教師學術著作獎勵辦法</text:span><text:span text:style-name="T7">之</text:span><text:span text:style-name="T6">規定。</text:span><text:span text:style-name="T2">不包含專書論文、講義、翻譯、再刷、編輯而無實際撰寫內容者、或以</text:span><text:span text:style-name="T29">研討會論文集</text:span><text:span text:style-name="T2">形式出版者。</text:span></text:p>
          </table:table-cell>
        </table:table-row>
        <table:table-row table:style-name="表格2.1">
          <table:table-cell table:style-name="表格2.A1" office:value-type="string">
            <text:p text:style-name="P6"><text:span text:style-name="T6">15</text:span></text:p>
          </table:table-cell>
          <table:table-cell table:style-name="表格2.A1" office:value-type="string">
            <text:p text:style-name="P3"><text:span text:style-name="T6">僅為</text:span><text:span text:style-name="T7">一本</text:span><text:span text:style-name="T6">專書</text:span><text:span text:style-name="T7">的其</text:span><text:span text:style-name="T6">中ㄧ篇</text:span><text:span text:style-name="T7">作者</text:span><text:span text:style-name="T6">，或是由多人合著或翻譯的專書，是否</text:span><text:span text:style-name="T7">能</text:span><text:span text:style-name="T6">列入？又該如何記分？</text:span></text:p>
          </table:table-cell>
          <table:table-cell table:style-name="表格2.A1" office:value-type="string">
            <text:p text:style-name="P3"><text:span text:style-name="T6">比照本校專任教師學術著作獎勵辦法</text:span><text:span text:style-name="T7">之</text:span><text:span text:style-name="T6">規定。</text:span></text:p>
          </table:table-cell>
        </table:table-row>
        <table:table-row table:style-name="表格2.1">
          <table:table-cell table:style-name="表格2.A1" office:value-type="string">
            <text:p text:style-name="P6"><text:span text:style-name="T6">16</text:span></text:p>
          </table:table-cell>
          <table:table-cell table:style-name="表格2.A1" office:value-type="string">
            <text:p text:style-name="P20"><text:span text:style-name="T8">附表二</text:span><text:span text:style-name="T7">中</text:span><text:span text:style-name="T11">，</text:span><text:span text:style-name="T6">認列與不認列之計畫有哪些？</text:span></text:p>
          </table:table-cell>
          <table:table-cell table:style-name="表格2.A1" office:value-type="string">
            <text:p text:style-name="P21"><text:span text:style-name="T6">（1）認列：學術研究</text:span><text:span text:style-name="T7">計畫</text:span><text:span text:style-name="T6">、產學研究</text:span><text:span text:style-name="T7">計畫</text:span><text:span text:style-name="T6">、</text:span><text:span text:style-name="T10">科技部科教發展及國際合作司計畫</text:span><text:span text:style-name="T6">有編列研究業務費或設備費者。</text:span></text:p>
            <text:p text:style-name="P22"><text:span text:style-name="T6">（2）不認列：教育部計畫或教學改進計畫</text:span><text:span text:style-name="T10">，</text:span><text:span text:style-name="T6">委託檢測</text:span><text:span text:style-name="T10">，</text:span><text:span text:style-name="T6">委託勞務</text:span><text:span text:style-name="T10">，</text:span><text:span text:style-name="T6">產碩專班、人才養成班、在職訓練班、教育訓練、人力培訓</text:span><text:span text:style-name="T7">等計畫</text:span><text:span text:style-name="T10">，科技部科教發展及國際合作司計畫</text:span><text:span text:style-name="T6">（短期研究、人員交流）</text:span><text:span text:style-name="T10">，</text:span><text:span text:style-name="T6">中山大學與本校合作研究計畫，以及由校內經費補助之各項計畫（如產學起飛計畫</text:span><text:span text:style-name="T10">、跨領域研究團隊補助計畫</text:span><text:span text:style-name="T6">等）。</text:span></text:p>
          </table:table-cell>
        </table:table-row>
        <text:soft-page-break/>
        <table:table-row table:style-name="表格2.1">
          <table:table-cell table:style-name="表格2.A1" office:value-type="string">
            <text:p text:style-name="P6"><text:span text:style-name="T6">17</text:span></text:p>
          </table:table-cell>
          <table:table-cell table:style-name="表格2.A1" office:value-type="string">
            <text:p text:style-name="P3"><text:span text:style-name="T8">附表二</text:span><text:span text:style-name="T7">中</text:span><text:span text:style-name="T11">，</text:span><text:span text:style-name="T6">所指導的科技部大專生專題研究計畫可以算入計畫件數嗎？</text:span></text:p>
          </table:table-cell>
          <table:table-cell table:style-name="表格2.A1" office:value-type="string">
            <text:p text:style-name="P3"><text:span text:style-name="T6">1件可計2分</text:span><text:span text:style-name="T10">，</text:span><text:span text:style-name="T6">金額不予計分。</text:span></text:p>
          </table:table-cell>
        </table:table-row>
        <table:table-row table:style-name="表格2.1">
          <table:table-cell table:style-name="表格2.A1" office:value-type="string">
            <text:p text:style-name="P6"><text:span text:style-name="T39">18</text:span></text:p>
          </table:table-cell>
          <table:table-cell table:style-name="表格2.A1" office:value-type="string">
            <text:p text:style-name="P3"><text:span text:style-name="T11">「整合型計畫」之總計畫主持人與</text:span><text:span text:style-name="T6">分項</text:span><text:span text:style-name="T7">計畫</text:span><text:span text:style-name="T6">主持人</text:span><text:span text:style-name="T10">，</text:span><text:span text:style-name="T9">附表二</text:span><text:span text:style-name="T7">中之</text:span><text:span text:style-name="T11">計畫</text:span><text:span text:style-name="T6">經費</text:span><text:span text:style-name="T7">應</text:span><text:span text:style-name="T6">如何</text:span><text:span text:style-name="T7">填寫</text:span><text:span text:style-name="T6">?</text:span><text:span text:style-name="T39"> </text:span></text:p>
          </table:table-cell>
          <table:table-cell table:style-name="表格2.A1" office:value-type="string">
            <text:p text:style-name="P3"><text:span text:style-name="T6">整合型計畫</text:span><text:span text:style-name="T7">中</text:span><text:span text:style-name="T11">，</text:span><text:span text:style-name="T6">總計畫主持人請填</text:span><text:span text:style-name="T7">寫總計畫之</text:span><text:span text:style-name="T6">經費</text:span><text:span text:style-name="T10">（</text:span><text:span text:style-name="T11">如總計畫本身並無經費而係編列至各分項計畫中，則總計畫主持人得填列經費為0。惟如有兼其他分項計畫主持人，仍可填列</text:span><text:span text:style-name="T7">所主持之</text:span><text:span text:style-name="T6">分項計畫</text:span><text:span text:style-name="T7">之</text:span><text:span text:style-name="T6">經費。</text:span><text:span text:style-name="T10">）</text:span></text:p>
            <text:p text:style-name="P3"><text:span text:style-name="T6">分項</text:span><text:span text:style-name="T7">計畫</text:span><text:span text:style-name="T6">主持人請填</text:span><text:span text:style-name="T7">寫所主持之</text:span><text:span text:style-name="T6">分項計畫經費。 </text:span></text:p>
          </table:table-cell>
        </table:table-row>
        <table:table-row table:style-name="表格2.1">
          <table:table-cell table:style-name="表格2.A1" office:value-type="string">
            <text:p text:style-name="P6"><text:span text:style-name="T39">19</text:span></text:p>
          </table:table-cell>
          <table:table-cell table:style-name="表格2.A1" office:value-type="string">
            <text:p text:style-name="P3"><text:span text:style-name="T6">多年期研究計畫件數是否可以累計？金額如何採計？又計畫執行期間橫跨</text:span><text:span text:style-name="T7">資料統計</text:span><text:span text:style-name="T6">期間</text:span><text:span text:style-name="T7">的話</text:span><text:span text:style-name="T6">，如何計算？</text:span></text:p>
          </table:table-cell>
          <table:table-cell table:style-name="表格2.A1" office:value-type="string">
            <text:p text:style-name="P23"><text:span text:style-name="T6">多年期計畫件數可以累計</text:span><text:span text:style-name="T10">。</text:span><text:span text:style-name="T6">計畫跨年執行者，按照資料統計期間之</text:span><text:span text:style-name="T32">執行月數比例</text:span><text:span text:style-name="T6">計算</text:span><text:span text:style-name="T32">件數</text:span><text:span text:style-name="T6">及</text:span><text:span text:style-name="T32">金額</text:span><text:span text:style-name="T6">。</text:span></text:p>
            <text:p text:style-name="P23"><text:span text:style-name="T10">計算範例請見</text:span><text:span text:style-name="T12">附表二</text:span><text:span text:style-name="T6">。</text:span></text:p>
          </table:table-cell>
        </table:table-row>
        <table:table-row table:style-name="表格2.1">
          <table:table-cell table:style-name="表格2.A1" office:value-type="string">
            <text:p text:style-name="P6"><text:span text:style-name="T39">20</text:span></text:p>
          </table:table-cell>
          <table:table-cell table:style-name="表格2.A1" office:value-type="string">
            <text:p text:style-name="P7"><text:span text:style-name="T6">科技部</text:span><text:span text:style-name="T7">計畫</text:span><text:span text:style-name="T6">核定清單影本、產學合作契約書影本一定要附嗎？</text:span></text:p>
          </table:table-cell>
          <table:table-cell table:style-name="表格2.A1" office:value-type="string">
            <text:p text:style-name="P7"><text:span text:style-name="T2">一定要附</text:span><text:span text:style-name="T10">。資料不全或未附證明文件者，一律不採計分數。如未自行留存計畫合約書等而需向研發處索取資料者，請於本案收件截止期限前，先行洽研發處建教合作組計畫承辦人。</text:span></text:p>
          </table:table-cell>
        </table:table-row>
        <table:table-row table:style-name="表格2.1">
          <table:table-cell table:style-name="表格2.A1" office:value-type="string">
            <text:p text:style-name="P6"><text:span text:style-name="T39">21</text:span></text:p>
          </table:table-cell>
          <table:table-cell table:style-name="表格2.A1" office:value-type="string">
            <text:p text:style-name="P7"><text:span text:style-name="T8">附表三</text:span><text:span text:style-name="T7">中</text:span><text:span text:style-name="T11">，</text:span><text:span text:style-name="T6">專利</text:span><text:span text:style-name="T7">當初不是以本</text:span><text:span text:style-name="T6">校</text:span><text:span text:style-name="T7">名義申請</text:span><text:span text:style-name="T6">的也可以</text:span><text:span text:style-name="T7">採計嗎</text:span><text:span text:style-name="T6">？</text:span></text:p>
          </table:table-cell>
          <table:table-cell table:style-name="表格2.A1" office:value-type="string">
            <text:p text:style-name="P7"><text:span text:style-name="T6">專利認定是以高雄大學為名申請或高雄大學成為專利權人的才算，此與論文的認定標準相同。</text:span></text:p>
          </table:table-cell>
        </table:table-row>
        <table:table-row table:style-name="表格2.23">
          <table:table-cell table:style-name="表格2.A1" office:value-type="string">
            <text:p text:style-name="P6"><text:span text:style-name="T39">22</text:span></text:p>
          </table:table-cell>
          <table:table-cell table:style-name="表格2.A1" office:value-type="string">
            <text:p text:style-name="P7"><text:span text:style-name="T8">附表四</text:span><text:span text:style-name="T7">中</text:span><text:span text:style-name="T11">，</text:span><text:span text:style-name="T6">曾獲得的學術獎勵，有哪些是</text:span><text:span text:style-name="T57">不</text:span><text:span text:style-name="T59">採計</text:span><text:span text:style-name="T6">的？</text:span></text:p>
          </table:table-cell>
          <table:table-cell table:style-name="表格2.A1" office:value-type="string">
            <text:p text:style-name="P7"><text:span text:style-name="T58">不</text:span><text:span text:style-name="T60">予計分</text:span><text:span text:style-name="T6">的項目如下：</text:span></text:p>
            <text:p text:style-name="P7"><text:span text:style-name="T10">（因不予計分，</text:span><text:span text:style-name="T52">附表四</text:span><text:span text:style-name="T53">中以下項目請</text:span><text:span text:style-name="T54">勿</text:span><text:span text:style-name="T53">再填列</text:span><text:span text:style-name="T10">。）</text:span></text:p>
            <table:table table:name="表格1" table:style-name="表格1">
              <table:table-column table:style-name="表格1.A"/>
              <table:table-column table:style-name="表格1.B"/>
              <table:table-row table:style-name="表格1.1">
                <table:table-cell table:style-name="表格1.A1" office:value-type="string">
                  <text:p text:style-name="P24"><text:span text:style-name="T36">1</text:span></text:p>
                </table:table-cell>
                <table:table-cell table:style-name="表格1.A1" office:value-type="string">
                  <text:p text:style-name="P25"><text:span text:style-name="T10">指導學生參加區域性或全國性競賽獲獎（科技部大專生研究創作獎除外）</text:span></text:p>
                </table:table-cell>
              </table:table-row>
              <table:table-row table:style-name="表格1.2">
                <table:table-cell table:style-name="表格1.A1" office:value-type="string">
                  <text:p text:style-name="P24"><text:span text:style-name="T36">2</text:span></text:p>
                </table:table-cell>
                <table:table-cell table:style-name="表格1.A1" office:value-type="string">
                  <text:p text:style-name="P26"><text:span text:style-name="T10">所指導之學生獲研討會各項論文獎</text:span></text:p>
                </table:table-cell>
              </table:table-row>
              <table:table-row table:style-name="表格1.2">
                <table:table-cell table:style-name="表格1.A1" office:value-type="string">
                  <text:p text:style-name="P24"><text:span text:style-name="T36">3</text:span></text:p>
                </table:table-cell>
                <table:table-cell table:style-name="表格1.A1" office:value-type="string">
                  <text:p text:style-name="P26"><text:span text:style-name="T10">獲碩士論文獎、碩士論文指導獎</text:span></text:p>
                </table:table-cell>
              </table:table-row>
              <table:table-row table:style-name="表格1.2">
                <table:table-cell table:style-name="表格1.A1" office:value-type="string">
                  <text:p text:style-name="P24"><text:span text:style-name="T36">4</text:span></text:p>
                </table:table-cell>
                <table:table-cell table:style-name="表格1.A1" office:value-type="string">
                  <text:p text:style-name="P26"><text:span text:style-name="T10">擔任論文審查委員</text:span></text:p>
                </table:table-cell>
              </table:table-row>
              <table:table-row table:style-name="表格1.2">
                <table:table-cell table:style-name="表格1.A1" office:value-type="string">
                  <text:p text:style-name="P24"><text:span text:style-name="T36">5</text:span></text:p>
                </table:table-cell>
                <table:table-cell table:style-name="表格1.A1" office:value-type="string">
                  <text:p text:style-name="P26"><text:span text:style-name="T10">擔任政府各項委員會委員</text:span></text:p>
                </table:table-cell>
              </table:table-row>
              <table:table-row table:style-name="表格1.2">
                <table:table-cell table:style-name="表格1.A1" office:value-type="string">
                  <text:p text:style-name="P24"><text:span text:style-name="T36">6</text:span></text:p>
                </table:table-cell>
                <table:table-cell table:style-name="表格1.A1" office:value-type="string">
                  <text:p text:style-name="P26"><text:span text:style-name="T10">擔任學會、協會各項職務（含會士）</text:span></text:p>
                </table:table-cell>
              </table:table-row>
              <table:table-row table:style-name="表格1.2">
                <table:table-cell table:style-name="表格1.A1" office:value-type="string">
                  <text:p text:style-name="P24"><text:span text:style-name="T36">7</text:span></text:p>
                </table:table-cell>
                <table:table-cell table:style-name="表格1.A1" office:value-type="string">
                  <text:p text:style-name="P26"><text:span text:style-name="T10">擔任會議主席</text:span></text:p>
                </table:table-cell>
              </table:table-row>
              <table:table-row table:style-name="表格1.2">
                <table:table-cell table:style-name="表格1.A1" office:value-type="string">
                  <text:p text:style-name="P24"><text:span text:style-name="T36">8</text:span></text:p>
                </table:table-cell>
                <table:table-cell table:style-name="表格1.A1" office:value-type="string">
                  <text:p text:style-name="P26"><text:span text:style-name="T10">擔任本校或他校特聘教授</text:span></text:p>
                </table:table-cell>
              </table:table-row>
              <table:table-row table:style-name="表格1.2">
                <table:table-cell table:style-name="表格1.A1" office:value-type="string">
                  <text:p text:style-name="P24"><text:span text:style-name="T36">9</text:span></text:p>
                </table:table-cell>
                <table:table-cell table:style-name="表格1.A1" office:value-type="string">
                  <text:p text:style-name="P26"><text:span text:style-name="T10">本校校級優良導師、校級優良教師</text:span></text:p>
                </table:table-cell>
              </table:table-row>
              <table:table-row table:style-name="表格1.2">
                <table:table-cell table:style-name="表格1.A1" office:value-type="string">
                  <text:p text:style-name="P24"><text:soft-page-break/><text:span text:style-name="T36">10</text:span></text:p>
                </table:table-cell>
                <table:table-cell table:style-name="表格1.A1" office:value-type="string">
                  <text:p text:style-name="P26"><text:span text:style-name="T10">獲本校核發學術著作獎勵</text:span></text:p>
                </table:table-cell>
              </table:table-row>
              <table:table-row table:style-name="表格1.2">
                <table:table-cell table:style-name="表格1.A1" office:value-type="string">
                  <text:p text:style-name="P24"><text:span text:style-name="T36">11</text:span></text:p>
                </table:table-cell>
                <table:table-cell table:style-name="表格1.A1" office:value-type="string">
                  <text:p text:style-name="P26"><text:span text:style-name="T10">本校創新教材開發</text:span></text:p>
                </table:table-cell>
              </table:table-row>
              <table:table-row table:style-name="表格1.2">
                <table:table-cell table:style-name="表格1.A1" office:value-type="string">
                  <text:p text:style-name="P24"><text:span text:style-name="T36">12</text:span></text:p>
                </table:table-cell>
                <table:table-cell table:style-name="表格1.A1" office:value-type="string">
                  <text:p text:style-name="P26"><text:span text:style-name="T10">獲本校各學院（系所）自訂之學術獎項</text:span></text:p>
                </table:table-cell>
              </table:table-row>
              <table:table-row table:style-name="表格1.2">
                <table:table-cell table:style-name="表格1.A1" office:value-type="string">
                  <text:p text:style-name="P24"><text:span text:style-name="T36">13</text:span></text:p>
                </table:table-cell>
                <table:table-cell table:style-name="表格1.A1" office:value-type="string">
                  <text:p text:style-name="P26"><text:span text:style-name="T6">成立校內研究中心</text:span></text:p>
                </table:table-cell>
              </table:table-row>
              <table:table-row table:style-name="表格1.2">
                <table:table-cell table:style-name="表格1.A1" office:value-type="string">
                  <text:p text:style-name="P24"><text:span text:style-name="T36">14</text:span></text:p>
                </table:table-cell>
                <table:table-cell table:style-name="表格1.A1" office:value-type="string">
                  <text:p text:style-name="P2"><text:span text:style-name="T10">擔任本校績優育成輔導顧問</text:span></text:p>
                </table:table-cell>
              </table:table-row>
              <table:table-row table:style-name="表格1.2">
                <table:table-cell table:style-name="表格1.A1" office:value-type="string">
                  <text:p text:style-name="P24"><text:span text:style-name="T36">15</text:span></text:p>
                </table:table-cell>
                <table:table-cell table:style-name="表格1.A1" office:value-type="string">
                  <text:p text:style-name="P26"><text:span text:style-name="T6">所輔導之校內育成廠商參賽獲獎</text:span></text:p>
                </table:table-cell>
              </table:table-row>
              <table:table-row table:style-name="表格1.16">
                <table:table-cell table:style-name="表格1.A1" office:value-type="string">
                  <text:p text:style-name="P24"><text:span text:style-name="T36">16</text:span></text:p>
                </table:table-cell>
                <table:table-cell table:style-name="表格1.A1" office:value-type="string">
                  <text:p text:style-name="P25"><text:span text:style-name="T10">擔任會議或活動召集人、主講人、主持人、與談人等</text:span></text:p>
                </table:table-cell>
              </table:table-row>
              <table:table-row table:style-name="表格1.2">
                <table:table-cell table:style-name="表格1.A1" office:value-type="string">
                  <text:p text:style-name="P24"><text:span text:style-name="T36">17</text:span></text:p>
                </table:table-cell>
                <table:table-cell table:style-name="表格1.A1" office:value-type="string">
                  <text:p text:style-name="P26"><text:span text:style-name="T10">擔任各項計畫主持人</text:span></text:p>
                </table:table-cell>
              </table:table-row>
              <table:table-row table:style-name="表格1.2">
                <table:table-cell table:style-name="表格1.A1" office:value-type="string">
                  <text:p text:style-name="P24"><text:span text:style-name="T36">18</text:span></text:p>
                </table:table-cell>
                <table:table-cell table:style-name="表格1.A1" office:value-type="string">
                  <text:p text:style-name="P26"><text:span text:style-name="T10">接受政府或民間機構委託工作</text:span></text:p>
                </table:table-cell>
              </table:table-row>
              <table:table-row table:style-name="表格1.2">
                <table:table-cell table:style-name="表格1.A1" office:value-type="string">
                  <text:p text:style-name="P24"><text:span text:style-name="T36">19</text:span></text:p>
                </table:table-cell>
                <table:table-cell table:style-name="表格1.A1" office:value-type="string">
                  <text:p text:style-name="P26"><text:span text:style-name="T10">受邀專題演講</text:span></text:p>
                </table:table-cell>
              </table:table-row>
              <table:table-row table:style-name="表格1.2">
                <table:table-cell table:style-name="表格1.A1" office:value-type="string">
                  <text:p text:style-name="P24"><text:span text:style-name="T36">20</text:span></text:p>
                </table:table-cell>
                <table:table-cell table:style-name="表格1.A1" office:value-type="string">
                  <text:p text:style-name="P26"><text:span text:style-name="T10">舉辦各項研討會</text:span></text:p>
                </table:table-cell>
              </table:table-row>
              <table:table-row table:style-name="表格1.2">
                <table:table-cell table:style-name="表格1.A1" office:value-type="string">
                  <text:p text:style-name="P24"><text:span text:style-name="T36">21</text:span></text:p>
                </table:table-cell>
                <table:table-cell table:style-name="表格1.A1" office:value-type="string">
                  <text:p text:style-name="P26"><text:span text:style-name="T10">學會頒發各項優良教師獎</text:span></text:p>
                </table:table-cell>
              </table:table-row>
              <table:table-row table:style-name="表格1.2">
                <table:table-cell table:style-name="表格1.A1" office:value-type="string">
                  <text:p text:style-name="P24"><text:span text:style-name="T36">22</text:span></text:p>
                </table:table-cell>
                <table:table-cell table:style-name="表格1.A1" office:value-type="string">
                  <text:p text:style-name="P26"><text:span text:style-name="T10">教育部資深優良教師</text:span></text:p>
                </table:table-cell>
              </table:table-row>
              <table:table-row table:style-name="表格1.2">
                <table:table-cell table:style-name="表格1.A1" office:value-type="string">
                  <text:p text:style-name="P24"><text:span text:style-name="T36">23</text:span></text:p>
                </table:table-cell>
                <table:table-cell table:style-name="表格1.A1" office:value-type="string">
                  <text:p text:style-name="P26"><text:span text:style-name="T10">論文獲刊登期刊封面、研究獲媒體報導等</text:span></text:p>
                </table:table-cell>
              </table:table-row>
              <table:table-row table:style-name="表格1.2">
                <table:table-cell table:style-name="表格1.A1" office:value-type="string">
                  <text:p text:style-name="P24"><text:span text:style-name="T36">24</text:span></text:p>
                </table:table-cell>
                <table:table-cell table:style-name="表格1.A1" office:value-type="string">
                  <text:p text:style-name="P26"><text:span text:style-name="T10">獲教育部、科技部彈性薪資獎助</text:span></text:p>
                </table:table-cell>
              </table:table-row>
              <table:table-row table:style-name="表格1.2">
                <table:table-cell table:style-name="表格1.A1" office:value-type="string">
                  <text:p text:style-name="P24"><text:span text:style-name="T36">25</text:span></text:p>
                </table:table-cell>
                <table:table-cell table:style-name="表格1.A1" office:value-type="string">
                  <text:p text:style-name="P26"><text:span text:style-name="T10">獲各項研討會頒發獎學金</text:span></text:p>
                </table:table-cell>
              </table:table-row>
              <table:table-row table:style-name="表格1.2">
                <table:table-cell table:style-name="表格1.A1" office:value-type="string">
                  <text:p text:style-name="P24"><text:span text:style-name="T36">26</text:span></text:p>
                </table:table-cell>
                <table:table-cell table:style-name="表格1.A1" office:value-type="string">
                  <text:p text:style-name="P26"><text:span text:style-name="T10">獲各單位補助出席國際會議經費</text:span></text:p>
                </table:table-cell>
              </table:table-row>
              <table:table-row table:style-name="表格1.27">
                <table:table-cell table:style-name="表格1.A1" office:value-type="string">
                  <text:p text:style-name="P24"><text:span text:style-name="T36">27</text:span></text:p>
                </table:table-cell>
                <table:table-cell table:style-name="表格1.A1" office:value-type="string">
                  <text:p text:style-name="P2"><text:span text:style-name="T10">擔任「</text:span><text:span text:style-name="T2">SCI、SSCI</text:span><text:span text:style-name="T6">期刊主編</text:span><text:span text:style-name="T10">」</text:span><text:span text:style-name="T7">以外之各種期刊之各項職務</text:span></text:p>
                </table:table-cell>
              </table:table-row>
              <table:table-row table:style-name="表格1.27">
                <table:table-cell table:style-name="表格1.A1" office:value-type="string">
                  <text:p text:style-name="P24"><text:span text:style-name="T36">28</text:span></text:p>
                </table:table-cell>
                <table:table-cell table:style-name="表格1.A1" office:value-type="string">
                  <text:p text:style-name="P2"><text:span text:style-name="T10">研討會論文得獎證明凡有”壁報”,”海報”,”poster”字樣者</text:span></text:p>
                </table:table-cell>
              </table:table-row>
            </table:table>
            <text:p text:style-name="P9"><text:span text:style-name="T6"><text:tab/></text:span></text:p>
            <text:p text:style-name="P5"/>
          </table:table-cell>
        </table:table-row>
        <table:table-row table:style-name="表格2.1">
          <table:table-cell table:style-name="表格2.A1" office:value-type="string">
            <text:p text:style-name="P6"><text:span text:style-name="T39">23</text:span></text:p>
          </table:table-cell>
          <table:table-cell table:style-name="表格2.A1" office:value-type="string">
            <text:p text:style-name="P7"><text:span text:style-name="T6">在國內舉辦的</text:span><text:span text:style-name="T10">「</text:span><text:span text:style-name="T6">國際發明展</text:span><text:span text:style-name="T10">」</text:span><text:span text:style-name="T6">(如:高雄國際發明展)</text:span><text:span text:style-name="T7">中得獎</text:span><text:span text:style-name="T11">，</text:span><text:span text:style-name="T7">分數如何計算</text:span><text:span text:style-name="T11">？</text:span></text:p>
          </table:table-cell>
          <table:table-cell table:style-name="表格2.A1" office:value-type="string">
            <text:p text:style-name="P7"><text:span text:style-name="T6">以</text:span><text:span text:style-name="T10">「</text:span><text:span text:style-name="T6">國內競賽</text:span><text:span text:style-name="T10">」</text:span><text:span text:style-name="T7">得獎的</text:span><text:span text:style-name="T6">分數計算</text:span></text:p>
          </table:table-cell>
        </table:table-row>
        <table:table-row table:style-name="表格2.1">
          <table:table-cell table:style-name="表格2.A1" office:value-type="string">
            <text:p text:style-name="P6"><text:span text:style-name="T39">24</text:span></text:p>
          </table:table-cell>
          <table:table-cell table:style-name="表格2.A1" office:value-type="string">
            <text:p text:style-name="P7"><text:span text:style-name="T10">申請人</text:span><text:span text:style-name="T11">以</text:span><text:span text:style-name="T10">同一</text:span><text:span text:style-name="T11">標的</text:span><text:span text:style-name="T10">(如同一項專利)獲不同比賽之獎項者,</text:span><text:span text:style-name="T11">如何</text:span><text:span text:style-name="T10">計分？</text:span></text:p>
          </table:table-cell>
          <table:table-cell table:style-name="表格2.A1" office:value-type="string">
            <text:p text:style-name="P7"><text:span text:style-name="T10">從高擇一計分。</text:span></text:p>
          </table:table-cell>
        </table:table-row>
        <table:table-row table:style-name="表格2.1">
          <table:table-cell table:style-name="表格2.A1" office:value-type="string">
            <text:p text:style-name="P6"><text:span text:style-name="T6">2</text:span><text:soft-page-break/><text:span text:style-name="T6">5</text:span></text:p>
          </table:table-cell>
          <table:table-cell table:style-name="表格2.A1" office:value-type="string">
            <text:p text:style-name="P7"><text:span text:style-name="T9">附表五</text:span><text:span text:style-name="T6">中</text:span><text:span text:style-name="T10">，</text:span><text:span text:style-name="T6">近三年研究成果發表</text:span><text:soft-page-break/><text:span text:style-name="T6">統計表</text:span><text:span text:style-name="T10">，</text:span><text:span text:style-name="T6">是否僅填第一作者或聯絡作者的數據資料？</text:span></text:p>
          </table:table-cell>
          <table:table-cell table:style-name="表格2.A1" office:value-type="string">
            <text:p text:style-name="P7"><text:span text:style-name="T6">不限定。（此表資料不計分。）</text:span></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254cm" fo:margin-bottom="0.508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科會100年度補助大專校院獎勵特殊優秀人才措施」Q&amp;A</dc:title>
    <meta:initial-creator>SUPERUSER</meta:initial-creator>
    <dc:creator>superuser</dc:creator>
    <meta:editing-cycles>168</meta:editing-cycles>
    <meta:print-date>2018-06-01T06:01:00</meta:print-date>
    <meta:creation-date>2018-05-23T09:11:00</meta:creation-date>
    <dc:date>2018-06-05T05:46:00</dc:date>
    <meta:editing-duration>PT23H38M</meta:editing-duration>
    <meta:generator>LibreOffice/5.2.2.2$Windows_x86 LibreOffice_project/8f96e87c890bf8fa77463cd4b640a2312823f3ad</meta:generator>
    <meta:document-statistic meta:table-count="2" meta:image-count="0" meta:object-count="0" meta:page-count="8" meta:paragraph-count="173" meta:word-count="4430" meta:character-count="4880" meta:non-whitespace-character-count="48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