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009cm" fo:margin-top="0cm" fo:margin-bottom="0cm" table:align="left" style:writing-mode="lr-tb"/>
    </style:style>
    <style:style style:name="表格1.A" style:family="table-column">
      <style:table-column-properties style:column-width="6.854cm" style:rel-column-width="18244*"/>
    </style:style>
    <style:style style:name="表格1.B" style:family="table-column">
      <style:table-column-properties style:column-width="3.427cm" style:rel-column-width="9123*"/>
    </style:style>
    <style:style style:name="表格1.C" style:family="table-column">
      <style:table-column-properties style:column-width="3.674cm" style:rel-column-width="9778*"/>
    </style:style>
    <style:style style:name="表格1.D" style:family="table-column">
      <style:table-column-properties style:column-width="3.427cm" style:rel-column-width="9122*"/>
    </style:style>
    <style:style style:name="表格1.E" style:family="table-column">
      <style:table-column-properties style:column-width="3.18cm" style:rel-column-width="8467*"/>
    </style:style>
    <style:style style:name="表格1.F" style:family="table-column">
      <style:table-column-properties style:column-width="2.304cm" style:rel-column-width="6134*"/>
    </style:style>
    <style:style style:name="表格1.G" style:family="table-column">
      <style:table-column-properties style:column-width="1.753cm" style:rel-column-width="4666*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8080" style:font-name="標楷體" fo:language="zh" fo:country="TW" style:font-name-asian="標楷體1"/>
    </style:style>
    <style:style style:name="P4" style:family="paragraph" style:parent-style-name="Standard" style:list-style-name="WWNum1">
      <style:paragraph-properties style:line-height-at-least="0.635cm" style:vertical-align="baseline"/>
    </style:style>
    <style:style style:name="P5" style:family="paragraph" style:parent-style-name="Standard" style:list-style-name="WWNum1">
      <style:paragraph-properties style:line-height-at-least="0.635cm" fo:text-align="start" style:justify-single-word="false" style:vertical-align="baseline"/>
      <style:text-properties officeooo:paragraph-rsid="00152471"/>
    </style:style>
    <style:style style:name="P6" style:family="paragraph" style:parent-style-name="Standard">
      <style:paragraph-properties fo:margin-left="3.175cm" fo:margin-right="0cm" fo:margin-top="0.318cm" fo:margin-bottom="0.318cm" loext:contextual-spacing="false" fo:line-height="0.847cm" fo:text-indent="0cm" style:auto-text-indent="false"/>
    </style:style>
    <style:style style:name="P7" style:family="paragraph" style:parent-style-name="Standard" style:list-style-name="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top="0.166cm" fo:margin-bottom="0.166cm" loext:contextual-spacing="false" fo:line-height="0.706cm"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style:font-name="新細明體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-start text:name="_Toc147318460"/><text:bookmark-start text:name="_Toc147316932"/><text:bookmark-start text:name="_Toc147316804"/><text:bookmark-start text:name="_Toc147316632"/><text:bookmark-start text:name="_Toc147316482"/><text:span text:style-name="T1">國立高雄大學舉辦學術活動經費收支報告表</text:span><text:bookmark-end text:name="_Toc147318460"/><text:bookmark-end text:name="_Toc147316932"/><text:bookmark-end text:name="_Toc147316804"/><text:bookmark-end text:name="_Toc147316632"/><text:bookmark-end text:name="_Toc147316482"/></text:h>
      <text:p text:style-name="P6"><text:span text:style-name="T3">申請單位：______________________________________ <text:s text:c="2"/>經費總額： <text:s/>____________________元</text:span></text:p>
      <text:p text:style-name="P8"><text:span text:style-name="T3">活動名稱：_________________________________________ <text:s/>舉辦日期：_______年_______月___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補助機關</text:span></text:p>
            <text:p text:style-name="P1"><text:span text:style-name="T5">（含本校補助款及院系所配合款）</text:span></text:p>
          </table:table-cell>
          <table:table-cell table:style-name="表格1.A1" office:value-type="string">
            <text:p text:style-name="P1"><text:span text:style-name="T5">科目代號</text:span></text:p>
          </table:table-cell>
          <table:table-cell table:style-name="表格1.A1" office:value-type="string">
            <text:p text:style-name="P1"><text:span text:style-name="T5">補助金額</text:span></text:p>
          </table:table-cell>
          <table:table-cell table:style-name="表格1.A1" office:value-type="string">
            <text:p text:style-name="P1"><text:span text:style-name="T5">已支出金額</text:span></text:p>
          </table:table-cell>
          <table:table-cell table:style-name="表格1.A1" office:value-type="string">
            <text:p text:style-name="P1"><text:span text:style-name="T5">未支出金額</text:span></text:p>
          </table:table-cell>
          <table:table-cell table:style-name="表格1.A1" office:value-type="string">
            <text:p text:style-name="P1"><text:span text:style-name="T5">是否已入</text:span></text:p>
            <text:p text:style-name="P1"><text:span text:style-name="T5">學校帳戶</text:span></text:p>
          </table:table-cell>
          <table:table-cell table:style-name="表格1.A1" office:value-type="string">
            <text:p text:style-name="P1"><text:span text:style-name="T5">備註</text:span>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2"/>
          </table:table-cell>
          <table:table-cell table:style-name="表格1.B2" office:value-type="string">
            <text:p text:style-name="P3"/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2"/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2"/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2"/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</table:table>
      <text:p text:style-name="Standard"><text:span text:style-name="T6">注意事項：</text:span></text:p>
      <text:list xml:id="list6280594032560322206" text:style-name="WWNum1">
        <text:list-item>
          <text:p text:style-name="P4"><text:span text:style-name="T6">各受補助單位請於申請動支學校補助經費前，先行填寫本表送研究發展處。</text:span></text:p>
        </text:list-item>
        <text:list-item>
          <text:p text:style-name="P4"><text:span text:style-name="T6">依規定須將校外補助款先用畢，再支用主辦單位補助款，最後依實際不足數再行支用學校補助款</text:span><text:span text:style-name="T7">。</text:span></text:p>
        </text:list-item>
        <text:list-item>
          <text:p text:style-name="P5"><text:span text:style-name="T6">請檢附校外補助款及主辦單位補助款經費已支用證明 <text:s text:c="76"/></text:span><text:bookmark text:name="_GoBack"/><text:span text:style-name="T4"><text:s text:c="39"/>填表人</text:span><text:span text:style-name="T8">：</text:span><text:span text:style-name="T4">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9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舉辦學術活動經費收支報告表</dc:title>
    <meta:initial-creator>User</meta:initial-creator>
    <meta:editing-cycles>19</meta:editing-cycles>
    <meta:print-date>2015-10-28T06:27:00</meta:print-date>
    <meta:creation-date>2015-10-26T07:41:00</meta:creation-date>
    <dc:date>2017-06-06T14:27:37.294000000</dc:date>
    <meta:editing-duration>PT58M2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16" meta:word-count="208" meta:character-count="468" meta:non-whitespace-character-count="345"/>
    <meta:user-defined meta:name="AppVersion">14.0000</meta:user-defined>
    <meta:user-defined meta:name="Company">高雄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