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1cm" fo:margin-left="-1.584cm" table:align="left" style:writing-mode="lr-tb"/>
    </style:style>
    <style:style style:name="表格1.A" style:family="table-column">
      <style:table-column-properties style:column-width="11.418cm"/>
    </style:style>
    <style:style style:name="表格1.B" style:family="table-column">
      <style:table-column-properties style:column-width="6.2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 style:list-style-name="WW8Num4">
      <style:paragraph-properties fo:line-height="0.635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10" style:family="paragraph" style:parent-style-name="Standard">
      <style:paragraph-properties fo:margin-left="-0.164cm" fo:margin-right="0cm" fo:line-height="0.635cm" fo:text-indent="-1.1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8pt"/>
    </style:style>
    <style:style style:name="T11" style:family="text">
      <style:text-properties fo:color="#808080" style:font-size-complex="18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4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附件二　成果報告格式</text:span><text:span text:style-name="T5">（A4,雙面列印）</text:span></text:p>
      <text:p text:style-name="P1"><text:span text:style-name="T10">○○○○</text:span><text:span text:style-name="T11">(受補助單位)</text:span><text:span text:style-name="T10">刊物</text:span>出版成果報告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計畫名稱：</text:p>
          </table:table-cell>
          <table:table-cell table:style-name="表格1.B1" office:value-type="string">
            <text:p text:style-name="P4">核定金額：</text:p>
            <text:p text:style-name="P2"><text:span text:style-name="T12">新臺幣</text:span><text:span text:style-name="T13"> <text:s text:c="9"/></text:span><text:span text:style-name="T12">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2">出版數量（</text:span><text:span text:style-name="T13"> <text:s text:c="3"/></text:span><text:span text:style-name="T12">份）是否與原計畫（</text:span><text:span text:style-name="T13"> <text:s text:c="3"/></text:span><text:span text:style-name="T12">份）相符</text:span></text:p>
          </table:table-cell>
          <table:table-cell table:style-name="表格1.B1" office:value-type="string">
            <text:p text:style-name="P9"><text:span text:style-name="T12">是</text:span><text:span text:style-name="T15">□ <text:s/></text:span><text:span text:style-name="T12">否</text:span><text:span text:style-name="T15">□</text:span><text:span text:style-name="T16">(若否，請於本表自我評鑑中說明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2">實際出版時間（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）是否依進度（原計畫出版時間：</text:span><text:span text:style-name="T13"> <text:s/></text:span><text:span text:style-name="T12">年</text:span><text:span text:style-name="T13"> <text:s/></text:span><text:span text:style-name="T12">月</text:span><text:span text:style-name="T13"> <text:s/></text:span><text:span text:style-name="T12">日）執行</text:span></text:p>
          </table:table-cell>
          <table:table-cell table:style-name="表格1.B1" office:value-type="string">
            <text:p text:style-name="P9"><text:span text:style-name="T12">是</text:span><text:span text:style-name="T15">□ <text:s/></text:span><text:span text:style-name="T12">否</text:span><text:span text:style-name="T15">□</text:span><text:span text:style-name="T16">(若否，請於本表自我評鑑中說明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2">實際執行經費概算（</text:span><text:span text:style-name="T13"> <text:s text:c="3"/></text:span><text:span text:style-name="T12">元）是否與原計畫（</text:span><text:span text:style-name="T13"> <text:s text:c="3"/></text:span><text:span text:style-name="T12">元）相符</text:span></text:p>
          </table:table-cell>
          <table:table-cell table:style-name="表格1.B1" office:value-type="string">
            <text:p text:style-name="P9"><text:span text:style-name="T12">是</text:span><text:span text:style-name="T15">□ <text:s/></text:span><text:span text:style-name="T12">否</text:span><text:span text:style-name="T15">□</text:span><text:span text:style-name="T16">(若否，請於本表自我評鑑中說明)</text:span></text:p>
          </table:table-cell>
        </table:table-row>
        <table:table-row table:style-name="表格1.1">
          <table:table-cell table:style-name="表格1.A1" office:value-type="string">
            <text:p text:style-name="P5">發行對象是否與原計畫相符</text:p>
          </table:table-cell>
          <table:table-cell table:style-name="表格1.B1" office:value-type="string">
            <text:p text:style-name="P9"><text:span text:style-name="T12">是</text:span><text:span text:style-name="T15">□ <text:s/></text:span><text:span text:style-name="T12">否</text:span><text:span text:style-name="T15">□</text:span><text:span text:style-name="T16">(若否，請於本表自我評鑑中說明)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P4">自我評鑑：</text:p>
            <text:p text:style-name="P4">（一）優點：</text:p>
            <text:p text:style-name="P2"><text:span text:style-name="T15"><text:s text:c="2"/></text:span><text:span text:style-name="T4">1</text:span><text:span text:style-name="T12">、</text:span><text:span text:style-name="T15">‧‧‧‧‧‧‧‧‧‧‧‧‧</text:span></text:p>
            <text:p text:style-name="P2"><text:span text:style-name="T15"><text:s text:c="2"/></text:span><text:span text:style-name="T4">2</text:span><text:span text:style-name="T12">、</text:span><text:span text:style-name="T15">‧‧‧‧‧‧‧‧‧‧‧‧‧</text:span><text:span text:style-name="T12">（依此類推，分點詳述。）</text:span></text:p>
            <text:p text:style-name="P4">（二）待改進之處：</text:p>
            <text:p text:style-name="P2"><text:span text:style-name="T15"><text:s/></text:span><text:span text:style-name="T8"><text:s/></text:span><text:span text:style-name="T4">1</text:span><text:span text:style-name="T12">、</text:span><text:span text:style-name="T15">‧‧‧‧‧‧‧‧‧‧‧‧‧</text:span></text:p>
            <text:p text:style-name="P2"><text:span text:style-name="T15"><text:s text:c="2"/></text:span><text:span text:style-name="T4">2</text:span><text:span text:style-name="T12">、</text:span><text:span text:style-name="T15">‧‧‧‧‧‧‧‧‧‧‧‧‧</text:span><text:span text:style-name="T12">（依此類推，分點詳述。）</text:span></text:p>
            <text:p text:style-name="P4">（三）與原計畫落差之原因：</text:p>
            <text:p text:style-name="P2"><text:span text:style-name="T15"><text:s text:c="2"/></text:span><text:span text:style-name="T4">1</text:span><text:span text:style-name="T12">、</text:span><text:span text:style-name="T15">‧‧‧‧‧‧‧‧‧‧‧‧‧</text:span></text:p>
            <text:p text:style-name="P2"><text:span text:style-name="T15"><text:s text:c="2"/></text:span><text:span text:style-name="T4">2</text:span><text:span text:style-name="T12">、</text:span><text:span text:style-name="T15">‧‧‧‧‧‧‧‧‧‧‧‧‧</text:span><text:span text:style-name="T12">（依此類推，分點詳述。）</text:span></text:p>
            <text:p text:style-name="P4"/>
          </table:table-cell>
          <table:covered-table-cell/>
        </table:table-row>
      </table:table>
      <text:p text:style-name="P10">檢附資料：</text:p>
      <text:list xml:id="list1746207807340443095" text:style-name="WW8Num4">
        <text:list-item>
          <text:p text:style-name="P6"><text:span text:style-name="T4">出版品</text:span><text:span text:style-name="T4">1</text:span><text:span text:style-name="T4">份</text:span><text:span text:style-name="T7">(請確認是否有「國立高雄大學」字樣)</text:span><text:span text:style-name="T4">。</text:span></text:p>
        </text:list-item>
      </text:list>
      <text:p text:style-name="P7"><text:span text:style-name="T17">（二）經費使用說明</text:span><text:span text:style-name="T4">1</text:span><text:span text:style-name="T17">份</text:span><text:span text:style-name="T18">(請簡述核定補助之經費使用情形)</text:span><text:span text:style-name="T17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說明" style:family="paragraph" style:parent-style-name="Text_20_body_20_indent">
      <style:paragraph-properties fo:margin-left="1.681cm" fo:margin-right="0cm" fo:line-height="0.882cm" fo:text-align="start" style:justify-single-word="false" fo:text-indent="-1.681cm" style:auto-text-indent="false" style:snap-to-layout-grid="false"/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8cm" fo:text-indent="-1.508cm" fo:margin-left="2.41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cm" fo:text-indent="-0.82cm" fo:margin-left="1.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優良出版品補助作業</dc:title>
    <meta:initial-creator>0121_李良貞</meta:initial-creator>
    <meta:creation-date>2010-09-09T09:23:00</meta:creation-date>
    <dc:creator>Sky123.Org</dc:creator>
    <dc:date>2015-12-23T10:06:00</dc:date>
    <meta:print-date>2010-09-08T09:13:00</meta:print-date>
    <meta:editing-cycles>7</meta:editing-cycles>
    <meta:editing-duration>PT21M</meta:editing-duration>
    <meta:document-statistic meta:table-count="1" meta:image-count="0" meta:object-count="0" meta:page-count="1" meta:paragraph-count="26" meta:word-count="352" meta:character-count="493" meta:non-whitespace-character-count="434"/>
    <meta:generator>LibreOffice/5.0.5.2$Windows_x86 LibreOffice_project/55b006a02d247b5f7215fc6ea0fde844b30035b3</meta:generator>
  </office:meta>
</office:document-meta>
</file>