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m镼.镼." svg:font-family="標楷體m镼.镼."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m镼.镼.1" svg:font-family="標楷體m镼.镼." style:font-family-generic="system" style:font-pitch="variable"/>
  </office:font-face-decls>
  <office:automatic-styles>
    <style:style style:name="表格1" style:family="table">
      <style:table-properties style:width="16.803cm" fo:margin-left="-0.049cm" fo:margin-top="0cm" fo:margin-bottom="0cm" table:align="left" style:writing-mode="lr-tb"/>
    </style:style>
    <style:style style:name="表格1.A" style:family="table-column">
      <style:table-column-properties style:column-width="16.803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none">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fo:line-height="0.776cm"/>
    </style:style>
    <style:style style:name="P3" style:family="paragraph" style:parent-style-name="Standard">
      <style:paragraph-properties fo:margin-left="0.9cm" fo:margin-right="0cm" fo:line-height="0.776cm" fo:text-align="justify" style:justify-single-word="false" fo:text-indent="-0.9cm" style:auto-text-indent="false"/>
    </style:style>
    <style:style style:name="P4" style:family="paragraph" style:parent-style-name="Standard">
      <style:paragraph-properties fo:margin-left="1.249cm" fo:margin-right="0cm" fo:line-height="0.776cm" fo:text-align="justify" style:justify-single-word="false" fo:text-indent="-1.249cm" style:auto-text-indent="false"/>
    </style:style>
    <style:style style:name="P5" style:family="paragraph" style:parent-style-name="Standard">
      <style:paragraph-properties fo:margin-left="0.212cm" fo:margin-right="0cm" fo:line-height="0.776cm" fo:text-align="justify" style:justify-single-word="false" fo:text-indent="0.423cm" style:auto-text-indent="false"/>
    </style:style>
    <style:style style:name="P6" style:family="paragraph" style:parent-style-name="Standard">
      <style:paragraph-properties fo:margin-left="2.244cm" fo:margin-right="0cm" fo:line-height="0.776cm" fo:text-align="justify" style:justify-single-word="false" fo:text-indent="-0.339cm" style:auto-text-indent="false"/>
    </style:style>
    <style:style style:name="P7" style:family="paragraph" style:parent-style-name="Standard">
      <style:paragraph-properties fo:margin-left="1.905cm" fo:margin-right="0cm" fo:line-height="0.776cm" fo:text-align="justify" style:justify-single-word="false" fo:text-indent="-1.27cm" style:auto-text-indent="false"/>
    </style:style>
    <style:style style:name="P8" style:family="paragraph" style:parent-style-name="Standard">
      <style:paragraph-properties fo:margin-left="1.482cm" fo:margin-right="0cm" fo:line-height="0.776cm" fo:text-align="justify" style:justify-single-word="false" fo:text-indent="0.423cm" style:auto-text-indent="false"/>
    </style:style>
    <style:style style:name="P9" style:family="paragraph" style:parent-style-name="Standard">
      <style:paragraph-properties fo:margin-left="1.101cm" fo:margin-right="0cm" fo:line-height="0.776cm" fo:text-align="justify" style:justify-single-word="false" fo:text-indent="-0.466cm" style:auto-text-indent="false"/>
    </style:style>
    <style:style style:name="P10" style:family="paragraph" style:parent-style-name="Standard">
      <style:paragraph-properties fo:margin-left="0.847cm" fo:margin-right="0cm" fo:line-height="0.776cm" fo:text-align="justify" style:justify-single-word="false" fo:text-indent="0cm" style:auto-text-indent="false"/>
    </style:style>
    <style:style style:name="P11" style:family="paragraph" style:parent-style-name="Standard">
      <style:paragraph-properties fo:margin-left="0.801cm" fo:margin-right="0cm" fo:line-height="0.776cm" fo:text-align="justify" style:justify-single-word="false" fo:text-indent="-0.801cm" style:auto-text-indent="false"/>
    </style:style>
    <style:style style:name="P12" style:family="paragraph" style:parent-style-name="Standard">
      <style:paragraph-properties fo:margin-left="2.455cm" fo:margin-right="0cm" fo:line-height="0.776cm" fo:text-align="justify" style:justify-single-word="false" fo:text-indent="-2.455cm" style:auto-text-indent="false"/>
    </style:style>
    <style:style style:name="P13" style:family="paragraph" style:parent-style-name="Standard">
      <style:paragraph-properties fo:margin-left="2.519cm" fo:margin-right="0cm" fo:line-height="0.776cm" fo:text-align="justify" style:justify-single-word="false" fo:text-indent="-2.519cm" style:auto-text-indent="false"/>
    </style:style>
    <style:style style:name="P14" style:family="paragraph" style:parent-style-name="Standard">
      <style:paragraph-properties fo:margin-left="0.868cm" fo:margin-right="0cm" fo:line-height="0.776cm" fo:text-align="justify" style:justify-single-word="false" fo:text-indent="-0.868cm" style:auto-text-indent="false"/>
    </style:style>
    <style:style style:name="P15" style:family="paragraph" style:parent-style-name="Standard">
      <style:paragraph-properties fo:margin-left="2.159cm" fo:margin-right="0cm" fo:line-height="0.776cm" fo:text-align="justify" style:justify-single-word="false" fo:text-indent="-2.032cm" style:auto-text-indent="false"/>
    </style:style>
    <style:style style:name="P16" style:family="paragraph" style:parent-style-name="Standard">
      <style:paragraph-properties fo:margin-left="2.413cm" fo:margin-right="0cm" fo:line-height="0.776cm" fo:text-align="justify" style:justify-single-word="false" fo:text-indent="-2.413cm" style:auto-text-indent="false"/>
    </style:style>
    <style:style style:name="P17" style:family="paragraph" style:parent-style-name="Standard">
      <style:paragraph-properties fo:margin-left="1.355cm" fo:margin-right="0cm" fo:line-height="0.776cm" fo:text-align="justify" style:justify-single-word="false" fo:text-indent="-1.355cm" style:auto-text-indent="false"/>
    </style:style>
    <style:style style:name="P18" style:family="paragraph" style:parent-style-name="Standard">
      <style:paragraph-properties fo:margin-left="1.058cm" fo:margin-right="0cm" fo:line-height="0.776cm" fo:text-align="justify" style:justify-single-word="false" fo:text-indent="-1.058cm" style:auto-text-indent="false"/>
    </style:style>
    <style:style style:name="P19" style:family="paragraph" style:parent-style-name="Standard">
      <style:paragraph-properties fo:margin-left="1.312cm" fo:margin-right="0cm" fo:line-height="0.776cm" fo:text-align="justify" style:justify-single-word="false" fo:text-indent="-0.466cm" style:auto-text-indent="false"/>
    </style:style>
    <style:style style:name="P20" style:family="paragraph" style:parent-style-name="Standard">
      <style:paragraph-properties fo:margin-left="2.159cm" fo:margin-right="0cm" fo:line-height="0.776cm" fo:text-align="justify" style:justify-single-word="false" fo:text-indent="-2.159cm" style:auto-text-indent="false"/>
    </style:style>
    <style:style style:name="P21" style:family="paragraph" style:parent-style-name="Standard">
      <style:paragraph-properties fo:margin-left="1.27cm" fo:margin-right="0cm" fo:line-height="0.776cm" fo:text-align="justify" style:justify-single-word="false" fo:text-indent="-1.058cm" style:auto-text-indent="false"/>
    </style:style>
    <style:style style:name="P22" style:family="paragraph" style:parent-style-name="Standard">
      <style:paragraph-properties fo:margin-left="2.096cm" fo:margin-right="0cm" fo:line-height="0.776cm" fo:text-align="justify" style:justify-single-word="false" fo:text-indent="-1.249cm" style:auto-text-indent="false"/>
    </style:style>
    <style:style style:name="P23" style:family="paragraph" style:parent-style-name="Standard">
      <style:paragraph-properties fo:margin-left="2.117cm" fo:margin-right="0cm" fo:line-height="0.776cm" fo:text-align="justify" style:justify-single-word="false" fo:text-indent="-1.27cm" style:auto-text-indent="false"/>
    </style:style>
    <style:style style:name="P24" style:family="paragraph" style:parent-style-name="Standard">
      <style:paragraph-properties fo:margin-left="0.889cm" fo:margin-right="0cm" fo:line-height="0.776cm" fo:text-align="justify" style:justify-single-word="false" fo:text-indent="-0.466cm" style:auto-text-indent="false"/>
    </style:style>
    <style:style style:name="P25" style:family="paragraph" style:parent-style-name="Standard">
      <style:paragraph-properties fo:margin-left="1.27cm" fo:margin-right="0cm" fo:line-height="0.776cm" fo:text-align="justify" style:justify-single-word="false" fo:text-indent="-0.847cm" style:auto-text-indent="false"/>
    </style:style>
    <style:style style:name="P26" style:family="paragraph" style:parent-style-name="List_20_Paragraph" style:list-style-name="WWNum5">
      <style:paragraph-properties fo:line-height="0.776cm" fo:text-align="justify" style:justify-single-word="false"/>
    </style:style>
    <style:style style:name="P27" style:family="paragraph" style:parent-style-name="Default">
      <style:paragraph-properties fo:line-height="0.776cm" style:snap-to-layout-grid="false"/>
      <style:text-properties fo:color="#000000" style:font-name="Times New Roman" fo:font-size="10pt" style:font-name-asian="標楷體1" style:font-size-asian="10pt" style:font-name-complex="Times New Roman1" style:font-size-complex="10pt"/>
    </style:style>
    <style:style style:name="P28" style:family="paragraph" style:parent-style-name="Default">
      <style:paragraph-properties style:line-height-at-least="0cm" style:snap-to-layout-grid="false"/>
      <style:text-properties fo:color="#000000" style:font-name="Times New Roman" fo:font-size="5pt" style:font-name-asian="標楷體1" style:font-size-asian="5pt" style:font-name-complex="Times New Roman1" style:font-size-complex="5pt"/>
    </style:style>
    <style:style style:name="P29" style:family="paragraph" style:parent-style-name="Default">
      <style:paragraph-properties style:line-height-at-least="0cm" style:snap-to-layout-grid="false"/>
    </style:style>
    <style:style style:name="P30" style:family="paragraph" style:parent-style-name="Default" style:master-page-name="Standard">
      <style:paragraph-properties fo:line-height="0.776cm" style:page-number="auto"/>
    </style:style>
    <style:style style:name="T1" style:family="text">
      <style:text-properties fo:color="#000000" fo:font-size="16pt" style:font-name-asian="標楷體1" style:font-size-asian="16pt" style:font-size-complex="16pt"/>
    </style:style>
    <style:style style:name="T2" style:family="text">
      <style:text-properties fo:color="#000000" style:font-name="Times New Roman" fo:font-size="16pt" style:font-name-asian="標楷體1" style:font-size-asian="16pt" style:font-name-complex="Times New Roman1" style:font-size-complex="16pt"/>
    </style:style>
    <style:style style:name="T3" style:family="text">
      <style:text-properties fo:color="#000000" style:font-name="Times New Roman" fo:font-size="10pt" style:font-name-asian="標楷體1" style:font-size-asian="10pt" style:font-name-complex="Times New Roman1" style:font-size-complex="10pt"/>
    </style:style>
    <style:style style:name="T4" style:family="text">
      <style:text-properties fo:color="#000000" style:font-name="Times New Roman" fo:font-size="10pt" style:font-name-asian="標楷體1" style:font-size-asian="10pt" style:font-name-complex="Times New Roman1"/>
    </style:style>
    <style:style style:name="T5" style:family="text">
      <style:text-properties fo:color="#000000" style:font-name="Times New Roman" fo:font-size="5pt" style:font-name-asian="標楷體1" style:font-size-asian="5pt" style:font-name-complex="Times New Roman1" style:font-size-complex="5pt"/>
    </style:style>
    <style:style style:name="T6" style:family="text">
      <style:text-properties fo:color="#000000" style:font-name="Times New Roman" style:font-name-asian="標楷體1" style:font-name-complex="Times New Roman1" style:font-size-complex="12pt"/>
    </style:style>
    <style:style style:name="T7" style:family="text">
      <style:text-properties fo:color="#000000" style:font-name-asian="標楷體1" style:font-size-complex="12pt"/>
    </style:style>
    <style:style style:name="T8" style:family="text">
      <style:text-properties fo:color="#000000" style:font-name-asian="標楷體1" style:language-asian="zh" style:country-asian="HK" style:font-size-complex="12pt"/>
    </style:style>
    <style:style style:name="T9" style:family="text">
      <style:text-properties fo:color="#000000" style:font-name="標楷體" style:font-name-asian="標楷體1" style:language-asian="zh" style:country-asian="HK" style:font-size-complex="12pt"/>
    </style:style>
    <style:style style:name="T10" style:family="text">
      <style:text-properties fo:color="#00000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 text:c="4"/>國立高雄大學辦理科技部補助大專校院研究獎勵支給作業要點</text:span></text:p>
      <text:p text:style-name="P27"/>
      <text:p text:style-name="P29"><text:span text:style-name="T3">104年12月10日第51次研究發展會議通過</text:span></text:p>
      <text:p text:style-name="P29"><text:span text:style-name="T3">105年3月4日第119次主管會報通過，105年3月18日第151次行政會議通過，105年3月31日核定</text:span></text:p>
      <text:p text:style-name="P1"><text:span text:style-name="T4">105年12月2日第156次行政會議修正第6點，105年12月15日核定</text:span></text:p>
      <text:p text:style-name="P29"><text:span text:style-name="T3">107年5月18日第165次行政會議修正名稱及全文</text:span></text:p>
      <text:p text:style-name="P28"/>
      <table:table table:name="表格1" table:style-name="表格1">
        <table:table-column table:style-name="表格1.A"/>
        <table:table-row table:style-name="表格1.1">
          <table:table-cell table:style-name="表格1.A1" office:value-type="string">
            <text:list xml:id="list8126682958948524256" text:style-name="WWNum5">
              <text:list-item>
                <text:p text:style-name="P26"><text:span text:style-name="T7">國立高雄大學(以下簡稱本校)為辦理科技部補助大專校院研究獎勵相關作業，依據本校「國立高雄大學實施優秀人才彈性薪資支給要點」及科技部「補助大專校院研究獎勵作業要點」，特訂立「國立高雄大學辦理科技部補助大專校院研究獎勵支給作業要點」（以下簡稱本要點）。</text:span></text:p>
              </text:list-item>
            </text:list>
          </table:table-cell>
        </table:table-row>
        <table:table-row table:style-name="表格1.1">
          <table:table-cell table:style-name="表格1.A1" office:value-type="string">
            <text:p text:style-name="P3"><text:span text:style-name="T7">二、本要點之經費來源為科技部「補助大專校院研究獎勵」補助款。</text:span></text:p>
          </table:table-cell>
        </table:table-row>
        <table:table-row table:style-name="表格1.1">
          <table:table-cell table:style-name="表格1.A1" office:value-type="string">
            <text:p text:style-name="P4"><text:span text:style-name="T7">三、獎勵方式：</text:span></text:p>
            <text:p text:style-name="P5"><text:span text:style-name="T7">（一）獎勵對象：本校教學研究人員，並具備下列資格者：</text:span></text:p>
            <text:p text:style-name="P6"><text:span text:style-name="T6">1.</text:span><text:span text:style-name="T7">符合科技部補助專題研究計畫作業要點第三點規定之計畫主持人，且經</text:span><text:span text:style-name="T8">本校</text:span><text:span text:style-name="T7">審核認定為學術研究、產學研究或跨領域研究之績效傑出者，不含教學績效傑出人員、行政工作績效卓著人員及已依相關法令辦理退休之人員。</text:span></text:p>
            <text:p text:style-name="P6"><text:span text:style-name="T6">2.</text:span><text:span text:style-name="T7">如</text:span><text:span text:style-name="T8">係於當年度</text:span><text:span text:style-name="T7">補助起始日前一年八月一日後</text:span><text:span text:style-name="T8">到職者</text:span><text:span text:style-name="T7">，須為國內第一次聘任，不得為自國內公私立大專校院或學術研究機關（構）延攬之人員。</text:span></text:p>
            <text:p text:style-name="P7"><text:span text:style-name="T7">（二）獎勵人數與金額：本校獎勵級別分為</text:span><text:span text:style-name="T6">A、B、C</text:span><text:span text:style-name="T7">三個級距，當年度各級距獎勵名單與金額，由本校「彈性薪資審查委員會」依本要點審查標準核算出之積分排序並依據當年度科技部補助款額度，於會議中決議之。</text:span></text:p>
            <text:p text:style-name="P7"><text:span text:style-name="T7">（三）</text:span><text:span text:style-name="T8">為</text:span><text:span text:style-name="T7">強化對新聘任優秀研究人員之保障，新聘任三年內且執行</text:span><text:span text:style-name="T8">科技部</text:span><text:span text:style-name="T7">研究計畫之計畫主持人，教授級、副教授級、助理教授級之獎勵對象，其獎勵額度每人每月各不低於八萬元、六萬元、三萬元。但此類獎勵對象</text:span><text:span text:style-name="T8">須</text:span><text:span text:style-name="T7">符合下列資格之一：</text:span></text:p>
            <text:p text:style-name="P8"><text:span text:style-name="T6">1.非曾任或非現任國內學術研究機構編制內之專任教學、研究人員。</text:span></text:p>
            <text:p text:style-name="P8"><text:span text:style-name="T6">2.</text:span><text:span text:style-name="T7">於申請機構正式納編前五年間均任職於國外學術研究機構。</text:span></text:p>
            <text:p text:style-name="P9"><text:span text:style-name="T7">（</text:span><text:span text:style-name="T8">四</text:span><text:span text:style-name="T7">）獎勵人數上限及總補助金額，依科技部</text:span><text:span text:style-name="T8">核定結果辦理</text:span><text:span text:style-name="T7">。</text:span></text:p>
          </table:table-cell>
        </table:table-row>
        <table:table-row table:style-name="表格1.1">
          <table:table-cell table:style-name="表格1.A1" office:value-type="string">
            <text:p text:style-name="P3"><text:span text:style-name="T7">四、申請資格：申請人於申請年度之前三年內須曾執行科技部研究計畫至少二件以上，且於本補助起始日前一年內須曾執行科技部補助研究計畫。如為多年期計畫者，每年以一件計算。</text:span></text:p>
            <text:p text:style-name="P10"><text:span text:style-name="T8">符合第三點第三項資格者</text:span><text:span text:style-name="T9">，僅需於本補助起始日前一年內曾執行科技部補助研究計畫即可提出申請。</text:span></text:p>
          </table:table-cell>
        </table:table-row>
        <table:table-row table:style-name="表格1.1">
          <table:table-cell table:style-name="表格1.A1" office:value-type="string">
            <text:p text:style-name="P11"><text:span text:style-name="T7">五、校內申請及審查方式：</text:span><text:span text:style-name="T8">由</text:span><text:span text:style-name="T7">符合第四點規定之申請人，填寫申請表並備妥各項審核資料，送研究發展處進行審查，並將審查結果造冊提供本校「彈性薪資審查委員會」。</text:span></text:p>
          </table:table-cell>
        </table:table-row>
        <table:table-row table:style-name="表格1.1">
          <table:table-cell table:style-name="表格1.A1" office:value-type="string">
            <text:p text:style-name="P3"><text:span text:style-name="T7">六、評分審查標準及計分權重比例如下：</text:span></text:p>
            <text:p text:style-name="P10"><text:span text:style-name="T7">（一）學術著作：</text:span></text:p>
            <text:p text:style-name="P12"><text:span text:style-name="T7"><text:s text:c="9"/></text:span><text:span text:style-name="T6"><text:s/>1.申請人近三年以本校名義所發表之SSCI、SCI、EI、A&amp;HCI、TSSCI、THCI等資料庫收錄之期刊論文，或經本校提列具審查機制之法政學門論文，或學術專書著作，且須為該論著之第一、第二作者或通訊作者。採計範圍及計分</text:span><text:soft-page-break/><text:span text:style-name="T6">標準比照本校「國立高雄大學專任教師學術著作獎勵辦法」，每一點得一分。</text:span></text:p>
            <text:p text:style-name="P13"><text:span text:style-name="T6"><text:s text:c="10"/>2.申請人近三年以本校名義所發表之前項資料庫以外有審稿機制所刊登之期刊論文，且須為第一或通訊作者，每篇得三分。</text:span></text:p>
            <text:p text:style-name="P13"><text:span text:style-name="T6"><text:s text:c="10"/>3.申請人近三年以本校名義所發表對外公開徵稿並有審稿機制之國際會議論文，且須為第一或通訊作者，每篇得一分。</text:span></text:p>
            <text:p text:style-name="P13"><text:span text:style-name="T6"><text:s text:c="10"/>4.申請人近三年以本校名義所發表對外公開徵稿並有審稿機制之國內會議論文，且須為第一或通訊作者，每篇得零點五分。</text:span></text:p>
            <text:p text:style-name="P4"><text:span text:style-name="T6"><text:s text:c="11"/>5.申請人近三年以本校名義舉辦人文藝術作品個人公開展演，每次得十五分。</text:span></text:p>
            <text:p text:style-name="P4"><text:span text:style-name="T6"><text:s text:c="11"/>6.申請人近三年之人文藝術作品以本校名義參加聯展，每次得七分。</text:span></text:p>
            <text:p text:style-name="P14"><text:span text:style-name="T6"><text:s text:c="10"/>本項計分權重理工學院占百分之四十，其他學院占百分之五十。</text:span></text:p>
            <text:p text:style-name="P10"><text:span text:style-name="T7">（二）學術、產學或跨領域研究計畫： </text:span></text:p>
            <text:p text:style-name="P15"><text:span text:style-name="T7"><text:s text:c="9"/>本項以研究計畫為主，不包含教育部計畫或教學改進計畫、委託檢測、委託勞務、教育訓練、人力培訓等，另科技部科教發展及國際合作司計畫（短期研究、人員交流）等計畫亦不採計。申請者限為計畫主持人、分項計畫主持人或科技部大專生專題研究計畫指導老師，如係共同主持人或協同</text:span><text:bookmark text:name="_GoBack"/><text:span text:style-name="T7">主持人者不予採計。</text:span></text:p>
            <text:p text:style-name="P16"><text:span text:style-name="T7"><text:s text:c="10"/></text:span><text:span text:style-name="T6">1.執行研究計畫：每一件計畫得五分。計畫金額每十萬元得一分，管理費金額每一萬元得一分，以上兩項分數由申請人擇一計算。如為多年期計畫者，每年以一件計算。跨年度執行之計畫，各年度之件數及計畫金額、管理費金額均按當年度之執行月數比例計算。</text:span></text:p>
            <text:p text:style-name="P17"><text:span text:style-name="T7"><text:s text:c="10"/></text:span><text:span text:style-name="T6">2.</text:span><text:span text:style-name="T7">指導科技部大專生專題研究計畫：每一件計畫得二分，計畫金額不列入計 <text:s text:c="2"/>算。</text:span></text:p>
            <text:p text:style-name="P18"><text:span text:style-name="T7"><text:s text:c="10"/>本項計分權重各學院均占百分之四十。</text:span></text:p>
            <text:p text:style-name="P10"><text:span text:style-name="T7">（三）專利及技術移轉： </text:span></text:p>
            <text:p text:style-name="P16"><text:span text:style-name="T7"><text:s text:c="10"/></text:span><text:span text:style-name="T6">1.已核准之國內專利：專利權人須含本校。本項發明專利每一件得二十分，新型專利及新式樣專利每一件各得五分。</text:span></text:p>
            <text:p text:style-name="P17"><text:span text:style-name="T6"><text:s text:c="10"/>2.已核准之國外專利：專利權人須含本校。本項每一件得三十分。</text:span></text:p>
            <text:p text:style-name="P17"><text:span text:style-name="T6"><text:s text:c="10"/>3.技術移轉：含科技部計畫技轉金額。本項以技轉總金額計算，每一萬元得一分。</text:span></text:p>
            <text:p text:style-name="P18"><text:span text:style-name="T7"><text:s text:c="10"/>本項計分權重理工學院占百分之十，其他學院本項不予計分。</text:span></text:p>
            <text:p text:style-name="P19"><text:span text:style-name="T7">（四）曾獲得之學術獎勵或具特殊貢獻者：</text:span></text:p>
            <text:p text:style-name="P20"><text:span text:style-name="T7"><text:s text:c="10"/>獲各項學術獎勵或具有特殊貢獻者，須與學術研究、產學研究或跨領域研究相關。本項得分由本校「彈性薪資審查委員會」決定。</text:span></text:p>
            <text:p text:style-name="P21"><text:span text:style-name="T7"><text:s text:c="9"/>本項計分權重各學院均占百分之十。</text:span></text:p>
            <text:p text:style-name="P22"><text:span text:style-name="T7">（五）上述第一款及第三款非理工學院教師若有專利技轉成果，可比照理工學院占分比例計分。</text:span></text:p>
            <text:p text:style-name="P23"><text:span text:style-name="T7">（</text:span><text:span text:style-name="T8">六</text:span><text:span text:style-name="T7">）</text:span><text:span text:style-name="T8">符合第三點第三項資格者</text:span><text:span text:style-name="T9">，另針對申請人過去表現、特殊成就與貢獻以及未來預期績效等作為獎勵審查依據。</text:span></text:p>
          </table:table-cell>
        </table:table-row>
        <table:table-row table:style-name="表格1.1">
          <table:table-cell table:style-name="表格1.A1" office:value-type="string">
            <text:p text:style-name="P24"><text:span text:style-name="T7">七、</text:span><text:span text:style-name="T8">本獎勵副教授以下職級獲獎人數不得低於總獲獎人數之</text:span><text:span text:style-name="T6">15％~20%</text:span><text:span text:style-name="T10">。</text:span></text:p>
          </table:table-cell>
        </table:table-row>
        <text:soft-page-break/>
        <table:table-row table:style-name="表格1.1">
          <table:table-cell table:style-name="表格1.A1" office:value-type="string">
            <text:p text:style-name="P25"><text:span text:style-name="T8">八</text:span><text:span text:style-name="T7">、獲獎人</text:span><text:span text:style-name="T8">於補助期間內，有資格不符科技部補助專題研究計畫作業要點第三點規定、遭科技部停權或違反本校學術倫理等規範且情節重大者，本補助即按停權等違規事由期間之比例繳回，情節嚴重者將追回補助款項。</text:span></text:p>
          </table:table-cell>
        </table:table-row>
        <table:table-row table:style-name="表格1.1">
          <table:table-cell table:style-name="表格1.A1" office:value-type="string">
            <text:p text:style-name="P25"><text:span text:style-name="T8">九</text:span><text:span text:style-name="T7">、獲</text:span><text:span text:style-name="T8">獎人</text:span><text:span text:style-name="T7">應致力於本校學術研究、產學研究與跨領域研究水準之提升，並</text:span><text:span text:style-name="T8">依本校</text:span><text:span text:style-name="T7">公告時程繳交績效報告。考評結果列為</text:span><text:span text:style-name="T8">下次</text:span><text:span text:style-name="T7">是否補助或補助增減之參考。</text:span></text:p>
          </table:table-cell>
        </table:table-row>
        <table:table-row table:style-name="表格1.1">
          <table:table-cell table:style-name="表格1.A1" office:value-type="string">
            <text:p text:style-name="P25"><text:span text:style-name="T8">十</text:span><text:span text:style-name="T7">、本要點之經費來源如停止，本要點亦自動中(終)止辦理。其它未盡事宜，依科技部當年度公告及本校「國立高雄大學實施優秀人才彈性薪資支給要點」辦理。</text:span></text:p>
          </table:table-cell>
        </table:table-row>
        <table:table-row table:style-name="表格1.1">
          <table:table-cell table:style-name="表格1.A1" office:value-type="string">
            <text:p text:style-name="P25"><text:span text:style-name="T7">十</text:span><text:span text:style-name="T8">一</text:span><text:span text:style-name="T7">、本要點經研究發展會議及行政會議通過，陳請校長核定後施行，修正時亦同。</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m镼.镼." svg:font-family="標楷體m镼.镼."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m镼.镼.1" svg:font-family="標楷體m镼.镼."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m镼.镼." fo:font-family="標楷體m镼.镼." style:font-family-generic="roman" style:font-pitch="variable" style:letter-kerning="false" style:font-name-asian="標楷體m镼.镼.1" style:font-family-asian="標楷體m镼.镼." style:font-family-generic-asian="system" style:font-pitch-asian="variable" style:font-name-complex="標楷體m镼.镼.1" style:font-family-complex="標楷體m镼.镼." style:font-family-generic-complex="system" style:font-pitch-complex="variable" style:font-size-complex="12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son Chao</meta:initial-creator>
    <meta:editing-cycles>3</meta:editing-cycles>
    <meta:print-date>2018-05-24T07:57:00</meta:print-date>
    <meta:creation-date>2018-05-24T08:01:00</meta:creation-date>
    <dc:date>2018-06-11T14:14:24.437000000</dc:date>
    <meta:editing-duration>PT1M38S</meta:editing-duration>
    <meta:generator>LibreOffice/5.2.2.2$Windows_x86 LibreOffice_project/8f96e87c890bf8fa77463cd4b640a2312823f3ad</meta:generator>
    <meta:document-statistic meta:table-count="1" meta:image-count="0" meta:object-count="0" meta:page-count="3" meta:paragraph-count="48" meta:word-count="2333" meta:character-count="2579" meta:non-whitespace-character-count="2400"/>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