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4.445cm" fo:margin-right="0cm" fo:line-height="0.988cm" fo:text-align="justify" style:justify-single-word="false" fo:text-indent="-4.445cm" style:auto-text-indent="false"/>
    </style:style>
    <style:style style:name="P7" style:family="paragraph" style:parent-style-name="Standard" style:master-page-name="Standard">
      <style:paragraph-properties fo:line-height="0.988cm" fo:text-align="justify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color="#808080" fo:font-size="14pt" style:font-name-asian="標楷體" style:font-size-asian="14pt" style:font-size-complex="14pt" style:font-weight-complex="bold"/>
    </style:style>
    <style:style style:name="T4" style:family="text">
      <style:text-properties fo:color="#808080" fo:font-size="14pt" style:font-name-asian="標楷體" style:font-size-asian="14pt" style:font-size-complex="14pt"/>
    </style:style>
    <style:style style:name="T5" style:family="text">
      <style:text-properties fo:color="#80808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fo:font-weight="bold" style:font-name-asian="Times New Roman" style:font-size-asian="18pt" style:font-weight-asian="bold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一　出版計畫書格式</text:span><text:span text:style-name="T3">（A4,雙面列印）</text:span><text:span text:style-name="T2"> <text:s text:c="2"/></text:span></text:p>
      <text:p text:style-name="P2"><text:span text:style-name="T8">○○○○</text:span><text:span text:style-name="T5">(申請單位)</text:span><text:span text:style-name="T9">刊物出版計畫書</text:span></text:p>
      <text:p text:style-name="P4">一、出版品名稱及主題：</text:p>
      <text:p text:style-name="P4">二、出版內容大綱：</text:p>
      <text:p text:style-name="P4">三、出版日期：</text:p>
      <text:p text:style-name="P4">四、印製廠商：</text:p>
      <text:p text:style-name="P5"><text:span text:style-name="T1">五、出版規格、頁數、材質及份數：</text:span></text:p>
      <text:p text:style-name="P4">六、計畫主持人、主要參與者（作者、主編等）及簡介：</text:p>
      <text:p text:style-name="P6"><text:span text:style-name="T1">七、出版進度：</text:span></text:p>
      <text:p text:style-name="P6"><text:span text:style-name="T1">八、出版發行計畫：</text:span><text:span text:style-name="T4">(如贈送或出售、定價、發行管道、行銷方式或贈送之單位等，若有合作之出版或發行單位，請註明合作條件)</text:span></text:p>
      <text:p text:style-name="P1"><text:span text:style-name="T1">九、經費來源：</text:span><text:span text:style-name="T4">（包含自籌經費來源及經費</text:span><text:span text:style-name="T6">明細表</text:span><text:span text:style-name="T4">）</text:span></text:p>
      <text:p text:style-name="P4">十、預期效益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06cm" fo:text-align="justify" style:justify-single-word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說明" style:family="paragraph" style:parent-style-name="Text_20_body_20_indent">
      <style:paragraph-properties fo:margin-left="1.681cm" fo:margin-right="0cm" fo:line-height="0.882cm" fo:text-align="start" style:justify-single-word="false" fo:text-indent="-1.681cm" style:auto-text-indent="false" style:snap-to-layout-grid="false"/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8cm" fo:text-indent="-1.508cm" fo:margin-left="2.41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cm" fo:text-indent="-0.82cm" fo:margin-left="1.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客家優良出版品補助作業</dc:title>
    <meta:initial-creator>0121_李良貞</meta:initial-creator>
    <meta:creation-date>2010-09-09T09:23:00</meta:creation-date>
    <dc:creator>Sky123.Org</dc:creator>
    <dc:date>2015-12-23T10:05:00</dc:date>
    <meta:print-date>2010-09-08T09:13:00</meta:print-date>
    <meta:editing-cycles>7</meta:editing-cycles>
    <meta:editing-duration>PT21M</meta:editing-duration>
    <meta:document-statistic meta:table-count="0" meta:image-count="0" meta:object-count="0" meta:page-count="1" meta:paragraph-count="12" meta:word-count="200" meta:character-count="210" meta:non-whitespace-character-count="206"/>
    <meta:generator>LibreOffice/5.0.5.2$Windows_x86 LibreOffice_project/55b006a02d247b5f7215fc6ea0fde844b30035b3</meta:generator>
  </office:meta>
</office:document-meta>
</file>