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margin-top="0.125in" style:line-height-at-least="0.1666in"/>
      <style:text-properties style:font-name-asian="標楷體" fo:font-size="10pt" style:font-size-asian="10pt"/>
    </style:style>
    <style:style style:name="P3" style:parent-style-name="內文" style:family="paragraph">
      <style:paragraph-properties style:text-autospace="none" style:snap-to-layout-grid="false" style:line-height-at-least="0.1666in"/>
      <style:text-properties style:font-name-asian="標楷體" fo:font-size="10pt" style:font-size-asian="10pt" style:font-size-complex="12pt"/>
    </style:style>
    <style:style style:name="P4" style:parent-style-name="內文" style:family="paragraph">
      <style:paragraph-properties style:text-autospace="none" style:snap-to-layout-grid="false" style:line-height-at-least="0.1666in"/>
      <style:text-properties style:font-name-asian="標楷體" style:letter-kerning="false" fo:font-size="10pt" style:font-size-asian="10pt"/>
    </style:style>
    <style:style style:name="P5" style:parent-style-name="內文" style:family="paragraph">
      <style:paragraph-properties style:text-autospace="none" style:snap-to-layout-grid="false" style:line-height-at-least="0.1666in"/>
      <style:text-properties style:font-name-asian="標楷體" style:letter-kerning="false" fo:font-size="10pt" style:font-size-asian="10pt"/>
    </style:style>
    <style:style style:name="P6" style:parent-style-name="內文" style:family="paragraph">
      <style:paragraph-properties style:text-autospace="none" style:snap-to-layout-grid="false" style:line-height-at-least="0.1666in"/>
      <style:text-properties style:font-name-asian="標楷體" style:letter-kerning="false" fo:font-size="10pt" style:font-size-asian="10pt"/>
    </style:style>
    <style:style style:name="P7" style:parent-style-name="內文" style:family="paragraph">
      <style:paragraph-properties style:text-autospace="none" fo:text-align="justify" fo:line-height="0.3055in" fo:margin-left="0.3333in" fo:text-indent="-0.3333in">
        <style:tab-stops/>
      </style:paragraph-properties>
      <style:text-properties style:font-name-asian="標楷體" style:letter-kerning="false" style:font-size-complex="12pt"/>
    </style:style>
    <style:style style:name="P8" style:parent-style-name="內文" style:family="paragraph">
      <style:paragraph-properties style:text-autospace="none" fo:text-align="justify" fo:line-height="0.3055in" fo:margin-left="0.3333in" fo:text-indent="-0.3333in">
        <style:tab-stops/>
      </style:paragraph-properties>
      <style:text-properties style:font-name-asian="標楷體" style:letter-kerning="false" style:font-size-complex="12pt"/>
    </style:style>
    <style:style style:name="P9" style:parent-style-name="內文" style:family="paragraph">
      <style:paragraph-properties style:text-autospace="none" fo:text-align="justify" fo:line-height="0.305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P17" style:parent-style-name="內文" style:family="paragraph">
      <style:paragraph-properties style:text-autospace="none" fo:text-align="justify" fo:line-height="0.3055in" fo:margin-left="0.3333in" fo:text-indent="-0.3333in">
        <style:tab-stops/>
      </style:paragraph-properties>
      <style:text-properties style:font-name-asian="標楷體" style:letter-kerning="false" style:font-size-complex="12pt"/>
    </style:style>
    <style:style style:name="P18" style:parent-style-name="內文" style:family="paragraph">
      <style:paragraph-properties style:text-autospace="none" fo:text-align="justify" fo:line-height="0.3055in" fo:margin-left="0.5in" fo:text-indent="-0.2034in">
        <style:tab-stops/>
      </style:paragraph-properties>
      <style:text-properties style:font-name-asian="標楷體" style:letter-kerning="false" style:font-size-complex="12pt"/>
    </style:style>
    <style:style style:name="P19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P77" style:parent-style-name="內文" style:family="paragraph">
      <style:paragraph-properties style:text-autospace="none" fo:text-align="justify" fo:line-height="0.3055in" fo:margin-left="0.5in" fo:text-indent="-0.2034in">
        <style:tab-stops/>
      </style:paragraph-properties>
      <style:text-properties style:font-name-asian="標楷體" style:letter-kerning="false" style:font-size-complex="12pt"/>
    </style:style>
    <style:style style:name="P78" style:parent-style-name="內文" style:family="paragraph">
      <style:paragraph-properties style:text-autospace="none" fo:text-align="justify" fo:line-height="0.3055in" fo:margin-left="0.8854in" fo:text-indent="-0.1652in">
        <style:tab-stops/>
      </style:paragraph-properties>
      <style:text-properties style:font-name-asian="標楷體" style:letter-kerning="false" style:font-size-complex="12pt"/>
    </style:style>
    <style:style style:name="P79" style:parent-style-name="內文" style:family="paragraph">
      <style:paragraph-properties style:text-autospace="none" fo:text-align="justify" fo:line-height="0.3055in" fo:margin-left="0.952in" fo:text-indent="-0.1652in">
        <style:tab-stops/>
      </style:paragraph-properties>
      <style:text-properties style:font-name-asian="標楷體" style:letter-kerning="false" style:font-size-complex="12pt"/>
    </style:style>
    <style:style style:name="P80" style:parent-style-name="內文" style:family="paragraph">
      <style:paragraph-properties style:text-autospace="none" fo:text-align="justify" fo:line-height="0.305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fo:font-size="2pt" style:font-size-asian="2pt" style:font-size-complex="2pt"/>
    </style:style>
    <style:style style:name="T84" style:parent-style-name="預設段落字型" style:family="text">
      <style:text-properties style:font-name-asian="標楷體" fo:font-size="2pt" style:font-size-asian="2pt" style:font-size-complex="2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text-autospace="none" fo:text-align="justify" fo:line-height="0.3055in" fo:margin-left="0.9201in" fo:text-indent="-0.1333in">
        <style:tab-stops/>
      </style:paragraph-properties>
      <style:text-properties style:font-name-asian="標楷體" style:letter-kerning="false" style:font-size-complex="12pt"/>
    </style:style>
    <style:style style:name="P88" style:parent-style-name="內文" style:family="paragraph">
      <style:paragraph-properties style:snap-to-layout-grid="false" fo:text-align="justify" fo:line-height="0.3055in" fo:margin-left="0.7631in" fo:text-indent="-0.4666in">
        <style:tab-stops/>
      </style:paragraph-properties>
      <style:text-properties style:font-name-asian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3055in" fo:margin-left="0.5in" fo:text-indent="-0.2034in">
        <style:tab-stops/>
      </style:paragraph-properties>
      <style:text-properties style:font-name-asian="標楷體" style:letter-kerning="false" style:font-size-complex="12pt"/>
    </style:style>
    <style:style style:name="P90" style:parent-style-name="內文" style:family="paragraph">
      <style:paragraph-properties style:snap-to-layout-grid="false" fo:text-align="justify" fo:line-height="0.3055in" fo:margin-left="0.7631in" fo:text-indent="-0.4666in">
        <style:tab-stops/>
      </style:paragraph-properties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text-autospace="none" fo:text-align="justify" fo:line-height="0.305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P103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高雄大學圖書儀器設備預算分配要點</text:p>
      <text:p text:style-name="P2">101年6月15日第124次行政會議通過</text:p>
      <text:p text:style-name="P3">103年5月26日第1032101653號簽奉修訂核定</text:p>
      <text:p text:style-name="P4">依104年4月10日第144次行政會議決議修正法規格式</text:p>
      <text:p text:style-name="P5">105年10月7日第154次行政會議修正第4點，105年10月19日核定</text:p>
      <text:p text:style-name="P6">110年10月29日第151次主管會報修正第2、3、4點，110年11月12日第185次行政會議修正第2、3、4點</text:p>
      <text:p text:style-name="P7">一、為使本校圖書儀器設備預算分配，建立合理、公開分配原則，特訂定「國立高雄大學圖書儀器設備預算分配要點」（以下簡稱本要點）。</text:p>
      <text:p text:style-name="P8">二、為利各單位規劃下年度經費運用並達成預定目標，研發處每年11至12月間，先行邀集各學院及圖書資訊館召開「研究發展委員會議」達成經費分配項目及金額之初步共識，再於「圖書儀器設備費-基本需求及績效獎勵分配會議」討論並確認經費之分配。分配會議紀錄陳核後，決議事項分送相關單位據以執行。惟年度預算案若經立法院審議刪減，應逕依刪減比例修正各單位分配數。</text:p>
      <text:p text:style-name="P9"><text:span text:style-name="T10">三、圖書儀器設備年度可供分配預算額度包括「基本需求」、「績效獎勵」、「圖書</text:span><text:span text:style-name="T11">與資訊設備</text:span><text:span text:style-name="T12">」、「計畫配合款」、「</text:span><text:span text:style-name="T13">貴重儀器與重點需求</text:span><text:span text:style-name="T14">」</text:span><text:span text:style-name="T15">、「新進教師補助」</text:span><text:span text:style-name="T16">等經費。</text:span></text:p>
      <text:p text:style-name="P17">四、年度預算分配原則如下：</text:p>
      <text:p text:style-name="P18">（一）基本需求：分配各教學圖書單位基本維持費。</text:p>
      <text:p text:style-name="P19"><text:span text:style-name="T20">1.</text:span><text:span text:style-name="T21">系所基本權數：</text:span><text:span text:style-name="T22">人</text:span><text:span text:style-name="T23">文</text:span><text:span text:style-name="T24">法管類每一系</text:span><text:span text:style-name="T25">(</text:span><text:span text:style-name="T26">所</text:span><text:span text:style-name="T27">)</text:span><text:span text:style-name="T28">為</text:span><text:span text:style-name="T29">1</text:span><text:span text:style-name="T30">單位；理工類每一系</text:span><text:span text:style-name="T31">(</text:span><text:span text:style-name="T32">所</text:span><text:span text:style-name="T33">)</text:span><text:span text:style-name="T34">為</text:span><text:span text:style-name="T35">2</text:span><text:span text:style-name="T36">單位。</text:span><text:span text:style-name="T37"><text:s/></text:span><text:span text:style-name="T38">新設系所</text:span><text:span text:style-name="T39">單位</text:span><text:span text:style-name="T40">權數</text:span><text:span text:style-name="T41">以全額計算</text:span><text:span text:style-name="T42">。</text:span></text:p>
      <text:p text:style-name="P43"><text:span text:style-name="T44">2.</text:span><text:span text:style-name="T45">系所類別權數：</text:span><text:span text:style-name="T46">理工類研究所為</text:span><text:span text:style-name="T47">1</text:span><text:span text:style-name="T48">單位；</text:span><text:span text:style-name="T49">人</text:span><text:span text:style-name="T50">文</text:span><text:span text:style-name="T51">法管類研究所</text:span><text:span text:style-name="T52">為</text:span><text:span text:style-name="T53">0.5</text:span><text:span text:style-name="T54">單位</text:span><text:span text:style-name="T55">。</text:span><text:span text:style-name="T56">有「碩士在職專班」或「二年制在職專班」學制之系所，各加</text:span><text:span text:style-name="T57">0.2</text:span><text:span text:style-name="T58">單位。</text:span><text:span text:style-name="T59">新設系所單位權數以全額計算。</text:span></text:p>
      <text:p text:style-name="P60"><text:span text:style-name="T61">3.</text:span><text:span text:style-name="T62"><text:s/></text:span><text:span text:style-name="T63">學生人數權數：僅計算日間學制學生人數。每一大學生為</text:span><text:span text:style-name="T64">0.0035</text:span><text:span text:style-name="T65">單位、每一碩士生為</text:span><text:span text:style-name="T66">0.0053</text:span><text:span text:style-name="T67">單位、每一博士生為</text:span><text:span text:style-name="T68">0.007</text:span><text:span text:style-name="T69">單位。</text:span></text:p>
      <text:p text:style-name="P70">4.教師人數權數：每一教師為0.07單位。</text:p>
      <text:p text:style-name="P71"><text:span text:style-name="T72">5</text:span><text:span text:style-name="T73">.</text:span><text:span text:style-name="T74">學院、通識教育中心、</text:span><text:span text:style-name="T75">體育室</text:span><text:span text:style-name="T76">：依年度經費情形據以分配。</text:span></text:p>
      <text:p text:style-name="P77">（二）績效獎勵：</text:p>
      <text:p text:style-name="P78"><text:s/>1.採計「科技部計畫件數」、「科技部計畫之行政管理費合計」、「其他建教合作計畫之行政管理費合計」、「教育部計畫件數」、「教育部計畫金額」等項指標。各指標所佔績效獎勵比例依圖書儀器設備分配表之比例計算。</text:p>
      <text:p text:style-name="P79">2.跨校、院、系整合型計畫納入子計畫主持人所屬系所。</text:p>
      <text:p text:style-name="P80"><text:span text:style-name="T81"><text:s text:c="8"/></text:span><text:span text:style-name="T82"><text:s/></text:span><text:span text:style-name="T83"><text:s/></text:span><text:span text:style-name="T84"><text:s/></text:span><text:span text:style-name="T85">3.</text:span><text:span text:style-name="T86">研究中心執行之計畫納入計畫主持人所屬系所。</text:span></text:p>
      <text:p text:style-name="P87">4.各項計畫件數、行政管理費及計畫金額之統計期間採計前一年11月1日至當年10月31日核定之資料。</text:p>
      <text:soft-page-break/>
      <text:p text:style-name="P88">（三）圖書與資訊設備：於「研究發展委員會」經費分配協調時依年度經費情形據以分配。</text:p>
      <text:p text:style-name="P89">（四）計畫配合款：於「研究發展委員會」經費分配協調時依年度經費情形據以分配。</text:p>
      <text:p text:style-name="P90"><text:span text:style-name="T91">（五）貴重儀器：為使本校貴重儀器提供跨院系之服務發揮其最大之功效，並建立貴儀績效考核機制，申請者需備妥申請計畫書、連署資料</text:span><text:span text:style-name="T92">、系所聲明書及系（所）務會議紀錄</text:span><text:span text:style-name="T93">等</text:span><text:span text:style-name="T94">相關</text:span><text:span text:style-name="T95">文件，於規定期限內提出申請，</text:span><text:span text:style-name="T96">並在「貴重儀器管理委員會」會議討論及決議。</text:span></text:p>
      <text:p text:style-name="P97"><text:span text:style-name="T98">五、本要點經行政會議通過，</text:span><text:span text:style-name="T99">陳請校長</text:span><text:span text:style-name="T100">核</text:span><text:span text:style-name="T101">定後施行</text:span><text:span text:style-name="T102">，修正時亦同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1-12-15T01:11:00Z</meta:creation-date>
    <dc:date>2021-12-15T01:11:00Z</dc:date>
    <meta:print-date>2016-10-18T01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