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fo:color="#000000" fo:font-size="10pt" style:letter-kerning="false" style:font-name-asian="標楷體1" style:font-size-asian="10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1.27cm" fo:margin-right="0cm" fo:line-height="0.776cm" fo:text-align="justify" style:justify-single-word="false" fo:text-indent="-1.27cm" style:auto-text-indent="false"/>
    </style:style>
    <style:style style:name="P5" style:family="paragraph" style:parent-style-name="Standard">
      <style:paragraph-properties fo:margin-left="3.027cm" fo:margin-right="0cm" fo:line-height="0.776cm" fo:text-align="justify" style:justify-single-word="false" fo:text-indent="-0.847cm" style:auto-text-indent="false"/>
    </style:style>
    <style:style style:name="P6" style:family="paragraph" style:parent-style-name="Standard">
      <style:paragraph-properties fo:margin-left="2.963cm" fo:margin-right="0cm" fo:line-height="0.776cm" fo:text-align="justify" style:justify-single-word="false" fo:text-indent="-0.847cm" style:auto-text-indent="false"/>
    </style:style>
    <style:style style:name="P7" style:family="paragraph" style:parent-style-name="Standard">
      <style:paragraph-properties fo:margin-left="0cm" fo:margin-right="0cm" fo:line-height="0.776cm" fo:text-align="justify" style:justify-single-word="false" fo:text-indent="2.117cm" style:auto-text-indent="false"/>
    </style:style>
    <style:style style:name="P8" style:family="paragraph" style:parent-style-name="Standard">
      <style:paragraph-properties fo:margin-left="3.082cm" fo:margin-right="0cm" fo:line-height="0.776cm" fo:text-align="justify" style:justify-single-word="false" fo:text-indent="-0.847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1" style:font-size-asian="16pt" style:font-size-complex="16pt"/>
    </style:style>
    <style:style style:name="T2" style:family="text">
      <style:text-properties fo:color="#000000" fo:font-size="10pt" style:font-name-asian="標楷體1" style:font-size-asian="10pt"/>
    </style:style>
    <style:style style:name="T3" style:family="text">
      <style:text-properties fo:color="#000000" fo:font-size="10pt" style:letter-kerning="false" style:font-name-asian="標楷體1" style:font-size-asian="10pt"/>
    </style:style>
    <style:style style:name="T4" style:family="text">
      <style:text-properties fo:color="#000000" style:font-name-asian="標楷體1"/>
    </style:style>
    <style:style style:name="T5" style:family="text">
      <style:text-properties fo:color="#000000" style:font-name-asian="標楷體1" style:font-size-complex="12pt"/>
    </style:style>
    <style:style style:name="T6" style:family="text">
      <style:text-properties fo:color="#000000" style:font-name-asian="標楷體1"/>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color="#000000"/>
    </style:style>
    <style:style style:name="T10" style:family="text">
      <style:text-properties fo:color="#000000" style:font-name="細明體" style:font-name-asian="標楷體1" style:font-size-complex="12pt"/>
    </style:style>
    <style:style style:name="T11" style:family="text">
      <style:text-properties fo:font-size="10pt" style:font-name-asian="標楷體1" style:font-size-asian="10pt"/>
    </style:style>
    <style:style style:name="T12" style:family="text">
      <style:text-properties fo:font-size="10pt" style:letter-kerning="false" style:font-name-asian="標楷體1" style:font-size-asian="10pt" style:font-weight-complex="bold"/>
    </style:style>
    <style:style style:name="T13" style:family="text">
      <style:text-properties style:font-name-asian="標楷體1"/>
    </style:style>
    <style:style style:name="T14" style:family="text">
      <style:text-properties style:font-name-asian="標楷體1" style:font-size-complex="12pt"/>
    </style:style>
    <style:style style:name="T15"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高雄大學研究中心設置辦法</text:span></text:p>
      <text:p text:style-name="P1"><text:span text:style-name="T2">94年5月18日</text:span><text:span text:style-name="T11">本校</text:span><text:span text:style-name="T2">第3次研究發展會議通過，94年6月17日</text:span><text:span text:style-name="T11">本校</text:span><text:span text:style-name="T2">第66次行政會議通過</text:span></text:p>
      <text:p text:style-name="P1"><text:span text:style-name="T2">100年4月12日</text:span><text:span text:style-name="T11">本校</text:span><text:span text:style-name="T2">第36次研發會議修正通過，</text:span><text:span text:style-name="T11">100年4月22日本校第114次行政會議通過</text:span></text:p>
      <text:p text:style-name="P1"><text:span text:style-name="T12">101年5月18日</text:span><text:span text:style-name="T11">本校</text:span><text:span text:style-name="T12">第123次行政會議通過</text:span></text:p>
      <text:p text:style-name="P1"><text:span text:style-name="T12">101年12月7日</text:span><text:span text:style-name="T11">本校</text:span><text:span text:style-name="T12">第84次主管會報通過</text:span></text:p>
      <text:p text:style-name="P1"><text:span text:style-name="T12">101年12月14日</text:span><text:span text:style-name="T11">本校</text:span><text:span text:style-name="T12">第127次行政會議通過</text:span></text:p>
      <text:p text:style-name="P1"><text:span text:style-name="T11">104年1月9日本校第110次主管會報修正通過，104年1月16日本校第143次行政會議修正通過</text:span></text:p>
      <text:p text:style-name="P1"><text:span text:style-name="T3">依104年4月10日第144次行政會議決議修正法規格式</text:span></text:p>
      <text:p text:style-name="P1"><text:span text:style-name="T3">106年11月3日第161次行政會議修正第2、5、6、7、8條，106年11月14日發布</text:span></text:p>
      <text:p text:style-name="P1"><text:span text:style-name="T3">108年4月26日第170次行政會議修正第2、6、7條</text:span></text:p>
      <text:p text:style-name="P2"/>
      <text:p text:style-name="P4"><text:span text:style-name="T4">第一條　　國立高雄大學</text:span><text:span text:style-name="T7">（</text:span><text:span text:style-name="T4">以下簡稱本</text:span><text:span text:style-name="T5">校</text:span><text:span text:style-name="T8">）</text:span><text:span text:style-name="T5">為規範各研究中心設置及發展，特訂定「國立高雄大學研究中心設置辦法」</text:span><text:span text:style-name="T8">（</text:span><text:span text:style-name="T5">以下簡稱本辦法</text:span><text:span text:style-name="T8">）</text:span><text:span text:style-name="T5">。</text:span></text:p>
      <text:p text:style-name="P4"><text:span text:style-name="T4">第二條　　</text:span><text:span text:style-name="T5">各研究中心依其性質，分別隸屬於院級或校級，其設置審查程序如下：</text:span></text:p>
      <text:p text:style-name="P5"><text:span text:style-name="T5">一、如為院級者，其設置計畫書及設置辦法須經院務會議審議通過後，計畫書續提研究發展會議審議，設置辦法續提研究發展會議核備。</text:span></text:p>
      <text:p text:style-name="P5"><text:span text:style-name="T5">二、如為校級而不納入組織規程者，其設置計畫書及設置辦法由院或研究發展處提送研究發展會議審議通過後，送行政會議審議。</text:span></text:p>
      <text:p text:style-name="P6"><text:span text:style-name="T5">三、如為校級且納入組織規程者，其設置計畫書及設置辦法由院或研究發展處提送研究發展會議</text:span><text:span text:style-name="T14">、行政會議及校務會議審議通過後實施。</text:span></text:p>
      <text:p text:style-name="P6"><text:span text:style-name="T4">四、如須更名者，其設置計畫書及設置辦法修正後，依上述第一項至第三項中心所屬之設置層級提送相關會議審議與核備。</text:span><text:bookmark text:name="_GoBack"/></text:p>
      <text:p text:style-name="P4"><text:span text:style-name="T4">第三條　　前條各研究中心之設置計畫書，應包含成立目的、期限、</text:span><text:span text:style-name="T5">組織架構、未來定位、運作空間、經費來源、預期成果、自我評鑑指標及方式、以及相關單位配合措施等項目。</text:span></text:p>
      <text:p text:style-name="P4"><text:span text:style-name="T13">第四條　　</text:span><text:span text:style-name="T14">各</text:span><text:span text:style-name="T5">研究中心</text:span><text:span text:style-name="T14">置主任一人，綜理中心各項業務。任期一任為三年，連選得連任，但編制內校級中心主任僅得連任一次。研究中心屬校級者，中心主任由</text:span><text:span text:style-name="T5">校長遴聘本校相關領域之專任教授兼任；屬院級者，中心主任由該院院長推薦本校相關領域之專任副教授以上教師兼任，並由校長遴聘之。</text:span></text:p>
      <text:p text:style-name="P4"><text:span text:style-name="T13">第五條　　</text:span><text:span text:style-name="T14">各研究中心無編制員額，若因執行業務所需，得聘請下列人員：研究人員</text:span><text:span text:style-name="T15">（</text:span><text:span text:style-name="T14">含研究員、副研究員、助理研究員等</text:span><text:span text:style-name="T15">）</text:span><text:span text:style-name="T14">，人員聘用須依據本校專案計畫研究人員辦法辦理；技術人員</text:span><text:span text:style-name="T15">（</text:span><text:span text:style-name="T14">含技術師、副技術師、助理技術師、技術助理等</text:span><text:span text:style-name="T15">）</text:span><text:span text:style-name="T14">及行政人員</text:span><text:span text:style-name="T15">（</text:span><text:span text:style-name="T14">含管理師、副管理師、助理管理師、經理、專員等</text:span><text:span text:style-name="T15">）</text:span><text:span text:style-name="T14">，人員聘用須先簽請校長核定後，再依據本校建教合作計畫要點辦理。所有業務相關費用皆需自給自足。</text:span></text:p>
      <text:p text:style-name="P7"><text:span text:style-name="T5">各中心之收入均應納入本校校務基金；各項經費之報支，依學校相關規定辦理。</text:span></text:p>
      <text:p text:style-name="P4"><text:span text:style-name="T4">第六條　　</text:span><text:span text:style-name="T5">各研究中心主任，依「國立高雄大學教師授課時數、超支鐘點費及論文指導費核計辦法」得酌減授課時數。</text:span></text:p>
      <text:p text:style-name="P4"><text:span text:style-name="T4">第七條　　</text:span><text:span text:style-name="T5">各研究中心成立後滿二年，自第三年起，每年須依研究中心所屬之層級，向院務會議或研究發展會議提出年度工作報告 (院級研究中心提送至院務會議、校級研究中心提送至研究發展會議)，並接受評鑑。相關評鑑程序及結果依本校研究中心管理暨評鑑辦法辦理。</text:span></text:p>
      <text:p text:style-name="P4"><text:soft-page-break/><text:span text:style-name="T5">第八條</text:span><text:span text:style-name="T4">　　</text:span><text:span text:style-name="T5">若研究中心已無存續必要或 經評鑑已無設置功能者，裁撤程序如下：</text:span></text:p>
      <text:p text:style-name="P5"><text:span text:style-name="T5">一、如為院級者，經中心主任提出書面裁撤申請，經院務會議及研究發展會議審議通過後裁撤。</text:span></text:p>
      <text:p text:style-name="P5"><text:span text:style-name="T5">二、如為校級而不納入組織規程者，經中心主任提出書面裁撤申請，經研究發展會議及行政會議審議通過後裁撤。</text:span></text:p>
      <text:p text:style-name="P8"><text:span text:style-name="T5">三、如為校級且納入組織規程之研究中心，經中心主任提出裁撤申請，經研究發展會議評鑑符合裁撤條件，提行政會議及校務會議通過後裁撤。</text:span></text:p>
      <text:p text:style-name="P8"><text:span text:style-name="T10">四、如研究中心已無中心主任，得由研究發展處依該中心所屬層級，提送相關會議進行裁撤。</text:span></text:p>
      <text:p text:style-name="P3"><text:span text:style-name="T14">第</text:span><text:span text:style-name="T13">九</text:span><text:span text:style-name="T14">條</text:span><text:span text:style-name="T13">　　</text:span><text:span text:style-name="T14">本辦法經行政會議通過，陳請校長核定後</text:span><text:span text:style-name="T13">發布</text:span><text:span text:style-name="T14">，修正時亦同。</text:span></text:p>
      <text:p text:style-name="P7"><text:span text:style-name="T5">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style:style style:name="ListLabel_20_1" style:display-name="ListLabel 1" style:family="text">
      <style:text-properties fo:language="en" fo:country="US"/>
    </style:style>
    <style:style style:name="ListLabel_20_2" style:display-name="ListLabel 2" style:family="text">
      <style:text-properties fo:color="#00000a" fo:font-size="12pt" style:font-name-asian="標楷體1" style:font-family-asian="標楷體" style:font-family-generic-asian="system" style:font-pitch-asian="variable" style:font-size-asian="12pt" style:font-size-complex="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fo:text-indent="-2.11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ky123.Org</meta:initial-creator>
    <dc:creator>Sky123.Org</dc:creator>
    <meta:editing-cycles>4</meta:editing-cycles>
    <meta:creation-date>2019-04-30T09:25:00</meta:creation-date>
    <dc:date>2019-05-02T03:23:00</dc:date>
    <meta:editing-duration>PT2M</meta:editing-duration>
    <meta:generator>LibreOffice/5.0.5.2$Windows_x86 LibreOffice_project/55b006a02d247b5f7215fc6ea0fde844b30035b3</meta:generator>
    <meta:document-statistic meta:table-count="0" meta:image-count="0" meta:object-count="0" meta:page-count="2" meta:paragraph-count="29" meta:word-count="1439" meta:character-count="1516" meta:non-whitespace-character-count="1496"/>
    <meta:user-defined meta:name="AppVersion">14.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