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2pt" style:font-name-asian="標楷體" style:font-size-asian="32pt" style:font-name-complex="標楷體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 style:list-style-name="WW8Num12">
      <style:paragraph-properties fo:line-height="0.847cm"/>
    </style:style>
    <style:style style:name="P7" style:family="paragraph" style:parent-style-name="Standard" style:list-style-name="WW8Num12">
      <style:paragraph-properties fo:line-height="0.847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47cm" style:text-autospace="none"/>
      <style:text-properties fo:font-size="14pt" fo:language="zh" fo:country="TW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fo:break-before="page" style:text-autospace="none"/>
    </style:style>
    <style:style style:name="P10" style:family="paragraph" style:parent-style-name="Standard">
      <style:paragraph-properties fo:margin-top="0cm" fo:margin-bottom="0.212cm" loext:contextual-spacing="false" style:text-autospace="none"/>
    </style:style>
    <style:style style:name="P11" style:family="paragraph" style:parent-style-name="Standard" style:list-style-name="WW8Num8">
      <style:paragraph-properties fo:margin-left="1cm" fo:margin-right="0cm" fo:margin-top="0.212cm" fo:margin-bottom="0cm" loext:contextual-spacing="false" fo:line-height="0.847cm" fo:text-indent="-1cm" style:auto-text-indent="false" style:text-autospace="none">
        <style:tab-stops/>
      </style:paragraph-properties>
    </style:style>
    <style:style style:name="P12" style:family="paragraph" style:parent-style-name="Standard" style:list-style-name="WW8Num8">
      <style:paragraph-properties fo:margin-left="1cm" fo:margin-right="0cm" fo:margin-top="0.212cm" fo:margin-bottom="0cm" loext:contextual-spacing="false" fo:line-height="0.847cm" fo:text-indent="-1cm" style:auto-text-indent="false" style:text-autospace="non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8">
      <style:paragraph-properties fo:margin-left="1cm" fo:margin-right="0cm" fo:margin-top="0.212cm" fo:margin-bottom="0cm" loext:contextual-spacing="false" fo:line-height="0.847cm" fo:text-indent="-1cm" style:auto-text-indent="false" style:text-autospace="none">
        <style:tab-stops/>
      </style:paragraph-properties>
      <style:text-properties fo:font-size="14pt" fo:language="zh" fo:country="TW" style:font-name-asian="標楷體" style:font-size-asian="14pt" style:font-name-complex="標楷體" style:font-size-complex="14pt"/>
    </style:style>
    <style:style style:name="P14" style:family="paragraph" style:parent-style-name="Standard" style:list-style-name="WW8Num8">
      <style:paragraph-properties fo:margin-left="1cm" fo:margin-right="0cm" fo:margin-top="0.212cm" fo:margin-bottom="0.212cm" loext:contextual-spacing="false" fo:line-height="0.847cm" fo:text-indent="-1cm" style:auto-text-indent="false" style:text-autospace="none">
        <style:tab-stops/>
      </style:paragraph-properties>
    </style:style>
    <style:style style:name="P15" style:family="paragraph" style:parent-style-name="Standard" style:list-style-name="WW8Num8">
      <style:paragraph-properties fo:margin-left="1cm" fo:margin-right="0cm" fo:line-height="0.847cm" fo:text-indent="-1cm" style:auto-text-indent="false" style:text-autospace="none">
        <style:tab-stops/>
      </style:paragraph-properties>
    </style:style>
    <style:style style:name="P16" style:family="paragraph" style:parent-style-name="Standard" style:list-style-name="WW8Num7">
      <style:paragraph-properties fo:margin-left="1cm" fo:margin-right="0cm" fo:line-height="0.847cm" fo:text-indent="-0.577cm" style:auto-text-indent="false" style:text-autospace="none">
        <style:tab-stops/>
      </style:paragraph-properties>
    </style:style>
    <style:style style:name="P17" style:family="paragraph" style:parent-style-name="Standard" style:list-style-name="WW8Num9">
      <style:paragraph-properties fo:margin-left="1cm" fo:margin-right="0cm" fo:line-height="0.847cm" fo:text-indent="-0.577cm" style:auto-text-indent="false" style:text-autospace="none">
        <style:tab-stops/>
      </style:paragraph-properties>
    </style:style>
    <style:style style:name="P18" style:family="paragraph" style:parent-style-name="Standard" style:list-style-name="WW8Num12">
      <style:paragraph-properties fo:margin-left="1cm" fo:margin-right="0cm" fo:line-height="0.847cm" fo:text-indent="-0.577cm" style:auto-text-indent="false" style:text-autospace="none">
        <style:tab-stops/>
      </style:paragraph-properties>
    </style:style>
    <style:style style:name="P19" style:family="paragraph" style:parent-style-name="Standard" style:list-style-name="WW8Num6">
      <style:paragraph-properties fo:margin-left="1cm" fo:margin-right="0cm" fo:line-height="0.847cm" fo:text-indent="-0.577cm" style:auto-text-indent="false" style:text-autospace="none"/>
    </style:style>
    <style:style style:name="P20" style:family="paragraph" style:parent-style-name="Standard" style:list-style-name="WW8Num7">
      <style:paragraph-properties fo:margin-left="1cm" fo:margin-right="0cm" fo:line-height="0.847cm" fo:text-indent="-0.577cm" style:auto-text-indent="false" style:text-autospace="non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9">
      <style:paragraph-properties fo:margin-left="1cm" fo:margin-right="0cm" fo:line-height="0.847cm" fo:text-indent="-0.577cm" style:auto-text-indent="false" style:text-autospace="non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Standard" style:list-style-name="WW8Num11">
      <style:paragraph-properties fo:margin-left="1cm" fo:margin-right="0cm" fo:line-height="0.847cm" fo:text-indent="-0.577cm" style:auto-text-indent="false" style:text-autospace="non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Standard" style:list-style-name="WW8Num9">
      <style:paragraph-properties fo:margin-left="1cm" fo:margin-right="0cm" fo:line-height="0.847cm" fo:text-indent="-0.577cm" style:auto-text-indent="false" style:text-autospace="none">
        <style:tab-stops/>
      </style:paragraph-properties>
      <style:text-properties fo:font-size="14pt" fo:language="zh" fo:country="TW" style:font-name-asian="標楷體" style:font-size-asian="14pt" style:font-name-complex="標楷體" style:font-size-complex="14pt"/>
    </style:style>
    <style:style style:name="P24" style:family="paragraph" style:parent-style-name="Standard" style:list-style-name="WW8Num9">
      <style:paragraph-properties fo:margin-left="1cm" fo:margin-right="0cm" fo:line-height="0.847cm" fo:text-indent="-0.577cm" style:auto-text-indent="false" style:text-autospace="none">
        <style:tab-stops/>
      </style:paragraph-properties>
      <style:text-properties fo:font-size="14pt" fo:language="zh" fo:country="TW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98cm" fo:margin-right="0cm" fo:margin-top="0.212cm" fo:margin-bottom="0cm" loext:contextual-spacing="false" fo:line-height="0.847cm" fo:text-indent="0cm" style:auto-text-indent="false" style:text-autospace="none"/>
    </style:style>
    <style:style style:name="P26" style:family="paragraph" style:parent-style-name="Standard">
      <style:paragraph-properties fo:margin-left="0.423cm" fo:margin-right="0cm" fo:line-height="0.847cm" fo:text-indent="0cm" style:auto-text-indent="false" style:text-autospace="none"/>
      <style:text-properties fo:font-size="14pt" fo:language="zh" fo:country="TW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cm" fo:margin-right="0cm" fo:line-height="0.847cm" fo:text-indent="0cm" style:auto-text-indent="false" style:text-autospace="none"/>
      <style:text-properties fo:font-size="14pt" fo:language="zh" fo:country="TW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2pt" style:font-name-asian="標楷體" style:font-size-asian="32pt" style:font-name-complex="標楷體" style:font-size-complex="32pt"/>
    </style:style>
    <style:style style:name="T1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fo:language="zh" fo:country="TW" style:font-name-asian="標楷體" style:font-size-asian="18pt" style:font-name-complex="標楷體" style:font-size-complex="18pt"/>
    </style:style>
    <style:style style:name="T5" style:family="text">
      <style:text-properties fo:font-size="18pt" fo:language="zh" fo:country="TW" style:font-name-asian="標楷體" style:font-size-asian="18pt" style:font-name-complex="標楷體" style:font-size-complex="18pt"/>
    </style:style>
    <style:style style:name="T6" style:family="text">
      <style:text-properties fo:font-size="18pt" fo:language="zh" fo:country="TW" style:font-name-asian="標楷體" style:font-size-asian="18pt" style:font-name-complex="標楷體" style:font-size-complex="18pt"/>
    </style:style>
    <style:style style:name="T7" style:family="text">
      <style:text-properties fo:language="zh" fo:country="TW" style:font-name-asian="標楷體" style:font-name-complex="標楷體"/>
    </style:style>
    <style:style style:name="T8" style:family="text">
      <style:text-properties fo:language="zh" fo:country="TW" style:font-name-asian="Times New Roman" style:font-name-complex="Times New Roman"/>
    </style:style>
    <style:style style:name="T9" style:family="text">
      <style:text-properties fo:language="zh" fo:country="TW" style:font-name-complex="標楷體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anguage="zh" fo:country="TW" style:font-name-asian="標楷體" style:font-size-asian="14pt" style:font-name-complex="標楷體" style:font-size-complex="14pt"/>
    </style:style>
    <style:style style:name="T15" style:family="text">
      <style:text-properties fo:font-size="14pt" fo:language="zh" fo:country="TW" style:font-name-asian="標楷體" style:font-size-asian="14pt" style:font-name-complex="標楷體" style:font-size-complex="14pt"/>
    </style:style>
    <style:style style:name="T16" style:family="text">
      <style:text-properties fo:font-size="14pt" fo:language="zh" fo:country="TW" style:font-name-asian="Times New Roman" style:font-size-asian="14pt" style:font-name-complex="Times New Roman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國立高雄大學</text:p>
      <text:p text:style-name="P2">(○學院)</text:p>
      <text:p text:style-name="P1"><text:span text:style-name="T1">「○○○○研究中心」</text:span></text:p>
      <text:p text:style-name="P2">設置計畫書</text:p>
      <text:p text:style-name="P2"/>
      <text:p text:style-name="P2"/>
      <text:p text:style-name="P2"/>
      <text:p text:style-name="P2"/>
      <text:p text:style-name="P2"/>
      <text:p text:style-name="P1"><text:span text:style-name="T2">提送單位：</text:span></text:p>
      <text:p text:style-name="P3"/>
      <text:p text:style-name="P2"/>
      <text:p text:style-name="P2"/>
      <text:p text:style-name="P2"/>
      <text:p text:style-name="P2"/>
      <text:p text:style-name="P4"/>
      <text:p text:style-name="P5">中華民國 <text:s text:c="3"/>年 <text:s text:c="3"/>月 <text:s text:c="4"/>日</text:p>
      <text:p text:style-name="P9"><text:span text:style-name="T5">國立高雄大學</text:span><text:span text:style-name="T4">○</text:span><text:span text:style-name="T5">學院</text:span><text:span text:style-name="T4">○○○</text:span><text:span text:style-name="T5">研究中心設置計畫書</text:span><text:span text:style-name="T5">（參考用）</text:span></text:p>
      <text:p text:style-name="P10"><text:span text:style-name="T7">經</text:span><text:span text:style-name="T8">○</text:span><text:span text:style-name="T7">年</text:span><text:span text:style-name="T8">○</text:span><text:span text:style-name="T7">月</text:span><text:span text:style-name="T8">○</text:span><text:span text:style-name="T7">日</text:span><text:span text:style-name="T8">○○</text:span><text:span text:style-name="T7">院務會議通過</text:span></text:p>
      <text:list xml:id="list1805693196037278840" text:style-name="WW8Num8">
        <text:list-item>
          <text:p text:style-name="P11"><text:span text:style-name="T10">成立目的：</text:span><text:span text:style-name="T4">○○○○○○○○○○○○</text:span><text:span text:style-name="T14">，</text:span><text:span text:style-name="T14">特依「國立高雄大學研究中心設置辦法」設立</text:span><text:span text:style-name="T4">○○○</text:span><text:span text:style-name="T14">研究中心。</text:span></text:p>
        </text:list-item>
        <text:list-item>
          <text:p text:style-name="P11"><text:span text:style-name="T14">期限：</text:span><text:span text:style-name="T12">本中心經</text:span><text:span text:style-name="T17">○○</text:span><text:span text:style-name="T12">會議審議通過後成立。成立後滿兩年，自第三年起提出年度工作報告及次年工作規劃，並依「國立高雄大學研究中心管理暨評鑑辦法」接受評鑑。</text:span></text:p>
        </text:list-item>
        <text:list-item>
          <text:p text:style-name="P11"><text:span text:style-name="T10">組織架構：</text:span><text:span text:style-name="T10">（請參照學校研究中心設置辦法編修）</text:span></text:p>
        </text:list-item>
      </text:list>
      <text:list xml:id="list7320446807874120192" text:style-name="WW8Num7">
        <text:list-item>
          <text:p text:style-name="P16"><text:span text:style-name="T14">（成員之產生）</text:span><text:span text:style-name="T14">本中心設置於</text:span><text:span text:style-name="T4">○○○</text:span><text:span text:style-name="T14">學院，</text:span><text:span text:style-name="T14">成員有</text:span><text:span text:style-name="T4">○○○</text:span></text:p>
        </text:list-item>
        <text:list-item>
          <text:p text:style-name="P16"><text:span text:style-name="T10">（</text:span><text:span text:style-name="T10">非本</text:span><text:span text:style-name="T10">校</text:span><text:span text:style-name="T10">專兼任教師</text:span><text:span text:style-name="T10">、博士後研究員及助理之選任）</text:span></text:p>
        </text:list-item>
        <text:list-item>
          <text:p text:style-name="P20">（中心主任之選任）</text:p>
        </text:list-item>
        <text:list-item>
          <text:p text:style-name="P20">架構圖</text:p>
        </text:list-item>
      </text:list>
      <text:list xml:id="list143344166366146" text:continue-list="list1805693196037278840" text:style-name="WW8Num8">
        <text:list-item>
          <text:p text:style-name="P11"><text:span text:style-name="T10">未來定位：</text:span><text:span text:style-name="T17"> </text:span></text:p>
        </text:list-item>
      </text:list>
      <text:list xml:id="list6573754510410420023" text:style-name="WW8Num9">
        <text:list-item>
          <text:p text:style-name="P21">營運模式及規劃。</text:p>
        </text:list-item>
        <text:list-item>
          <text:p text:style-name="P17"><text:span text:style-name="T14">接受</text:span><text:span text:style-name="T4">○○○</text:span><text:span text:style-name="T14">委託進行之相關研究案。</text:span></text:p>
        </text:list-item>
        <text:list-item>
          <text:p text:style-name="P17"><text:span text:style-name="T14">舉辦</text:span><text:span text:style-name="T4">○○○</text:span><text:span text:style-name="T14">相關議題之研討會或座談會。</text:span></text:p>
        </text:list-item>
        <text:list-item>
          <text:p text:style-name="P23">聯繫國內外相關議題之研究中心進行合作事宜。</text:p>
        </text:list-item>
        <text:list-item>
          <text:p text:style-name="P17"><text:span text:style-name="T14">其他相關議題之</text:span><text:span text:style-name="T14">實務</text:span><text:span text:style-name="T14">參訪或教學活動。</text:span></text:p>
        </text:list-item>
        <text:list-item>
          <text:p text:style-name="P23">（其他）</text:p>
        </text:list-item>
      </text:list>
      <text:list xml:id="list143343765447221" text:continue-list="list143344166366146" text:style-name="WW8Num8">
        <text:list-item>
          <text:p text:style-name="P12">運作空間：</text:p>
        </text:list-item>
      </text:list>
      <text:p text:style-name="P25"><text:span text:style-name="T10">本中心將利用</text:span><text:span text:style-name="T4">○</text:span><text:span text:style-name="T10">學院大樓</text:span><text:span text:style-name="T10">已規劃</text:span><text:span text:style-name="T4">○○○</text:span><text:span text:style-name="T10">之空間。</text:span><text:span text:style-name="T10">(例</text:span><text:span text:style-name="T10">如：</text:span><text:span text:style-name="T19">○○</text:span><text:span text:style-name="T10">號教室/研</text:span><text:span text:style-name="T10">究室</text:span><text:span text:style-name="T10">)</text:span></text:p>
      <text:list xml:id="list143344688835166" text:continue-numbering="true" text:style-name="WW8Num8">
        <text:list-item>
          <text:p text:style-name="P13">經費來源：</text:p>
        </text:list-item>
      </text:list>
      <text:p text:style-name="P25"><text:span text:style-name="T14">本中心</text:span><text:span text:style-name="T14">之財務收支以</text:span><text:span text:style-name="T14">自給自足</text:span><text:span text:style-name="T14">為</text:span><text:span text:style-name="T14">原則</text:span><text:span text:style-name="T14">，並</text:span><text:span text:style-name="T14">依</text:span><text:span text:style-name="T14">本校</text:span><text:span text:style-name="T14">相關法令辦理經費報支。</text:span><text:span text:style-name="T4">○○○</text:span></text:p>
      <text:list xml:id="list143342968911672" text:continue-numbering="true" text:style-name="WW8Num8">
        <text:list-item>
          <text:p text:style-name="P11"><text:span text:style-name="T14">預期成果：</text:span><text:span text:style-name="T14">（具體化成果，可分成質化和量化成果分別敘述之）</text:span></text:p>
        </text:list-item>
      </text:list>
      <text:list xml:id="list8068588483542586502" text:style-name="WW8Num11">
        <text:list-item>
          <text:p text:style-name="P22"><text:soft-page-break/></text:p>
        </text:list-item>
        <text:list-item>
          <text:p text:style-name="P22"/>
        </text:list-item>
      </text:list>
      <text:list xml:id="list143343750814788" text:continue-list="list143342968911672" text:style-name="WW8Num8">
        <text:list-item>
          <text:p text:style-name="P14"><text:span text:style-name="T14">自我評鑑指標及方式：</text:span></text:p>
        </text:list-item>
      </text:list>
      <text:list xml:id="list6169716229175890854" text:style-name="WW8Num12">
        <text:list-item>
          <text:p text:style-name="P7">營運方向與設置宗旨之相符性。</text:p>
        </text:list-item>
        <text:list-item>
          <text:p text:style-name="P6"><text:span text:style-name="T12">中心對外爭取之資源（含計畫、資產等）及其成效(如：計畫件數、金額等)。</text:span></text:p>
        </text:list-item>
        <text:list-item>
          <text:p text:style-name="P7">中心研究成果、服務活動、人才培訓、以及校內教學研究配合情形與對本校之貢獻。(如：合作論文發表之數目、舉辦相關研討會、講座、交流活動等)</text:p>
        </text:list-item>
        <text:list-item>
          <text:p text:style-name="P7">參與研究中心營運人員及其具體貢獻與對校內外之影響。(如：獲獎)</text:p>
        </text:list-item>
        <text:list-item>
          <text:p text:style-name="P7">支薪之專、兼任人員聘僱情形。(如：工作項目、研究紀錄等)</text:p>
        </text:list-item>
        <text:list-item>
          <text:p text:style-name="P18"><text:span text:style-name="T12">相關管理制度之建立情形與其他足以顯示中心價值之項目。</text:span><text:span text:style-name="T14">（可描述其他教學研究與服務推廣之績效。）</text:span></text:p>
        </text:list-item>
        <text:list-item>
          <text:p text:style-name="P7">次年之展望。</text:p>
        </text:list-item>
      </text:list>
      <text:p text:style-name="P26"/>
      <text:list xml:id="list143343803760313" text:continue-list="list143343750814788" text:style-name="WW8Num8">
        <text:list-item>
          <text:p text:style-name="P15"><text:span text:style-name="T14">相關單位配合措施：</text:span><text:span text:style-name="T17"> </text:span></text:p>
        </text:list-item>
      </text:list>
      <text:list xml:id="list202353725055104993" text:style-name="WW8Num6">
        <text:list-item>
          <text:p text:style-name="P19"><text:span text:style-name="T14">與</text:span><text:span text:style-name="T16">○○</text:span><text:span text:style-name="T14">學</text:span><text:span text:style-name="T14">院合作</text:span><text:span text:style-name="T14">：</text:span><text:span text:style-name="T16">○○○○○○</text:span><text:span text:style-name="T14">(合</text:span><text:span text:style-name="T14">作</text:span><text:span text:style-name="T14">/協</text:span><text:span text:style-name="T14">助事項</text:span><text:span text:style-name="T14">)</text:span><text:span text:style-name="T14">。</text:span></text:p>
        </text:list-item>
        <text:list-item>
          <text:p text:style-name="P19"><text:span text:style-name="T14">與</text:span><text:span text:style-name="T16">○○</text:span><text:span text:style-name="T14">系</text:span><text:span text:style-name="T14">所合作</text:span><text:span text:style-name="T14">：</text:span><text:span text:style-name="T16">○○○○○○</text:span><text:span text:style-name="T14">(合</text:span><text:span text:style-name="T14">作</text:span><text:span text:style-name="T14">/協</text:span><text:span text:style-name="T14">助事項</text:span><text:span text:style-name="T14">)</text:span><text:span text:style-name="T14">。</text:span></text:p>
        </text:list-item>
        <text:list-item>
          <text:p text:style-name="P19"><text:span text:style-name="T14">與</text:span><text:span text:style-name="T14">校外</text:span><text:span text:style-name="T16">○○</text:span><text:span text:style-name="T14">單</text:span><text:span text:style-name="T14">位合作：</text:span><text:span text:style-name="T16">○○○○</text:span><text:span text:style-name="T14">(合</text:span><text:span text:style-name="T14">作</text:span><text:span text:style-name="T14">/協</text:span><text:span text:style-name="T14">助事項</text:span><text:span text:style-name="T14">)。</text:span></text:p>
        </text:list-item>
        <text:list-item>
          <text:p text:style-name="P19"><text:span text:style-name="T16">○○○○○○</text:span><text:span text:style-name="T14">。</text:span></text:p>
        </text:list-item>
      </text:list>
      <text:p text:style-name="P27"/>
      <text:p text:style-name="P8"/>
      <text:p text:style-name="P8"/>
      <text:p text:style-name="P8">(計畫書格式：標楷體、14點字、行距24、固定行高。上、下、左、右邊界各留2cm。</text:p>
      <text:p text:style-name="P8">內容以10頁為限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fo:language="zh" fo:country="TW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language="zh" fo:country="TW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101cm" fo:text-indent="-0.7cm" fo:margin-left="0.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法學院南台灣政法研究中心設置計畫書</dc:title>
    <meta:initial-creator>User</meta:initial-creator>
    <meta:creation-date>2019-04-08T11:32:00</meta:creation-date>
    <dc:date>2019-04-08T14:33:42.764000000</dc:date>
    <meta:print-date>2011-03-01T16:53:00</meta:print-date>
    <meta:editing-cycles>7</meta:editing-cycles>
    <meta:editing-duration>PT2M31S</meta:editing-duration>
    <meta:generator>LibreOffice/5.0.5.2$Windows_x86 LibreOffice_project/55b006a02d247b5f7215fc6ea0fde844b30035b3</meta:generator>
    <meta:document-statistic meta:table-count="0" meta:image-count="0" meta:object-count="0" meta:page-count="3" meta:paragraph-count="45" meta:word-count="831" meta:character-count="932" meta:non-whitespace-character-count="917"/>
  </office:meta>
</office:document-meta>
</file>