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3" style:family="paragraph" style:parent-style-name="Standard" style:list-style-name="WWNum7">
      <style:paragraph-properties fo:margin-left="2.568cm" fo:margin-right="0cm" fo:text-indent="-2.099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2.54cm" fo:margin-right="0cm" fo:line-height="125%" fo:text-align="justify" style:justify-single-word="false" fo:text-indent="-2.117cm" style:auto-text-indent="false" style:snap-to-layout-grid="false"/>
    </style:style>
    <style:style style:name="P5" style:family="paragraph" style:parent-style-name="Standard">
      <style:paragraph-properties fo:margin-left="1.693cm" fo:margin-right="0cm" fo:orphans="2" fo:widows="2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_20_indent">
      <style:paragraph-properties fo:margin-left="3.48cm" fo:margin-right="0cm" fo:text-indent="-0.889cm" style:auto-text-indent="fals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fo:color="#000000" style:font-name="Times New Roman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letter-kerning="false" style:font-name-asian="標楷體1" style:font-name-complex="標楷體1"/>
    </style:style>
    <style:style style:name="T8" style:family="text">
      <style:text-properties fo:color="#ff0000" style:font-name="Times New Roman" fo:font-size="10pt" style:font-name-asian="標楷體1" style:font-size-asian="10pt" style:font-size-complex="10pt"/>
    </style:style>
    <style:style style:name="T9" style:family="text">
      <style:text-properties fo:color="#ff0000" style:font-name="Times New Roman" fo:font-size="10pt" style:font-size-asian="10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高雄大學O學院OO研究中心設置辦法(參考用)</text:span></text:p>
      <text:p text:style-name="P1"><text:span text:style-name="T2">(黑色字體為必備條文，紅色字體可依各中心運作自行調整)</text:span></text:p>
      <text:p text:style-name="Standard"><text:span text:style-name="T3">民國OO年OO月OO日OO學院OOO學年度第O學期第O次院務會議通過</text:span></text:p>
      <text:p text:style-name="Standard"><text:span text:style-name="T4">民國OO年OO月OO日 第OO次研發會議核備</text:span></text:p>
      <text:list xml:id="list5129369617580705386" text:style-name="WWNum7">
        <text:list-item>
          <text:p text:style-name="P3"><text:span text:style-name="T8">OOOOOOOO(成立目的</text:span><text:bookmark text:name="_GoBack"/><text:span text:style-name="T8">)</text:span><text:span text:style-name="T5">特成立「</text:span><text:span text:style-name="T4">OOOO</text:span><text:span text:style-name="T5">研究中心」(以下簡稱本中心)。</text:span></text:p>
        </text:list-item>
        <text:list-item>
          <text:p text:style-name="P3"><text:span text:style-name="T5">本中心隸屬於</text:span><text:span text:style-name="T4">OOOO</text:span><text:span text:style-name="T5">學院，為院級研究中心，主要業務如下：</text:span></text:p>
        </text:list-item>
      </text:list>
      <text:p text:style-name="P7"><text:span text:style-name="T10">一、接受</text:span><text:span text:style-name="T9">OOOO</text:span><text:span text:style-name="T10">委託進行之相關研究及委託檢測分析案。</text:span></text:p>
      <text:p text:style-name="P7"><text:span text:style-name="T10">二、辦理</text:span><text:span text:style-name="T9">OOOO</text:span><text:span text:style-name="T10">等相關議題之研習課程或推廣活動。</text:span></text:p>
      <text:p text:style-name="P7"><text:span text:style-name="T10">三、結合國內外相關議題之實驗室或研究中心進行合作事宜。</text:span></text:p>
      <text:p text:style-name="P7"><text:span text:style-name="T10">四、<text:tab/>研發</text:span><text:span text:style-name="T9">OOOO</text:span><text:span text:style-name="T10">相關的技術或產品。</text:span></text:p>
      <text:p text:style-name="P7"><text:span text:style-name="T10">五、其他相關議題之教學活動等。</text:span></text:p>
      <text:p text:style-name="P7"><text:span text:style-name="T10">六、</text:span><text:span text:style-name="T9">OOOOOOOO</text:span><text:span text:style-name="T10">。</text:span></text:p>
      <text:list xml:id="list142719784148364" text:continue-numbering="true" text:style-name="WWNum7">
        <text:list-item>
          <text:p text:style-name="P3"><text:span text:style-name="T5">本中心置主任一人，綜理中心各項業務。主任由該院院長推薦本校相關領域之專任副教授以上教師兼任，並由校長遴聘之，任期一任三年，連選得連任。</text:span></text:p>
        </text:list-item>
        <text:list-item>
          <text:p text:style-name="P3"><text:span text:style-name="T5">本中心下設</text:span><text:span text:style-name="T8">OOOO</text:span><text:span text:style-name="T11">組、</text:span><text:span text:style-name="T8">OOOO</text:span><text:span text:style-name="T11">組</text:span><text:span text:style-name="T5">，並得</text:span><text:span text:style-name="T11">設置</text:span><text:span text:style-name="T8">OO</text:span><text:span text:style-name="T11">員、</text:span><text:span text:style-name="T8">OO</text:span><text:span text:style-name="T11">員、及助理</text:span><text:span text:style-name="T8">OO</text:span><text:span text:style-name="T11">人</text:span><text:span text:style-name="T5">，負責協助執行中心業務。</text:span></text:p>
        </text:list-item>
        <text:list-item>
          <text:p text:style-name="P3"><text:span text:style-name="T5">本中心所需各項經費來源，主要為中心</text:span><text:span text:style-name="T11">自籌款、</text:span><text:span text:style-name="T8">OOOO</text:span><text:span text:style-name="T11">與</text:span><text:span text:style-name="T8">OOOO</text:span><text:span text:style-name="T5">，所有業務相關費用皆自給自足。本中心之收入均納入本校校務基金。各項經費之報支，依學校相關規定辦理。</text:span></text:p>
        </text:list-item>
        <text:list-item>
          <text:p text:style-name="P3"><text:span text:style-name="T5">本中心成立後滿二年，自第三年起，每年向院務會議提出年度工作報告及次年工作規劃，並接受評鑑。</text:span></text:p>
        </text:list-item>
        <text:list-item>
          <text:p text:style-name="P3"><text:span text:style-name="T5">本中心之裁撤須經主任提出書面裁撤申請，經院務會議及研究發展會議審議通過後裁撤。</text:span></text:p>
        </text:list-item>
      </text:list>
      <text:p text:style-name="P4"><text:span text:style-name="T5">第八條 <text:s text:c="3"/>本辦法經本院院務會議通過，並提送本校研究發展會議核備，陳請校長核定後發布，修正時亦同。</text:span></text:p>
      <text:p text:style-name="P5"><text:span text:style-name="T7">本辦法自發布日施行。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847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Hui</meta:initial-creator>
    <dc:creator>superuser</dc:creator>
    <meta:editing-cycles>2</meta:editing-cycles>
    <meta:print-date>2018-05-18T02:44:00</meta:print-date>
    <meta:creation-date>2019-04-08T03:24:00</meta:creation-date>
    <dc:date>2019-04-08T03:24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9" meta:word-count="589" meta:character-count="651" meta:non-whitespace-character-count="645"/>
    <meta:user-defined meta:name="AppVersion">15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