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15.711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5.238cm" fo:margin-left="0.023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4.62cm"/>
    </style:style>
    <style:style style:name="表格2.C" style:family="table-column">
      <style:table-column-properties style:column-width="5.692cm"/>
    </style:style>
    <style:style style:name="表格2.D" style:family="table-column">
      <style:table-column-properties style:column-width="3.268cm"/>
    </style:style>
    <style:style style:name="表格2.1" style:family="table-row">
      <style:table-row-properties style:min-row-height="2.51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20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1.164cm" fo:keep-together="auto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3.77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1.164cm" fo:keep-together="always"/>
    </style:style>
    <style:style style:name="表格2.6" style:family="table-row">
      <style:table-row-properties style:min-row-height="3.1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 style:list-style-name="WW8Num1"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20" style:family="paragraph" style:parent-style-name="Standard">
      <style:paragraph-properties fo:orphans="2" fo:widows="2"/>
      <style:text-properties fo:color="#000000" style:font-name="標楷體" style:letter-kerning="true" style:font-name-asian="標楷體" style:font-size-complex="12pt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size-complex="12pt"/>
    </style:style>
    <style:style style:name="P22" style:family="paragraph" style:parent-style-name="Standard">
      <style:paragraph-properties style:text-autospace="none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23" style:family="paragraph" style:parent-style-name="Standard">
      <style:paragraph-properties fo:text-align="end" style:justify-single-word="false" style:text-autospace="non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margin-left="0.423cm" fo:margin-right="0cm" fo:orphans="2" fo:widows="2" fo:text-indent="-0.423cm" style:auto-text-indent="false"/>
      <style:text-properties fo:color="#000000" style:font-name="標楷體" style:letter-kerning="true" style:font-name-asian="標楷體" style:font-size-complex="12pt"/>
    </style:style>
    <style:style style:name="P27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fo:color="#000000" style:font-name="標楷體" style:letter-kerning="true" style:font-name-asian="標楷體" style:font-size-complex="12pt"/>
    </style:style>
    <style:style style:name="P28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</style:style>
    <style:style style:name="P29" style:family="paragraph" style:parent-style-name="Standard">
      <style:paragraph-properties fo:margin-left="0.998cm" fo:margin-right="0cm" fo:text-indent="-0.363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 style:font-weight-complex="bold"/>
    </style:style>
    <style:style style:name="T4" style:family="text">
      <style:text-properties style:font-name="Times New Roman" style:font-name-asian="標楷體" style:font-name-complex="Times New Roman" style:font-size-complex="12pt" style:font-weight-complex="bold"/>
    </style:style>
    <style:style style:name="T5" style:family="text">
      <style:text-properties style:font-name="Times New Roman" style:font-name-asian="標楷體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 style:font-size-complex="14pt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style:font-name-asian="Times New Roman" style:font-name-complex="Times New Roman" style:font-size-complex="14pt"/>
    </style:style>
    <style:style style:name="T13" style:family="text">
      <style:text-properties style:font-name="Times New Roman" style:font-name-asian="Times New Roman" style:font-name-complex="Times New Roman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-complex="標楷體"/>
    </style:style>
    <style:style style:name="T20" style:family="text">
      <style:text-properties style:letter-kerning="true" style:font-name-asian="標楷體"/>
    </style:style>
    <style:style style:name="T21" style:family="text">
      <style:text-properties fo:color="#000000" style:font-name="標楷體" style:letter-kerning="true" style:font-name-asian="標楷體" style:font-name-complex="DFKaiShu-SB-Estd-BF"/>
    </style:style>
    <style:style style:name="T22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3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4" style:family="text"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T2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27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28" style:family="text"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T29" style:family="text">
      <style:text-properties fo:color="#000000" fo:font-size="11pt" style:letter-kerning="true" style:font-size-asian="11pt"/>
    </style:style>
    <style:style style:name="T30" style:family="text">
      <style:text-properties style:font-name-complex="新細明體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color="#0000ff" style:font-name="標楷體" style:letter-kerning="true" style:font-name-asian="標楷體" style:font-name-complex="新細明體" style:font-size-complex="12pt"/>
    </style:style>
    <style:style style:name="T35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高雄大學研發成果運用利益衝突資訊揭露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研發成果運用(專利/技術)名稱：</text:span></text:p>
            <text:p text:style-name="P3"><text:s text:c="75"/></text:p>
          </table:table-cell>
        </table:table-row>
        <table:table-row table:style-name="表格1.2">
          <table:table-cell table:style-name="表格1.A1" office:value-type="string">
            <text:p text:style-name="P5">聲明事項：</text:p>
            <text:list xml:id="list6671068049782589542" text:style-name="WW8Num1">
              <text:list-item>
                <text:p text:style-name="P10"><text:span text:style-name="T1">本人因</text:span><text:span text:style-name="T21">執行本研發成果運用相關業務，本人或關係人有</text:span><text:span text:style-name="T17">獲取任何依「</text:span><text:span text:style-name="T3">國立</text:span><text:span text:style-name="T3">高雄大學成果運用迴避與資訊揭露管理原則</text:span><text:span text:style-name="T17">」</text:span><text:span text:style-name="T17">必須揭露之「財產利益」或「非財產利益」(不含嗣後</text:span><text:span text:style-name="T1">依本校相關規定分配之研發成果運用權益收入</text:span><text:span text:style-name="T17">)</text:span><text:span text:style-name="T1">，可能發生利益衝突。</text:span></text:p>
              </text:list-item>
            </text:list>
            <text:p text:style-name="P25"/>
            <text:list xml:id="list102258948535744" text:continue-numbering="true" text:style-name="WW8Num1">
              <text:list-item>
                <text:p text:style-name="P7">本人或關係人獲取之「財產利益」及「非財產利益」如下，並向本校技術移轉及推廣管理委員會核備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2">當事人</text:p>
                </table:table-cell>
                <table:table-cell table:style-name="表格2.B1" table:number-columns-spanned="3" office:value-type="string">
                  <text:p text:style-name="P11"><text:span text:style-name="T22">姓名：</text:span><text:span text:style-name="T22"> </text:span></text:p>
                  <text:p text:style-name="P11"><text:span text:style-name="T22">身分別</text:span><text:span text:style-name="T24">(請勾選)</text:span><text:span text:style-name="T22">：</text:span></text:p>
                  <text:p text:style-name="P11"><text:span text:style-name="T25">□</text:span><text:span text:style-name="T22">發明人或創作人</text:span></text:p>
                  <text:p text:style-name="P11"><text:span text:style-name="T25">□</text:span><text:span text:style-name="T20">研發成果運用相關業務之人員</text:span>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2">關係人</text:p>
                </table:table-cell>
                <table:table-cell table:style-name="表格2.B1" table:number-columns-spanned="3" office:value-type="string">
                  <text:p text:style-name="P15">姓名：</text:p>
                  <text:p text:style-name="P11"><text:span text:style-name="T22">身分別</text:span><text:span text:style-name="T24">(請勾選)</text:span><text:span text:style-name="T22">：</text:span></text:p>
                  <text:p text:style-name="P20"><text:span text:style-name="T19">□</text:span><text:span text:style-name="T30">當事人之配偶或共同生活之家屬。</text:span></text:p>
                  <text:p text:style-name="P20"><text:span text:style-name="T19">□</text:span><text:span text:style-name="T30">當事人之二親等以內親屬。</text:span></text:p>
                  <text:p text:style-name="P20"><text:span text:style-name="T19">□</text:span><text:span text:style-name="T30">當事人或其配偶信託財產之受託人。</text:span></text:p>
                  <text:p text:style-name="P26"><text:span text:style-name="T19">□</text:span><text:span text:style-name="T30">當事人、第一款及第二款所列人員擔任負責人、董事、監察人或經理人之營利事業。</text:span></text:p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1" table:number-columns-spanned="2" office:value-type="string">
                  <text:p text:style-name="P12">相關業者名稱及獲取原因、時間</text:p>
                </table:table-cell>
                <table:covered-table-cell/>
                <table:table-cell table:style-name="表格2.A2" office:value-type="string">
                  <text:p text:style-name="P13">財產利益類型</text:p>
                  <text:p text:style-name="P13">(請勾選)</text:p>
                </table:table-cell>
                <table:table-cell table:style-name="表格2.D3" office:value-type="string">
                  <text:p text:style-name="P13">預估價值或股權比例</text:p>
                </table:table-cell>
              </table:table-row>
              <table:table-row table:style-name="表格2.4">
                <table:table-cell table:style-name="表格2.A4" table:number-rows-spanned="3" table:number-columns-spanned="2" office:value-type="string">
                  <text:p text:style-name="P16">業者名稱：</text:p>
                  <text:p text:style-name="P16"/>
                  <text:p text:style-name="P16">原因：</text:p>
                  <text:p text:style-name="P16"/>
                  <text:p text:style-name="P16">時間：</text:p>
                  <text:p text:style-name="P16"/>
                </table:table-cell>
                <table:covered-table-cell/>
                <table:table-cell table:style-name="表格2.C4" office:value-type="string">
                  <text:p text:style-name="P21"><text:span text:style-name="T19">□</text:span><text:span text:style-name="T30">動產/不動產</text:span></text:p>
                  <text:p text:style-name="P27"><text:span text:style-name="T19">□</text:span><text:span text:style-name="T30">現金/存款/外幣及有價證劵</text:span></text:p>
                  <text:p text:style-name="P21"><text:span text:style-name="T19">□</text:span><text:span text:style-name="T30">債權或其他財產上權利</text:span></text:p>
                  <text:p text:style-name="P28"><text:span text:style-name="T25">□</text:span><text:span text:style-name="T22">其他具有經濟價值或得以金錢交易取得之利益</text:span></text:p>
                </table:table-cell>
                <table:table-cell table:style-name="表格2.D4" office:value-type="string">
                  <text:p text:style-name="P16">總金額：</text:p>
                  <text:p text:style-name="P16"/>
                </table:table-cell>
              </table:table-row>
              <table:table-row table:style-name="表格2.5">
                <table:covered-table-cell/>
                <table:covered-table-cell/>
                <table:table-cell table:style-name="表格2.A2" office:value-type="string">
                  <text:p text:style-name="P13">非財產利益類型</text:p>
                  <text:p text:style-name="P13">(請勾選)</text:p>
                </table:table-cell>
                <table:table-cell table:style-name="表格2.D3" office:value-type="string">
                  <text:p text:style-name="P13">說明</text:p>
                </table:table-cell>
              </table:table-row>
              <table:table-row table:style-name="表格2.6">
                <table:covered-table-cell/>
                <table:covered-table-cell/>
                <table:table-cell table:style-name="表格2.C4" office:value-type="string">
                  <text:p text:style-name="P27"><text:span text:style-name="T19">□</text:span><text:span text:style-name="T30">於本校之任用、陞遷、調動及其他人事措施。</text:span></text:p>
                  <text:p text:style-name="P28"><text:span text:style-name="T25">□</text:span><text:span text:style-name="T22">於承接本校研發成果業者之任用、陞遷、調動及其他人事措施。</text:span></text:p>
                  <text:p text:style-name="P28"><text:span text:style-name="T25">□</text:span><text:span text:style-name="T34">於本校計畫研究相關費用</text:span></text:p>
                </table:table-cell>
                <table:table-cell table:style-name="表格2.D4" office:value-type="string">
                  <text:p text:style-name="P18"/>
                </table:table-cell>
              </table:table-row>
            </table:table>
            <text:p text:style-name="P23"><text:soft-page-break/><text:span text:style-name="T28">(</text:span><text:span text:style-name="T27">表格若不足，請自行增列</text:span><text:span text:style-name="T28">) </text:span></text:p>
            <text:p text:style-name="P22"/>
            <text:p text:style-name="P25">本人就上述揭露事項，有利益衝突或有利益衝突之虞，自擬迴避計畫如下(可複選)：</text:p>
            <text:p text:style-name="P24"><text:span text:style-name="T25">□</text:span><text:span text:style-name="T1">本人及關係人不參與本校與業者間之授權談判。</text:span></text:p>
            <text:p text:style-name="P29"><text:span text:style-name="T35"></text:span><text:span text:style-name="T1">在本件研發成果運用案，非經技術移轉及推廣管理委員會同意，本人及關係人承諾不接受業者及其相關實體之利益。</text:span></text:p>
            <text:p text:style-name="P29"><text:span text:style-name="T35"></text:span><text:span text:style-name="T1">非經本校同意，本人及與該研發成果運用相關人員於任職期間內，均不得參與業者之相關業務。</text:span></text:p>
            <text:p text:style-name="P24"><text:span text:style-name="T35"></text:span><text:span text:style-name="T1">其他迴避計畫：</text:span></text:p>
            <text:p text:style-name="P5"/>
            <text:list xml:id="list102260485482351" text:continue-numbering="true" text:style-name="WW8Num1">
              <text:list-item>
                <text:p text:style-name="P10"><text:span text:style-name="T1">若本人或關係人事後就此研發成果運用案件，獲取非依本校相關規定分配之權益收入，而有需要揭露之財產利益或非財產利益，本人將更新本揭露表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Standard"><text:span text:style-name="T5">本人所屬單位：</text:span><text:span text:style-name="T7"> <text:s text:c="29"/></text:span></text:p>
            <text:p text:style-name="Standard"><text:span text:style-name="T5">職稱：</text:span><text:span text:style-name="T7"> <text:s text:c="28"/></text:span></text:p>
            <text:p text:style-name="Standard"><text:span text:style-name="T5">親筆簽名：</text:span><text:span text:style-name="T7"> <text:s text:c="28"/></text:span></text:p>
            <text:p text:style-name="Standard"><text:span text:style-name="T5">日期：</text:span>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9">技術移轉及推廣管理委員會審查當事人自擬之迴避計畫，或另行建議迴避計畫：</text:span><text:span text:style-name="T11"> </text:span></text:p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Standard"><text:span text:style-name="T12">□</text:span><text:span text:style-name="T5">本案當事人及關係人無需迴避。</text:span><text:span text:style-name="T12"> </text:span></text:p>
            <text:p text:style-name="Standard"><text:span text:style-name="T12">□</text:span><text:span text:style-name="T5">本案當事人及關係人應迴避，且其自擬計畫合理，同意依其計畫辦理。</text:span><text:span text:style-name="T12"> </text:span></text:p>
            <text:p text:style-name="Standard"><text:span text:style-name="T12">□</text:span><text:span text:style-name="T5">本案當事人及關係人應迴避，研評會委員另行擬具處理意見如下：</text:span><text:span text:style-name="T12"> </text:span></text:p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Standard"><text:span text:style-name="T9">理由及處理意見</text:span><text:span text:style-name="T11"> </text:span></text:p>
            <text:p text:style-name="P8"/>
            <text:p text:style-name="P8"/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6.0</text:span><text:span text:style-name="MT1">1</text:span><text:span text:style-name="MT1"> 修訂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映諪</meta:initial-creator>
    <meta:creation-date>2017-05-24T15:26:00</meta:creation-date>
    <dc:creator>國立高雄大學</dc:creator>
    <dc:date>2017-05-24T15:26:00</dc:date>
    <meta:print-date>2017-01-05T15:04:00</meta:print-date>
    <meta:editing-cycles>2</meta:editing-cycles>
    <meta:document-statistic meta:table-count="2" meta:image-count="0" meta:object-count="0" meta:page-count="2" meta:paragraph-count="54" meta:word-count="897" meta:character-count="1091" meta:non-whitespace-character-count="905"/>
    <meta:generator>LibreOffice/5.0.5.2$Windows_x86 LibreOffice_project/55b006a02d247b5f7215fc6ea0fde844b30035b3</meta:generator>
  </office:meta>
</office:document-meta>
</file>