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 style:font-size-complex="8pt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margin-top="0.635cm" fo:margin-bottom="0cm" loext:contextual-spacing="false" style:line-height-at-least="0.423cm" style:snap-to-layout-grid="false"/>
    </style:style>
    <style:style style:name="P5" style:family="paragraph" style:parent-style-name="Standard">
      <style:paragraph-properties fo:margin-left="1.482cm" fo:margin-right="0cm" fo:line-height="0.776cm" fo:text-indent="-1.482cm" style:auto-text-indent="false" style:snap-to-layout-grid="false"/>
    </style:style>
    <style:style style:name="P6" style:family="paragraph" style:parent-style-name="Standard">
      <style:paragraph-properties fo:margin-left="1.291cm" fo:margin-right="0cm" fo:line-height="0.776cm" fo:text-align="justify" style:justify-single-word="false" fo:text-indent="-1.291cm" style:auto-text-indent="false" style:snap-to-layout-grid="false"/>
    </style:style>
    <style:style style:name="P7" style:family="paragraph" style:parent-style-name="Standard">
      <style:paragraph-properties fo:margin-left="2.561cm" fo:margin-right="0cm" fo:line-height="0.776cm" fo:text-align="justify" style:justify-single-word="false" fo:text-indent="-0.66cm" style:auto-text-indent="false" style:snap-to-layout-grid="false"/>
    </style:style>
    <style:style style:name="P8" style:family="paragraph" style:parent-style-name="Standard">
      <style:paragraph-properties fo:margin-left="2.561cm" fo:margin-right="0cm" fo:line-height="0.776cm" fo:text-align="justify" style:justify-single-word="false" fo:text-indent="-0.448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76cm" fo:text-indent="2.117cm" style:auto-text-indent="false" style:snap-to-layout-grid="false"/>
    </style:style>
    <style:style style:name="P10" style:family="paragraph" style:parent-style-name="Standard">
      <style:paragraph-properties fo:margin-left="1.27cm" fo:margin-right="0cm" fo:line-height="0.776cm" fo:text-indent="-1.27cm" style:auto-text-indent="false" style:snap-to-layout-grid="false"/>
    </style:style>
    <style:style style:name="P11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 style:snap-to-layout-grid="false"/>
    </style:style>
    <style:style style:name="P12" style:family="paragraph" style:parent-style-name="Standard">
      <style:paragraph-properties fo:margin-left="1.27cm" fo:margin-right="0cm" fo:line-height="0.776cm" fo:text-indent="0.847cm" style:auto-text-indent="false" style:snap-to-layout-grid="false"/>
    </style:style>
    <style:style style:name="P13" style:family="paragraph" style:parent-style-name="Standard" style:master-page-name="Standard">
      <style:paragraph-properties fo:line-height="0.882cm" fo:text-align="center" style:justify-single-word="false" fo:orphans="2" fo:widows="2" style:page-number="auto" style:snap-to-layout-grid="false"/>
    </style:style>
    <style:style style:name="T1" style:family="text">
      <style:text-properties fo:color="#000000" fo:font-size="16pt" style:font-name-asian="標楷體" style:font-size-asian="16pt" style:font-size-complex="18pt"/>
    </style:style>
    <style:style style:name="T2" style:family="text">
      <style:text-properties fo:color="#000000" fo:font-size="16pt" style:font-name-asian="標楷體" style:font-size-asian="16pt" style:font-size-complex="12pt"/>
    </style:style>
    <style:style style:name="T3" style:family="text">
      <style:text-properties fo:color="#000000" fo:font-size="10pt" style:font-name-asian="標楷體" style:font-size-asian="10pt" style:font-size-complex="18pt"/>
    </style:style>
    <style:style style:name="T4" style:family="text">
      <style:text-properties fo:color="#000000" fo:font-size="10pt" style:font-name-asian="標楷體" style:font-size-asian="10pt" style:font-size-complex="8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高雄大學學生校外實習委員會設置</text:span><text:span text:style-name="T2">辦法</text:span></text:p>
      <text:p text:style-name="P4"><text:span text:style-name="T3">102年11月8日第97次主管會報通過，102年11月15日第134次行政會議通過</text:span></text:p>
      <text:p text:style-name="P1"><text:span text:style-name="T4">依104年4月10日第144次行政會議決議修正法規格式</text:span></text:p>
      <text:p text:style-name="P1"><text:span text:style-name="T4">105年3月4日第119次主管會報修正第4條，105年3月18日第151次行政會議修正第4條，105年3月31日發布</text:span></text:p>
      <text:p text:style-name="P1"><text:span text:style-name="T4">107年4月13日第132次主管會報修正第3、4、6、7條，107年4月27日第164次行政會議修正第3、4、6、7條，107年5月2日發布</text:span><text:bookmark text:name="_GoBack"/></text:p>
      <text:p text:style-name="P2"/>
      <text:p text:style-name="P3"><text:span text:style-name="T5">第一條 <text:s text:c="3"/>本辦法依據教育部「專科以上學校產學合作實施辦法」第六條規定訂定之。</text:span></text:p>
      <text:p text:style-name="P5"><text:span text:style-name="T5">第二條 <text:s text:c="3"/>本校為與校外機構辦理學生校外實習及校外實習課程，設置「學生校外實習委員會」（以下簡稱本委員會），作為本校學生校外實習之推動單位。</text:span></text:p>
      <text:p text:style-name="P6"><text:span text:style-name="T5">第三條 <text:s text:c="3"/>本委員會執掌與任務：</text:span></text:p>
      <text:p text:style-name="P7"><text:span text:style-name="T5"><text:s/></text:span><text:span text:style-name="T6">一、督導校外實習機構之評估及選定。</text:span></text:p>
      <text:p text:style-name="P8"><text:span text:style-name="T6">二、檢核及確認書面契約。</text:span></text:p>
      <text:p text:style-name="P8"><text:span text:style-name="T6">三、評估全校實習成效及督導學生申訴、爭議及意外事件之處理。</text:span></text:p>
      <text:p text:style-name="P8"><text:span text:style-name="T6">四、督導學生實習期滿前終止實習之處理。</text:span></text:p>
      <text:p text:style-name="P8"><text:span text:style-name="T6">五、督導與校外實習機構訂定學生個別實習計畫。</text:span></text:p>
      <text:p text:style-name="P8"><text:span text:style-name="T6">六、督導實習輔導訪視之落實。</text:span></text:p>
      <text:p text:style-name="P9"><text:span text:style-name="T5">七、其他學生權益保障相關事項。</text:span></text:p>
      <text:p text:style-name="P10"><text:span text:style-name="T5">第四條 <text:s text:c="3"/></text:span><text:span text:style-name="T6">本委員會主任委員由學術副校長兼任之；教務長、學務長、研發長、國際長、各院院長、學生會會長為當然委員；各學院推薦教師一人擔任委員；另由主任委員聘請校外實習機構代表一至二人、校外法律學者專家一人擔任本會委員。委員任期一年，得連任。</text:span></text:p>
      <text:p text:style-name="P10"><text:span text:style-name="T5">第五條 <text:s text:c="3"/>本委員會由主任委員召集開會，每學期至少開會一次，惟該學期無校外實習生者，得免召集會議；另必要時得召開臨時會；會議召開須有二分之一以上委員出席始得開議，出席委員二分之一以上同意始可決議。</text:span></text:p>
      <text:p text:style-name="P11"><text:span text:style-name="T5">第六條 <text:s text:c="4"/></text:span><text:span text:style-name="T6">推動校外實習之各系（所、學位學程）應成立系級學生校外實習委員會，其成員應包含學生代表並得邀請產業界人士各一人。其設置要點經系務會議及院務會議審議通過後，送本會備查。</text:span></text:p>
      <text:p text:style-name="P10"><text:span text:style-name="T6"><text:s text:c="10"/>各系（所、學位學程）學生校外實習委員會之任務，宜包含整體規劃及推動校外實習課程、確認合作機構之評估結果及選定、擬訂書面契約及學生個別實習計畫、協調處理學生申訴、爭議及意外事件、處理學生實習期滿前之終止實習、追蹤處理及檢討學生實習輔導訪視結果、其他學生權益保障相關事項。</text:span></text:p>
      <text:p text:style-name="P6"><text:span text:style-name="T5">第七條 <text:s text:c="3"/>本辦法經行政會議通過，陳請校長核定後發布，修正時亦同。</text:span></text:p>
      <text:p text:style-name="P12"><text:soft-page-break/><text:span text:style-name="T5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dc:creator>Sky123.Org</dc:creator>
    <meta:editing-cycles>4</meta:editing-cycles>
    <meta:creation-date>2018-05-01T01:42:00</meta:creation-date>
    <dc:date>2018-05-02T06:43:00</dc:date>
    <meta:editing-duration>PT5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1" meta:word-count="890" meta:character-count="969" meta:non-whitespace-character-count="929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