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note_20_text" style:master-page-name="Converted2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text-properties style:font-name="標楷體" style:font-name-asian="標楷體1" style:font-name-complex="Times New Roman1"/>
    </style:style>
    <style:style style:name="P7" style:family="paragraph" style:parent-style-name="Standard" style:list-style-name="WWNum3">
      <style:paragraph-properties style:line-height-at-least="0.706cm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cm" fo:margin-bottom="0.046cm" loext:contextual-spacing="false"/>
    </style:style>
    <style:style style:name="P10" style:family="paragraph" style:parent-style-name="Standard">
      <style:paragraph-properties fo:margin-top="0cm" fo:margin-bottom="0.088cm" loext:contextual-spacing="false"/>
    </style:style>
    <style:style style:name="P11" style:family="paragraph" style:parent-style-name="Standard">
      <style:paragraph-properties fo:margin-top="0.635cm" fo:margin-bottom="0.318cm" loext:contextual-spacing="false" style:snap-to-layout-grid="false"/>
    </style:style>
    <style:style style:name="P12" style:family="paragraph" style:parent-style-name="Standard">
      <style:paragraph-properties fo:margin-top="0.635cm" fo:margin-bottom="0.318cm" loext:contextual-spacing="false" style:snap-to-layout-grid="false"/>
      <style:text-properties fo:color="#000000" style:font-name="Times New Roman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letter-kerning="false" style:font-name-asian="標楷體1" style:font-size-asian="18pt" style:font-name-complex="標楷體1" style:font-size-complex="16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1.5pt"/>
    </style:style>
    <style:style style:name="T3" style:family="text">
      <style:text-properties fo:color="#000000" style:font-name="標楷體" fo:font-size="11.5pt" style:letter-kerning="false" style:font-name-asian="標楷體1" style:font-size-asian="11.5pt" style:font-name-complex="標楷體1" style:font-size-complex="11.5pt"/>
    </style:style>
    <style:style style:name="T4" style:family="text">
      <style:text-properties fo:color="#000000" style:font-name="標楷體" fo:font-size="11.5pt" style:letter-kerning="false" style:font-name-asian="標楷體1" style:font-size-asian="11.5pt" style:font-name-complex="Wingdings" style:font-size-complex="11.5pt"/>
    </style:style>
    <style:style style:name="T5" style:family="text">
      <style:text-properties fo:color="#000000" style:font-name="Times New Roman" fo:font-size="11.5pt" style:letter-kerning="false" style:font-name-asian="標楷體1" style:font-size-asian="11.5pt" style:font-name-complex="Times New Roman1" style:font-size-complex="11.5pt"/>
    </style:style>
    <style:style style:name="T6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3" style:family="text">
      <style:text-properties fo:color="#0000ff" style:font-name="標楷體" fo:background-color="#d8d8d8" loext:char-shading-value="38" style:font-name-asian="標楷體1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Calibri" style:font-name-asian="新細明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高雄大學研發成果運用利益揭露表單填表說明</text:span></text:p>
      <text:p text:style-name="P4"><text:span text:style-name="T2">一、依據</text:span></text:p>
      <text:p text:style-name="Standard"><text:span text:style-name="T3">依《國立高雄大學研發成果運用迴避與資訊揭露管理原則》規定，當事人執行本校研發成果運用時，應向本校「技術移轉及推廣管理委員會」揭露可能發生利益衝突之情事，即當事人或其關係人直接或間接自業者處獲取「財產上利益」及「非財產上利益」，並由「技術移轉及推廣管理委員會」備核並提出具體處理意見，陳請校長核定。</text:span></text:p>
      <text:p text:style-name="P4"><text:span text:style-name="T2">二、應揭露人員</text:span></text:p>
      <text:p text:style-name="P9"><text:span text:style-name="T4">(一)</text:span><text:span text:style-name="T3">研發成果之創作人(發明人)及參與或執行研發成果運用相關業務人員。其關係人可能發生利益衝突情事者，應代為揭露。</text:span></text:p>
      <text:p text:style-name="P9"><text:span text:style-name="T3">(二)關係人(由前項人員代為揭露)</text:span></text:p>
      <text:p text:style-name="P9"><text:span text:style-name="T3"><text:s text:c="3"/>1. 當事人之配偶或共同生活之家屬。</text:span></text:p>
      <text:p text:style-name="P9"><text:span text:style-name="T3"><text:s text:c="3"/>2. 當事人之二親等</text:span><text:span text:style-name="T3"><text:note text:id="ftn1" text:note-class="footnote"><text:note-citation>1</text:note-citation><text:note-body><text:p text:style-name="P1"><text:span text:style-name="footnote_20_reference"/> <text:bookmark-start text:name="_GoBack"/><text:span text:style-name="T8">二親等以內親屬範圍</text:span><text:span text:style-name="T13">例示如下</text:span><text:span text:style-name="T8">：</text:span><text:bookmark-end text:name="_GoBack"/><text:span text:style-name="T8">祖父母、外祖父母、父母、</text:span><text:span text:style-name="T14">子女</text:span><text:span text:style-name="T8">、兄弟姊妹、兄嫂、弟媳、姊夫、妹婿、連襟、妯娌、孫子女、外孫子女。</text:span></text:p></text:note-body></text:note></text:span><text:span text:style-name="T3">以內親屬。</text:span></text:p>
      <text:p text:style-name="P9"><text:span text:style-name="T3"><text:s text:c="3"/>3. 配偶信託財產之受託人。</text:span></text:p>
      <text:p text:style-name="P9"><text:span text:style-name="T3"><text:s text:c="3"/>4. 當事人、第一款及第二款所列人員擔任負責人、董事、監察人或經理人之</text:span></text:p>
      <text:p text:style-name="P9"><text:span text:style-name="T3"><text:s text:c="6"/>營利事業，惟當事人擔任前述職務係經政府或本校指派時，應依其他相關 </text:span></text:p>
      <text:p text:style-name="P9"><text:span text:style-name="T3"><text:s text:c="6"/>法令規定辦理。</text:span></text:p>
      <text:p text:style-name="P4"><text:span text:style-name="T2">三、揭露時間</text:span></text:p>
      <text:p text:style-name="Standard"><text:span text:style-name="T3">研發成果運用案提送至本校技術移轉承辦單位時，應檢附「國立高雄大學利益迴避聲明書」或「國立高雄大學研發成果運用利益衝突資訊揭露表」，並交由本校技術移轉及推廣管理委員會審核。</text:span></text:p>
      <text:p text:style-name="P4"><text:span text:style-name="T2">四、利益的定義</text:span></text:p>
      <text:p text:style-name="Standard"><text:span text:style-name="T5">(</text:span><text:span text:style-name="T3">一</text:span><text:span text:style-name="T5">) </text:span><text:span text:style-name="T3">「財產上利益」指下列任ㄧ： </text:span></text:p>
      <text:p text:style-name="P10"><text:span text:style-name="T3">1. 動產、不動產。 </text:span></text:p>
      <text:p text:style-name="P10"><text:span text:style-name="T3">2. 現金、存款、外幣及有價證券。 </text:span></text:p>
      <text:p text:style-name="P10"><text:span text:style-name="T3">3. 債權或其他財產上權利。 </text:span></text:p>
      <text:p text:style-name="Standard"><text:span text:style-name="T3">4. 其他具有經濟價值或得以金錢交易取得之利益。 </text:span></text:p>
      <text:p text:style-name="Standard"><text:span text:style-name="T5">(</text:span><text:span text:style-name="T3">二</text:span><text:span text:style-name="T5">)</text:span><text:span text:style-name="T3">「非財產上利益」：指當事人或其關係人於本校或運用本校研發成果之營利事業之任用、陞遷、調動及其他人事措施。 </text:span></text:p>
      <text:p text:style-name="P4"><text:soft-page-break/><text:span text:style-name="T2">五、 填表方式</text:span></text:p>
      <text:p text:style-name="Standard"><text:span text:style-name="T3">若無「財產上利益」及「非財產上利益」，請填寫第二頁之「國立高雄大學利益迴避聲明書」;若曾獲取或已獲得「財產上利益」及「非財產上利益」，請填寫第三頁之「國立高雄大學研發成果運用利益衝突資訊揭露表」說明及簽名。 </text:span></text:p>
      <text:p text:style-name="P3"><text:span text:style-name="T10">國立高雄大學研發成果運用利益迴避聲明書</text:span></text:p>
      <text:p text:style-name="P5"/>
      <text:p text:style-name="Standard"><text:span text:style-name="T11">專利/技術名稱:_______________________________________</text:span></text:p>
      <text:p text:style-name="Standard"><text:span text:style-name="T11">立聲明書人)_________ （□創作人/發明人□研發成果運用業務人員）</text:span></text:p>
      <text:p text:style-name="Standard"><text:span text:style-name="T11">茲聲明如下：</text:span></text:p>
      <text:list xml:id="list1632556625338504153" text:style-name="WWNum3">
        <text:list-item>
          <text:p text:style-name="P7"><text:span text:style-name="T11">立聲明書人及立聲明書人之關係人，目前並無自承接此專利/技術運用之業者及其相關的實體獲取任何依《國立高雄大學研發成果運用迴避與資訊揭露管理原則》必須揭露之「財產上利益」及「非財產上利益」；</text:span></text:p>
        </text:list-item>
        <text:list-item>
          <text:p text:style-name="P7"><text:span text:style-name="T11">若上述任何人，事後自業者及其相關的實體獲取非經此專利/技術運用之所得，而需要揭露之新的「財產上利益」及「非財產上利益」，立聲明書人將填報國立高雄大學利益揭露表。 </text:span></text:p>
        </text:list-item>
      </text:list>
      <text:p text:style-name="P6"/>
      <text:p text:style-name="P8"><text:span text:style-name="T15">*</text:span><text:span text:style-name="T12">本聲明書所稱關係人範圍如下：</text:span></text:p>
      <text:p text:style-name="P8"><text:span text:style-name="T12"><text:s/>(一)立聲明書人之配偶及共同生活之家屬</text:span></text:p>
      <text:p text:style-name="P8"><text:span text:style-name="T12"><text:s/>(二)立聲明書人之二親等以內親屬</text:span></text:p>
      <text:p text:style-name="P8"><text:span text:style-name="T12"><text:s/>(三)立聲明書人或其配偶信託財產之受託人</text:span></text:p>
      <text:p text:style-name="P8"><text:span text:style-name="T12"><text:s/>(四)立聲明書人及第一款、第二款所列人員擔任負責人、董事、監察人或經理人之營利事業</text:span></text:p>
      <text:p text:style-name="P11"><text:span text:style-name="T6">立聲明書人對於以上聲明皆為真實</text:span><text:span text:style-name="T7">。</text:span></text:p>
      <text:p text:style-name="P12"><text:soft-page-break/></text:p>
      <text:p text:style-name="Standard"><text:span text:style-name="T9">立聲明書人所屬單位：_______________</text:span></text:p>
      <text:p text:style-name="Standard"><text:span text:style-name="T9">職稱：___________________________</text:span></text:p>
      <text:p text:style-name="Standard"><text:span text:style-name="T9">親筆簽名：_______________________</text:span></text:p>
      <text:p text:style-name="Standard"><text:span text:style-name="T9">日期：______年______月______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映諪</meta:initial-creator>
    <dc:creator>Sky123.Org</dc:creator>
    <meta:editing-cycles>3</meta:editing-cycles>
    <meta:print-date>2016-05-03T03:39:00</meta:print-date>
    <meta:creation-date>2016-05-03T03:45:00</meta:creation-date>
    <dc:date>2016-05-11T12:14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3" meta:paragraph-count="41" meta:word-count="1159" meta:character-count="1345" meta:non-whitespace-character-count="1296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