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end" style:justify-single-word="false"/>
      <style:text-properties fo:color="#ff0000"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252cm" fo:margin-right="0cm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252cm" fo:margin-right="0cm" fo:text-align="start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312cm" fo:margin-right="0cm" style:line-height-at-least="0.776cm" fo:text-align="justify" style:justify-single-word="false" fo:text-indent="0.995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272cm" fo:margin-right="0cm" style:line-height-at-least="0.776cm" fo:text-align="justify" style:justify-single-word="false" fo:text-indent="-1.272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7cm" fo:margin-right="0cm" style:line-height-at-least="0.776cm" fo:text-align="justify" style:justify-single-word="false" fo:text-indent="-1.27cm" style:auto-text-indent="false"/>
    </style:style>
    <style:style style:name="P9" style:family="paragraph" style:parent-style-name="Text_20_body" style:master-page-name="">
      <style:paragraph-properties fo:margin-left="1.773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10" style:family="paragraph" style:parent-style-name="Text_20_body" style:master-page-name="">
      <style:paragraph-properties fo:margin-left="1.799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1.799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12" style:family="paragraph" style:parent-style-name="Text_20_body" style:master-page-name="">
      <style:paragraph-properties fo:margin-left="1.799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13" style:family="paragraph" style:parent-style-name="Text_20_body" style:master-page-name="">
      <style:paragraph-properties fo:margin-left="1.746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14" style:family="paragraph" style:parent-style-name="Text_20_body" style:master-page-name="">
      <style:paragraph-properties fo:margin-left="1.852cm" fo:margin-right="0cm" fo:margin-top="0cm" fo:margin-bottom="0.212cm" style:line-height-at-least="0.776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T1" style:family="text">
      <style:text-properties fo:font-size="10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0pt"/>
    </style:style>
    <style:style style:name="T4" style:family="text">
      <style:text-properties fo:color="#000000" style:font-size-asian="10pt"/>
    </style:style>
    <style:style style:name="T5" style:family="text">
      <style:text-properties fo:color="#000000" fo:font-size="10pt" fo:language="en" fo:country="US"/>
    </style:style>
    <style:style style:name="T6" style:family="text">
      <style:text-properties style:language-asian="en" style:country-asian="US"/>
    </style:style>
    <style:style style:name="T7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高雄大學科技推動小組設置辦法</text:p>
      <text:p text:style-name="P3"><text:span text:style-name="T1">102</text:span><text:span text:style-name="T3">年</text:span><text:span text:style-name="T1">5</text:span><text:span text:style-name="T3">月</text:span><text:span text:style-name="T1">17</text:span><text:span text:style-name="T3">日本校第</text:span><text:span text:style-name="T1">91</text:span><text:span text:style-name="T3">次主管會報修正通過，</text:span><text:span text:style-name="T1">102</text:span><text:span text:style-name="T3">年</text:span><text:span text:style-name="T1">6</text:span><text:span text:style-name="T3">月</text:span><text:span text:style-name="T1">7</text:span><text:span text:style-name="T3">日本校第</text:span><text:span text:style-name="T1">132</text:span><text:span text:style-name="T3">次行政會議通過</text:span></text:p>
      <text:p text:style-name="P3"><text:span text:style-name="T4">依</text:span><text:span text:style-name="T5">104</text:span><text:span text:style-name="T4">年</text:span><text:span text:style-name="T5">4</text:span><text:span text:style-name="T4">月</text:span><text:span text:style-name="T5">10</text:span><text:span text:style-name="T4">日第</text:span><text:span text:style-name="T5">144</text:span><text:span text:style-name="T4">次行政會議決議修正法規格式</text:span></text:p>
      <text:p text:style-name="P1"> </text:p>
      <text:p text:style-name="P5"><text:span text:style-name="T6">第一條</text:span>    為結合產業資源、提升學術研究水準及研訂發展策略，以促進本校科技研究及計畫之推動，特成立「國立高雄大學科技推動小組」（以下簡稱本小組），協助本校整合資源、研提科技計畫。</text:p>
      <text:p text:style-name="P4"><text:span text:style-name="T6">第二條</text:span>    本小組置召集人、副召集人、執行長各一人及委員<text:span text:style-name="T2">10</text:span>至<text:span text:style-name="T2">12</text:span>人，均為無給職：</text:p>
      <text:p text:style-name="P9">一、召集人為校長，副召集人為學術副校長，執行長由研發長擔任之。</text:p>
      <text:p text:style-name="P10">二、其他小組委員為理、工學院院長；推廣教育中心主任及創新育成中心主任。</text:p>
      <text:p text:style-name="P6">由研發處自各學院推薦<text:span text:style-name="T2">6</text:span>至<text:span text:style-name="T2">8</text:span>名研究、產學表現優良之教師，由校長遴選擔任委員，委員任期<text:span text:style-name="T2">2</text:span>年，可以連任。</text:p>
      <text:p text:style-name="P4"><text:span text:style-name="T6">第三條</text:span>    本小組之任務如下：</text:p>
      <text:p text:style-name="P13">一、協助訂定本校科技發展策略和方向。</text:p>
      <text:p text:style-name="P10">二、協調相關單位推動科技產業之重點項目與發展計畫。</text:p>
      <text:p text:style-name="P10">三、整合相關領域教師研提科技相關之整合型計畫。</text:p>
      <text:p text:style-name="P14">四、推動有關本校科技發展的相關事宜。</text:p>
      <text:p text:style-name="P4"><text:span text:style-name="T6">第四條</text:span>    本小組由召集人於每學期召開兩次會議為原則，由召集人或其指定代理人擔任主席。必要時邀請相關研究專長教師列席參加。</text:p>
      <text:p text:style-name="P4"><text:span text:style-name="T6">第五條</text:span>    本辦法經行政會議通過，陳請校長核定後發布，修正時亦同。本辦法自發布日施行。</text:p>
      <text:p text:style-name="P7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09:21:42.91</meta:creation-date>
    <meta:document-statistic meta:table-count="0" meta:image-count="0" meta:object-count="0" meta:page-count="1" meta:paragraph-count="18" meta:word-count="521" meta:character-count="544"/>
    <dc:date>2019-01-23T10:16:45.74</dc:date>
    <meta:editing-duration>PT39M52S</meta:editing-duration>
    <meta:editing-cycles>1</meta:editing-cycles>
    <meta:generator>OpenOffice/4.1.2$Win32 OpenOffice.org_project/412m3$Build-9782</meta:generator>
  </office:meta>
</office:document-meta>
</file>