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5cm" table:align="center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3.15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855cm"/>
    </style:style>
    <style:style style:name="表格1.F" style:family="table-column">
      <style:table-column-properties style:column-width="5.614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6cm" fo:keep-together="always"/>
    </style:style>
    <style:style style:name="表格1.7" style:family="table-row">
      <style:table-row-properties style:min-row-height="3.2cm" fo:keep-together="always"/>
    </style:style>
    <style:style style:name="表格1.8" style:family="table-row">
      <style:table-row-properties style:min-row-height="1.392cm" fo:keep-together="always"/>
    </style:style>
    <style:style style:name="表格1.9" style:family="table-row">
      <style:table-row-properties style:min-row-height="3.034cm" fo:keep-together="always"/>
    </style:style>
    <style:style style:name="P1" style:family="paragraph" style:parent-style-name="Text_20_body_20_indent" style:list-style-name="WW8Num6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/>
      <style:text-properties style:font-name-asian="Times New Roman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 style:list-style-name="WW8Num6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4">
      <style:paragraph-properties fo:line-height="0.706cm"/>
    </style:style>
    <style:style style:name="P19" style:family="paragraph" style:parent-style-name="Standard" style:list-style-name="WW8Num6">
      <style:paragraph-properties fo:line-height="0.564cm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高雄大學</text:span><text:span text:style-name="T5">建教合作計畫聘用人員</text:span><text:span text:style-name="T2">請假單</text:span></text:p>
      <text:p text:style-name="P6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申請</text:p>
            <text:p text:style-name="P8">日期</text:p>
          </table:table-cell>
          <table:table-cell table:style-name="表格1.E1" table:number-columns-spanned="2" office:value-type="string">
            <text:p text:style-name="P20"><text:span text:style-name="T3">年</text:span><text:span text:style-name="T11"> <text:s text:c="3"/></text:span><text:span text:style-name="T3">月</text:span><text:span text:style-name="T11"> <text:s/></text:span><text:span text:style-name="T11"><text:s text:c="2"/></text:span><text:span text:style-name="T3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計畫名稱</text:p>
            <text:p text:style-name="P8">(計畫編號)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table:number-columns-spanned="2" office:value-type="string">
            <text:p text:style-name="P21"><text:span text:style-name="T6">□</text:span><text:span text:style-name="T11"> </text:span><text:span text:style-name="T3">專</text:span><text:span text:style-name="T11"> </text:span><text:span text:style-name="T3">任</text:span><text:span text:style-name="T11"> </text:span><text:span text:style-name="T3">助</text:span><text:span text:style-name="T11"> </text:span><text:span text:style-name="T3">理</text:span></text:p>
            <text:p text:style-name="P21"><text:span text:style-name="T6">□</text:span><text:span text:style-name="T11"> </text:span><text:span text:style-name="T3">兼</text:span><text:span text:style-name="T11"> </text:span><text:span text:style-name="T3">任</text:span><text:span text:style-name="T11"> </text:span><text:span text:style-name="T3">助</text:span><text:span text:style-name="T11"> </text:span><text:span text:style-name="T3">理</text:span></text:p>
            <text:p text:style-name="P22"><text:span text:style-name="T6">□</text:span><text:span text:style-name="T11"> </text:span><text:span text:style-name="T3">___________</text:span></text:p>
          </table:table-cell>
          <table:covered-table-cell/>
          <table:table-cell table:style-name="表格1.A1" office:value-type="string">
            <text:p text:style-name="P10">執行</text:p>
            <text:p text:style-name="P10">單位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請假</text:p>
            <text:p text:style-name="P8">期間</text:p>
          </table:table-cell>
          <table:table-cell table:style-name="表格1.E1" table:number-columns-spanned="5" office:value-type="string">
            <text:p text:style-name="P13"><text:span text:style-name="T3">自</text:span><text:span text:style-name="T11"> <text:s text:c="5"/></text:span><text:span text:style-name="T3">年</text:span><text:span text:style-name="T11"> <text:s text:c="5"/></text:span><text:span text:style-name="T3">月</text:span><text:span text:style-name="T11"> <text:s text:c="5"/></text:span><text:span text:style-name="T3">日起</text:span></text:p>
            <text:p text:style-name="P12"><text:span text:style-name="T3">至</text:span><text:span text:style-name="T11"> <text:s text:c="5"/></text:span><text:span text:style-name="T3">年</text:span><text:span text:style-name="T11"> <text:s text:c="5"/></text:span><text:span text:style-name="T3">月</text:span><text:span text:style-name="T11"> <text:s text:c="5"/></text:span><text:span text:style-name="T3">日止</text:span><text:span text:style-name="T11"> <text:s text:c="6"/></text:span><text:span text:style-name="T3">共</text:span><text:span text:style-name="T11"> <text:s text:c="4"/></text:span><text:span text:style-name="T3">天</text:span><text:span text:style-name="T11"> <text:s text:c="4"/></text:span><text:span text:style-name="T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假別</text:p>
          </table:table-cell>
          <table:table-cell table:style-name="表格1.E1" table:number-columns-spanned="5" office:value-type="string">
            <text:list xml:id="list1420894979" text:style-name="WW8Num4">
              <text:list-item>
                <text:p text:style-name="P18"><text:span text:style-name="T6">事假 □病假</text:span><text:span text:style-name="T6"> </text:span><text:span text:style-name="T6">□休假(或慰勞假) □補休 <text:s/>□婚假 <text:s/>□喪假 □延長病假</text:span></text:p>
              </text:list-item>
            </text:list>
            <text:p text:style-name="P15">□產前假 □陪產假 □娩假 □流產假 □其他( <text:s text:c="11"/>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請假</text:p>
            <text:p text:style-name="P8">事由</text:p>
          </table:table-cell>
          <table:table-cell table:style-name="表格1.E1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備註</text:p>
          </table:table-cell>
          <table:table-cell table:style-name="表格1.E1" table:number-columns-spanned="5" office:value-type="string">
            <text:list xml:id="list2439237934" text:style-name="WW8Num6">
              <text:list-item>
                <text:p text:style-name="P1">請假應填具請假單，經核准後始得離校。但有急病或緊急事故，得由同事或家屬代辦或於返校3日內補辦請假手續。</text:p>
              </text:list-item>
              <text:list-item>
                <text:p text:style-name="P16">二日以上之病假及婚、喪、分娩、產前、陪產等假，應附證明文件憑核。</text:p>
              </text:list-item>
              <text:list-item>
                <text:p text:style-name="P19"><text:span text:style-name="T6">請假單由計畫執行單位或計畫主持人，妥善保存三年以上（含離職人員），以備查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出差人簽章</text:p>
          </table:table-cell>
          <table:covered-table-cell/>
          <table:table-cell table:style-name="表格1.A1" table:number-columns-spanned="3" office:value-type="string">
            <text:p text:style-name="P8">人事單位</text:p>
            <text:p text:style-name="P2">(計畫主持人)</text:p>
          </table:table-cell>
          <table:covered-table-cell/>
          <table:covered-table-cell/>
          <table:table-cell table:style-name="表格1.E1" office:value-type="string">
            <text:p text:style-name="P8">校長或授權人</text:p>
            <text:p text:style-name="P3"><text:span text:style-name="T3">(計畫</text:span><text:span text:style-name="T6">執行</text:span><text:span text:style-name="T3">單位主管)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6cm" fo:text-indent="-0.794cm" fo:margin-left="1.1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「建教合作計畫」博士後各式證明申請書</dc:title>
    <meta:initial-creator>林雅玲</meta:initial-creator>
    <meta:creation-date>2018-07-16T10:03:00</meta:creation-date>
    <dc:creator>superuser</dc:creator>
    <dc:date>2018-07-16T10:03:00</dc:date>
    <meta:print-date>2008-02-12T15:31:00</meta:print-date>
    <meta:editing-cycles>2</meta:editing-cycles>
    <meta:document-statistic meta:table-count="1" meta:image-count="0" meta:object-count="0" meta:page-count="1" meta:paragraph-count="33" meta:word-count="289" meta:character-count="395" meta:non-whitespace-character-count="299"/>
    <meta:generator>LibreOffice/5.4.7.2$Windows_X86_64 LibreOffice_project/c838ef25c16710f8838b1faec480ebba495259d0</meta:generator>
  </office:meta>
</office:document-meta>
</file>