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01cm" fo:margin-left="-0.049cm" table:align="left" style:writing-mode="lr-tb"/>
    </style:style>
    <style:style style:name="表格1.A" style:family="table-column">
      <style:table-column-properties style:column-width="16.80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8" style:family="table-row">
      <style:table-row-properties style:min-row-height="2.538cm" fo:keep-together="auto"/>
    </style:style>
    <style:style style:name="P1" style:family="paragraph" style:parent-style-name="清單段落" style:list-style-name="WW8Num12">
      <style:paragraph-properties fo:margin-left="0.942cm" fo:margin-right="0cm" fo:line-height="0.706cm" fo:text-align="justify" style:justify-single-word="false" fo:text-indent="-0.942cm" style:auto-text-indent="false">
        <style:tab-stops>
          <style:tab-stop style:position="0.942cm"/>
        </style:tab-stops>
      </style:paragraph-properties>
    </style:style>
    <style:style style:name="P2" style:family="paragraph" style:parent-style-name="清單段落" style:list-style-name="WW8Num12">
      <style:paragraph-properties fo:margin-left="1cm" fo:margin-right="0cm" fo:line-height="0.706cm" fo:text-indent="-1cm" style:auto-text-indent="false"/>
    </style:style>
    <style:style style:name="P3" style:family="paragraph" style:parent-style-name="清單段落" style:list-style-name="WW8Num12">
      <style:paragraph-properties fo:margin-left="1cm" fo:margin-right="0cm" fo:line-height="0.706cm" fo:text-align="justify" style:justify-single-word="false" fo:text-indent="-1cm" style:auto-text-indent="false"/>
    </style:style>
    <style:style style:name="P4" style:family="paragraph" style:parent-style-name="清單段落" style:list-style-name="WW8Num12">
      <style:paragraph-properties fo:margin-left="1cm" fo:margin-right="0cm" fo:line-height="0.706cm" fo:text-align="justify" style:justify-single-word="false" fo:text-indent="-1cm" style:auto-text-indent="false"/>
      <style:text-properties style:font-name-asian="標楷體"/>
    </style:style>
    <style:style style:name="P5" style:family="paragraph" style:parent-style-name="清單段落" style:list-style-name="WW8Num12">
      <style:paragraph-properties fo:margin-left="1cm" fo:margin-right="0cm" fo:line-height="0.706cm" fo:text-indent="-1cm" style:auto-text-indent="false"/>
      <style:text-properties style:font-name-asian="標楷體"/>
    </style:style>
    <style:style style:name="P6" style:family="paragraph" style:parent-style-name="清單段落">
      <style:paragraph-properties fo:margin-left="1cm" fo:margin-right="0cm" fo:line-height="0.706cm" fo:text-align="justify" style:justify-single-word="false" fo:text-indent="0cm" style:auto-text-indent="false"/>
    </style:style>
    <style:style style:name="P7" style:family="paragraph" style:parent-style-name="清單段落">
      <style:paragraph-properties fo:margin-left="0cm" fo:margin-right="0cm" fo:line-height="0.706cm" fo:text-indent="0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top="0.318cm" fo:margin-bottom="0cm" loext:contextual-spacing="false" style:line-height-at-least="0.423cm"/>
      <style:text-properties fo:font-size="10pt" style:font-name-asian="標楷體" style:font-size-asian="10pt"/>
    </style:style>
    <style:style style:name="P10" style:family="paragraph" style:parent-style-name="Standard">
      <style:paragraph-properties fo:margin-left="1.998cm" fo:margin-right="0cm" fo:line-height="0.706cm" fo:text-align="justify" style:justify-single-word="false" fo:text-indent="-1.249cm" style:auto-text-indent="false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size-complex="16pt"/>
    </style:style>
    <style:style style:name="T5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高雄大學計畫研究獎助生作業要點</text:span></text:p>
      <text:p text:style-name="P9">107年5月11日第133次主管會報通過，107年5月18日第165次行政會議通過，107年5月25日核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080245138" text:style-name="WW8Num12">
              <text:list-item>
                <text:p text:style-name="P1"><text:span text:style-name="T2">國立高雄大學（以下簡稱本校）為鼓勵學生參與研究計畫，學習研究相關知能並培育研究人才，依據教育部「專科以上學校獎助生權益保障指導原則」及本校「獎助生及學生兼任助理權益保障處理辦法」，訂定「國立高雄大學計畫研究獎助生作業要點」（以下簡稱本要點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92455006521238" text:continue-numbering="true" text:style-name="WW8Num12">
              <text:list-item>
                <text:p text:style-name="P1"><text:span text:style-name="T2">本要點所稱計畫研究獎助生（以下簡稱研究獎助生），係指學生為發表論文或符合畢業條件，參與與自身研究相關之研究計畫或修習研究課程，在接受教師或計畫主持人之指導下，協助相關研究計畫執行，學習並實習研究實務，以提昇研究能力及發展研究成果為目的者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92453928928567" text:continue-numbering="true" text:style-name="WW8Num12">
              <text:list-item>
                <text:p text:style-name="P1"><text:span text:style-name="T2">研究獎助生之研究學習活動，應符合下列原則</text:span><text:span text:style-name="T2">：</text:span></text:p>
              </text:list-item>
            </text:list>
            <text:p text:style-name="P10"><text:span text:style-name="T2">（一）</text:span><text:span text:style-name="T2">該學習活動之主要目的，應與第二點所定範疇有直接相關性，並於指導教師或計畫主持人之指導下，經研究獎助生與指導教師或計畫主持人同意為之。</text:span></text:p>
            <text:p text:style-name="P10"><text:span text:style-name="T2">（二）</text:span><text:span text:style-name="T2">應有明確對應之課程、教學實習活動、論文研究指導、研究或相關學習活動實施計畫，並就其相關學習準則、評量方式、學分或畢業條件採計及獎勵方式等予以明定且公告之。</text:span></text:p>
            <text:p text:style-name="P10"><text:span text:style-name="T2">（三）</text:span><text:span text:style-name="T2">教師或計畫主持人應有指導獎助生學習專業知識之行為。</text:span></text:p>
          </table:table-cell>
        </table:table-row>
        <table:table-row table:style-name="表格1.1">
          <table:table-cell table:style-name="表格1.A1" office:value-type="string">
            <text:list xml:id="list92454436995565" text:continue-numbering="true" text:style-name="WW8Num12">
              <text:list-item>
                <text:p text:style-name="P4">指導教師或計畫主持人與研究獎助生在前點規範下，審視雙方權利義務並達成共識後，雙方以書面合意為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92454626471581" text:continue-numbering="true" text:style-name="WW8Num12">
              <text:list-item>
                <text:p text:style-name="P3"><text:span text:style-name="T2">研究獎助生申請資格、擔任期間所領取費用及相關權利義務依計畫委託、補助機關（構）及本校相關規定辦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92453851033152" text:continue-numbering="true" text:style-name="WW8Num12">
              <text:list-item>
                <text:p text:style-name="P4">研究獎助生於研究學習活動之相關研究成果著作權與專利權歸屬，依教育部「專科以上學校獎助生權益保障指導原則」及本校「獎助生及學生兼任助理權益保障處理辦法」規定辦理。</text:p>
              </text:list-item>
            </text:list>
            <text:p text:style-name="P6"><text:span text:style-name="T2">計畫之研究成果如計畫委託、補助機關（構）有其規定，應從其規定。</text:span></text:p>
          </table:table-cell>
        </table:table-row>
        <table:table-row table:style-name="表格1.1">
          <table:table-cell table:style-name="表格1.A1" office:value-type="string">
            <text:list xml:id="list92453933953849" text:continue-numbering="true" text:style-name="WW8Num12">
              <text:list-item>
                <text:p text:style-name="P5">研究獎助生對於研究學習課程之措施或處置，認有違反或不當，至損害其權利或利益者或對於是否涉及僱傭關係認定有爭議者，依本校「獎助生及學生兼任助理權益保障處理辦法」規定辦理。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list xml:id="list92454967180605" text:continue-numbering="true" text:style-name="WW8Num12">
              <text:list-item>
                <text:p text:style-name="P2"><text:span text:style-name="T5">本校研究發展處定期召開計畫研究獎助生會議，邀集執行計畫之教師代表五至七人、參與計畫學生代表（不得少於全體會議人數十分之一）共同研商研究獎助生相關規範取得共識</text:span><text:span text:style-name="T2">。</text:span></text:p>
              </text:list-item>
              <text:list-item>
                <text:p text:style-name="P2"><text:span text:style-name="T2">本</text:span><text:span text:style-name="T2">要點</text:span><text:span text:style-name="T2">經行政會議通過，陳請校長核定後</text:span><text:span text:style-name="T2">施行</text:span><text:span text:style-name="T2">，修正時亦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Verdana" fo:font-family="Verdana" style:font-family-generic="swiss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2.738cm" fo:margin-right="0cm" fo:line-height="0.706cm" fo:text-indent="-1.60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志願服務組織管理辦法</dc:title>
    <meta:initial-creator>NS</meta:initial-creator>
    <meta:creation-date>2018-06-14T09:11:00</meta:creation-date>
    <dc:creator>superuser</dc:creator>
    <dc:date>2018-06-14T09:11:00</dc:date>
    <meta:print-date>2018-05-14T16:21:00</meta:print-date>
    <meta:editing-cycles>2</meta:editing-cycles>
    <meta:document-statistic meta:table-count="1" meta:image-count="0" meta:object-count="0" meta:page-count="1" meta:paragraph-count="15" meta:word-count="911" meta:character-count="924" meta:non-whitespace-character-count="924"/>
    <meta:generator>LibreOffice/5.4.7.2$Windows_X86_64 LibreOffice_project/c838ef25c16710f8838b1faec480ebba495259d0</meta:generator>
  </office:meta>
</office:document-meta>
</file>