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2083in"/>
      <style:text-properties style:font-name-asian="標楷體" fo:font-weight="bold" style:font-weight-asian="bold" style:font-weight-complex="bold" fo:font-size="15pt" style:font-size-asian="15pt" style:font-size-complex="16pt"/>
    </style:style>
    <style:style style:name="TableColumn4" style:family="table-column">
      <style:table-column-properties style:column-width="1.5465in"/>
    </style:style>
    <style:style style:name="TableColumn5" style:family="table-column">
      <style:table-column-properties style:column-width="1.3381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1.5638in"/>
    </style:style>
    <style:style style:name="Table3" style:family="table">
      <style:table-properties style:width="5.7875in" fo:margin-left="0.0194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4895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4.542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78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885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9437in" fo:text-indent="-0.7222in">
        <style:tab-stops/>
      </style:paragraph-properties>
      <style:text-properties style:font-name-asian="標楷體" fo:font-size="13pt" style:font-size-asian="13pt" style:font-size-complex="16pt"/>
    </style:style>
    <style:style style:name="P46" style:parent-style-name="內文" style:family="paragraph">
      <style:paragraph-properties fo:line-height="0.2777in" fo:margin-left="0.9437in" fo:text-indent="-0.7222in">
        <style:tab-stops/>
      </style:paragraph-properties>
      <style:text-properties style:font-name-asian="標楷體" fo:font-size="13pt" style:font-size-asian="13pt" style:font-size-complex="16pt"/>
    </style:style>
    <style:style style:name="P47" style:parent-style-name="內文" style:family="paragraph">
      <style:paragraph-properties fo:line-height="0.2777in" fo:margin-left="0.9437in" fo:text-indent="-0.7222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bookmark-start text:name="_Toc147316469"/><text:bookmark-start text:name="_Toc147316619"/><text:bookmark-start text:name="_Toc147316791"/><text:bookmark-start text:name="_Toc147316919"/><text:bookmark-start text:name="_Toc147318447"/>國立高雄大學政府資助敏感科技研究計畫「機密等級認定表」<text:bookmark-end text:name="_Toc147316469"/><text:bookmark-end text:name="_Toc147316619"/><text:bookmark-end text:name="_Toc147316791"/><text:bookmark-end text:name="_Toc147316919"/><text:bookmark-end text:name="_Toc147318447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執行單位：<text:s text:c="4"/><text:s/><text:s/>學院<text:s text:c="3"/><text:s text:c="6"/><text:s text:c="2"/>系(所)</text:p>
          </table:table-cell>
          <table:covered-table-cell/>
          <table:covered-table-cell/>
          <table:table-cell table:style-name="TableCell12" table:number-columns-spanned="2">
            <text:p text:style-name="P13">計畫主持人：</text:p>
          </table:table-cell>
          <table:covered-table-cell/>
        </table:table-row>
        <table:table-row table:style-name="TableRow14">
          <table:table-cell table:style-name="TableCell15" table:number-columns-spanned="5">
            <text:p text:style-name="P16">補助機關：</text:p>
            <text:p text:style-name="P17">計畫編號：</text:p>
            <text:p text:style-name="P18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合約期限：<text:s text:c="5"/>年<text:s text:c="4"/>月<text:s text:c="4"/>日至<text:s text:c="3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一、計畫機密等級認定：</text:p>
            <text:p text:style-name="P25"><text:s text:c="13"/>⓪C一級<text:s text:c="13"/>⓪C二級</text:p>
            <text:p text:style-name="P26">二、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單位主管</text:p>
          </table:table-cell>
          <table:table-cell table:style-name="TableCell32" table:number-columns-spanned="2">
            <text:p text:style-name="P33">研究發展處</text:p>
          </table:table-cell>
          <table:covered-table-cell/>
          <table:table-cell table:style-name="TableCell34">
            <text:p text:style-name="P35">校長或授權人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<text:span text:style-name="T48">備註：請依「政府資助敏感科技研究計畫機密等級說明」認定本計畫之機密等級</text:span><text:span text:style-name="T4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二　國立高雄大學政府資助敏感科技研究計畫「機密等級認定表」</dc:title>
    <dc:description/>
    <dc:subject/>
    <meta:initial-creator>User</meta:initial-creator>
    <dc:creator>superuser</dc:creator>
    <meta:creation-date>2018-07-16T04:06:00Z</meta:creation-date>
    <dc:date>2018-07-16T04:0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