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2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1.0576in"/>
    </style:style>
    <style:style style:name="TableColumn5" style:family="table-column">
      <style:table-column-properties style:column-width="0.2826in"/>
    </style:style>
    <style:style style:name="TableColumn6" style:family="table-column">
      <style:table-column-properties style:column-width="0.6381in"/>
    </style:style>
    <style:style style:name="TableColumn7" style:family="table-column">
      <style:table-column-properties style:column-width="1.8229in"/>
    </style:style>
    <style:style style:name="TableColumn8" style:family="table-column">
      <style:table-column-properties style:column-width="0.4729in"/>
    </style:style>
    <style:style style:name="TableColumn9" style:family="table-column">
      <style:table-column-properties style:column-width="0.4131in"/>
    </style:style>
    <style:style style:name="TableColumn10" style:family="table-column">
      <style:table-column-properties style:column-width="2.0666in"/>
    </style:style>
    <style:style style:name="Table2" style:family="table">
      <style:table-properties style:width="7.0715in" fo:margin-left="0in" table:align="left"/>
    </style:style>
    <style:style style:name="TableRow11" style:family="table-row">
      <style:table-row-properties style:min-row-height="0.5486in"/>
    </style:style>
    <style:style style:name="TableCell1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justify" style:line-height-at-least="0.1666in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Row41" style:family="table-row">
      <style:table-row-properties style:min-row-height="0.4604in"/>
    </style:style>
    <style:style style:name="TableCell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52" style:family="table-row">
      <style:table-row-properties style:min-row-height="0.5638in"/>
    </style:style>
    <style:style style:name="P5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1666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Row86" style:family="table-row">
      <style:table-row-properties style:min-row-height="0.3569in"/>
    </style:style>
    <style:style style:name="TableCell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justify" style:line-height-at-least="0.1666in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Row112" style:family="table-row">
      <style:table-row-properties style:min-row-height="0.384i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3895in"/>
    </style:style>
    <style:style style:name="P12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6" style:family="table-row">
      <style:table-row-properties style:min-row-height="0.4722in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5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60" style:family="table-row">
      <style:table-row-properties style:min-row-height="0.3062in"/>
    </style:style>
    <style:style style:name="P16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Cell17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Row178" style:family="table-row">
      <style:table-row-properties style:min-row-height="0.6534in"/>
    </style:style>
    <style:style style:name="TableCell17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6" style:family="table-row">
      <style:table-row-properties style:min-row-height="0.1687in"/>
    </style:style>
    <style:style style:name="TableCell187" style:family="table-cell">
      <style:table-cell-properties fo:border-top="0.0312in solid #000000" fo:border-left="0.0312in solid #000000" fo:border-bottom="0.0312in solid #000000" fo:border-right="0.0069in solid #000000" fo:background-color="#F4F9F1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F4F9F1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F4F9F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95" style:family="table-row">
      <style:table-row-properties style:min-row-height="1.1215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.2777in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justify" style:line-height-at-least="0.2777in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text-align="justify" style:line-height-at-least="0.2777in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 style:line-height-at-least="0.2777in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.2777in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P232" style:parent-style-name="內文" style:family="paragraph">
      <style:paragraph-properties fo:text-align="justify" style:line-height-at-least="0.2777in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text-align="justify" style:line-height-at-least="0.2777in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ableRow244" style:family="table-row">
      <style:table-row-properties style:min-row-height="0.4798in"/>
    </style:style>
    <style:style style:name="TableCell245" style:family="table-cell">
      <style:table-cell-properties fo:border-top="0.0312in solid #000000" fo:border-left="0.0312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7" style:family="table-cell">
      <style:table-cell-properties fo:border-top="0.0312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-top="none" fo:border-left="0.0312in solid #000000" fo:border-bottom="0.0312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52" style:family="table-row">
      <style:table-row-properties style:min-row-height="0.209in"/>
    </style:style>
    <style:style style:name="TableCell2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59" style:family="table-row">
      <style:table-row-properties style:row-height="0.818in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67" style:family="table-row">
      <style:table-row-properties style:min-row-height="0.3784in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388in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text-align="center" fo:line-height="0.1388in"/>
      <style:text-properties style:font-name="Times New Roman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75" style:family="table-row">
      <style:table-row-properties style:row-height="0.9937in"/>
    </style:style>
    <style:style style:name="TableCell2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line-height="0.1388in" fo:margin-right="-0.5333in"/>
      <style:text-properties style:font-name="Times New Roman" style:font-name-asian="標楷體" fo:font-size="10pt" style:font-size-asian="10pt"/>
    </style:style>
    <style:style style:name="P285" style:parent-style-name="內文" style:family="paragraph">
      <style:paragraph-properties fo:line-height="0.1388in" fo:margin-left="0.2958in" fo:margin-right="-0.5333in" fo:text-indent="-0.2958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size="10pt" style:font-size-asian="10pt"/>
    </style:style>
    <style:style style:name="T287" style:parent-style-name="預設段落字型" style:family="text">
      <style:text-properties style:font-name="Times New Roman" style:font-name-asian="標楷體" fo:font-size="10pt" style:font-size-asian="10pt"/>
    </style:style>
    <style:style style:name="T288" style:parent-style-name="預設段落字型" style:family="text">
      <style:text-properties style:font-name="Times New Roman" style:font-name-asian="標楷體" fo:font-size="10pt" style:font-size-asian="10pt"/>
    </style:style>
    <style:style style:name="T2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295" style:parent-style-name="內文" style:family="paragraph">
      <style:paragraph-properties fo:line-height="0.1388in" fo:margin-right="-0.5333in"/>
      <style:text-properties style:font-name="Times New Roman" style:font-name-asian="標楷體" fo:color="#000000" fo:font-size="10pt" style:font-size-asian="10pt"/>
    </style:style>
    <style:style style:name="P296" style:parent-style-name="內文" style:family="paragraph">
      <style:paragraph-properties fo:line-height="0.1388in" fo:margin-right="-0.5333in"/>
    </style:style>
    <style:style style:name="T2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8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29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0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2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3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0" style:parent-style-name="預設段落字型" style:family="text">
      <style:text-properties style:font-name="Times New Roman" style:font-name-asian="標楷體" fo:color="#000000" fo:font-size="10pt" style:font-size-asian="10pt"/>
    </style:style>
  </office:automatic-styles>
  <office:body>
    <office:text text:use-soft-page-breaks="true">
      <text:p text:style-name="P1">國立高雄大學計畫專任人員聘僱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事項</text:p>
          </table:table-cell>
          <table:covered-table-cell/>
          <table:table-cell table:style-name="TableCell14" table:number-columns-spanned="6">
            <text:p text:style-name="P15"><text:span text:style-name="T16">□</text:span><text:span text:style-name="T17">新聘　　</text:span><text:span text:style-name="T18">□</text:span><text:span text:style-name="T19">續聘　　</text:span><text:span text:style-name="T20">□</text:span><text:span text:style-name="T21">離職（自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起離職）</text:span></text:p>
            <text:p text:style-name="P28"><text:span text:style-name="T29">□</text:span><text:span text:style-name="T30">薪資變更（</text:span><text:span text:style-name="T31">原薪資</text:span><text:span text:style-name="T32">為每月</text:span><text:span text:style-name="T33"><text:s text:c="7"/></text:span><text:span text:style-name="T34">元，自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起調整薪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計畫資料</text:p>
          </table:table-cell>
          <table:table-cell table:style-name="TableCell44">
            <text:p text:style-name="P45">計畫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計畫編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委託/補助單位</text:p>
          </table:table-cell>
          <table:table-cell table:style-name="TableCell56" table:number-columns-spanned="3">
            <text:p text:style-name="P57"><text:span text:style-name="T58">□</text:span><text:span text:style-name="T59">國家科學及技術委員會</text:span></text:p>
            <text:p text:style-name="P60"><text:span text:style-name="T61">□</text:span><text:span text:style-name="T62">教育部</text:span></text:p>
            <text:p text:style-name="P63"><text:span text:style-name="T64">□</text:span><text:span text:style-name="T65">其他：</text:span><text:span text:style-name="T66"><text:s text:c="21"/></text:span></text:p>
          </table:table-cell>
          <table:covered-table-cell/>
          <table:covered-table-cell/>
          <table:table-cell table:style-name="TableCell67" table:number-columns-spanned="2">
            <text:p text:style-name="P68">執行期限</text:p>
          </table:table-cell>
          <table:covered-table-cell/>
          <table:table-cell table:style-name="TableCell69">
            <text:p text:style-name="P70"><text:span text:style-name="T71">自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起</text:span></text:p>
            <text:p text:style-name="P78"><text:span text:style-name="T79">至</text:span><text:span text:style-name="T80"><text:s text:c="3"/></text:span><text:span text:style-name="T81">年</text:span><text:span text:style-name="T82"><text:s text:c="3"/></text:span><text:span text:style-name="T83">月</text:span><text:span text:style-name="T84"><text:s text:c="3"/></text:span><text:span text:style-name="T85">日止</text:span></text:p>
          </table:table-cell>
        </table:table-row>
        <table:table-row table:style-name="TableRow86">
          <table:table-cell table:style-name="TableCell87" table:number-rows-spanned="5">
            <text:p text:style-name="P88">聘僱人員資料</text:p>
          </table:table-cell>
          <table:table-cell table:style-name="TableCell89">
            <text:p text:style-name="P90">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 table:number-rows-spanned="2">
            <text:p text:style-name="P94">聘僱期間</text:p>
          </table:table-cell>
          <table:covered-table-cell/>
          <table:table-cell table:style-name="TableCell95" table:number-rows-spanned="2">
            <text:p text:style-name="P96"><text:span text:style-name="T97">自</text:span><text:span text:style-name="T98"><text:s text:c="3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起</text:span></text:p>
            <text:p text:style-name="P104"><text:span text:style-name="T105">至</text:span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止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身分證字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出生日期</text:p>
          </table:table-cell>
          <table:table-cell table:style-name="TableCell124" table:number-columns-spanned="3">
            <text:p text:style-name="P125"><text:span text:style-name="T126"><text:s text:c="5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</text:span></text:p>
          </table:table-cell>
          <table:covered-table-cell/>
          <table:covered-table-cell/>
          <table:table-cell table:style-name="TableCell132" table:number-columns-spanned="2">
            <text:p text:style-name="P133">聯絡電話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學歷</text:p>
          </table:table-cell>
          <table:table-cell table:style-name="TableCell140" table:number-columns-spanned="3">
            <text:p text:style-name="P141"><text:span text:style-name="T142">□</text:span><text:span text:style-name="T143">高中（高職）　</text:span><text:span text:style-name="T144">□</text:span><text:span text:style-name="T145">五專（二專）</text:span></text:p>
            <text:p text:style-name="P146"><text:span text:style-name="T147">□</text:span><text:span text:style-name="T148">三專　</text:span><text:span text:style-name="T149">□</text:span><text:span text:style-name="T150">學士　</text:span><text:span text:style-name="T151">□</text:span><text:span text:style-name="T152">碩士</text:span><text:span text:style-name="T153"><text:s text:c="2"/></text:span><text:span text:style-name="T154">□</text:span><text:span text:style-name="T155">博士　</text:span></text:p>
          </table:table-cell>
          <table:covered-table-cell/>
          <table:covered-table-cell/>
          <table:table-cell table:style-name="TableCell156" table:number-columns-spanned="2">
            <text:p text:style-name="P157">職稱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薪級</text:p>
          </table:table-cell>
          <table:table-cell table:style-name="TableCell164" table:number-columns-spanned="3">
            <text:p text:style-name="P165"><text:span text:style-name="T166">第</text:span><text:span text:style-name="T167"><text:s text:c="3"/></text:span><text:span text:style-name="T168">　　</text:span><text:span text:style-name="T169"><text:s/></text:span><text:span text:style-name="T170">級</text:span></text:p>
          </table:table-cell>
          <table:covered-table-cell/>
          <table:covered-table-cell/>
          <table:table-cell table:style-name="TableCell171" table:number-columns-spanned="2">
            <text:p text:style-name="P172">薪資</text:p>
          </table:table-cell>
          <table:covered-table-cell/>
          <table:table-cell table:style-name="TableCell173">
            <text:p text:style-name="P174"><text:span text:style-name="T175">每月</text:span><text:span text:style-name="T176"><text:s text:c="9"/></text:span><text:span text:style-name="T177">元整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薪資調整理由及調整幅度說明</text:span><text:span text:style-name="T182"><text:s/></text:span><text:span text:style-name="T183">（若無則免填）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本欄人事室</text:span><text:span text:style-name="T190">填寫</text:span></text:p>
          </table:table-cell>
          <table:table-cell table:style-name="TableCell191" table:number-columns-spanned="5">
            <text:p text:style-name="P192">勞健保費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勞工退休金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><text:span text:style-name="T199">勞保投保級距：</text:span><text:span text:style-name="T200"><text:s text:c="9"/></text:span><text:span text:style-name="T201">元</text:span><text:span text:style-name="T202"><text:s/></text:span><text:span text:style-name="T203">健保投保級距：</text:span><text:span text:style-name="T204"><text:s text:c="7"/></text:span><text:span text:style-name="T205">元</text:span></text:p>
            <text:p text:style-name="P206"><text:span text:style-name="T207">勞保費：（公提）</text:span><text:span text:style-name="T208"><text:s text:c="8"/></text:span><text:span text:style-name="T209">元</text:span><text:span text:style-name="T210"><text:s/></text:span><text:span text:style-name="T211">健保費：（公提）</text:span><text:span text:style-name="T212"><text:s text:c="6"/></text:span><text:span text:style-name="T213">元</text:span></text:p>
            <text:p text:style-name="P214"><text:span text:style-name="T215"><text:s text:c="7"/></text:span><text:span text:style-name="T216">（自提）</text:span><text:span text:style-name="T217"><text:s text:c="8"/></text:span><text:span text:style-name="T218">元</text:span><text:span text:style-name="T219"><text:s text:c="8"/></text:span><text:span text:style-name="T220">（自提）</text:span><text:span text:style-name="T221"><text:s text:c="6"/></text:span><text:span text:style-name="T222">元</text:span></text:p>
            <text:p text:style-name="P223"><text:span text:style-name="T224">工資墊償基金：</text:span><text:span text:style-name="T225"><text:s text:c="15"/></text:span><text:span text:style-name="T226">元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勞工退休金</text:span><text:span text:style-name="T230"><text:s text:c="9"/></text:span><text:span text:style-name="T231">元</text:span></text:p>
            <text:p text:style-name="P232"><text:span text:style-name="T233">公提（</text:span><text:span text:style-name="T234">6%</text:span><text:span text:style-name="T235">）</text:span><text:span text:style-name="T236"><text:s text:c="9"/></text:span><text:span text:style-name="T237">元</text:span></text:p>
            <text:p text:style-name="P238"><text:span text:style-name="T239">自提（</text:span><text:span text:style-name="T240"><text:s/>%</text:span><text:span text:style-name="T241">）</text:span><text:span text:style-name="T242"><text:s text:c="9"/></text:span><text:span text:style-name="T243">元</text:span></text:p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聘僱人簽名或蓋章</text:p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>會簽各單位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（1）<text:s/>計畫主持人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（2）計畫執行單位主管</text:p>
          </table:table-cell>
          <table:covered-table-cell/>
          <table:table-cell table:style-name="TableCell257" table:number-columns-spanned="2">
            <text:p text:style-name="P258">（3）人事室</text:p>
          </table:table-cell>
          <table:covered-table-cell/>
        </table:table-row>
        <table:table-row table:style-name="TableRow259">
          <table:table-cell table:style-name="TableCell260" table:number-columns-spanned="4">
            <text:p text:style-name="P261"/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>（4）主計室</text:p>
            <text:p text:style-name="P270">（離職時須會辦，其餘免會）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（5）<text:s/>業管單位</text:p>
          </table:table-cell>
          <table:covered-table-cell/>
          <table:table-cell table:style-name="TableCell273" table:number-columns-spanned="2">
            <text:p text:style-name="P274">（6）校長或授權人</text:p>
          </table:table-cell>
          <table:covered-table-cell/>
        </table:table-row>
        <table:table-row table:style-name="TableRow275">
          <table:table-cell table:style-name="TableCell276" table:number-columns-spanned="4"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備註：</text:p>
      <text:p text:style-name="P285"><text:span text:style-name="T286">一、新聘專任人員檢附文件：（一）聘僱申請單（二）學歷證明影本（三）身分證正反影本（四）契約書一式</text:span><text:span text:style-name="T287">3</text:span><text:span text:style-name="T288">份（五）計畫經費表</text:span><text:span text:style-name="T289"><text:s/>(</text:span><text:span text:style-name="T290">六</text:span><text:span text:style-name="T291">)</text:span><text:span text:style-name="T292"><text:s/></text:span><text:span text:style-name="T293">擬任（現職）人員在中國大陸設有戶籍、領用中國大陸護照、身分證、定居證或居住證情形具結書</text:span><text:span text:style-name="T294">。</text:span></text:p>
      <text:p text:style-name="P295">二、（5）業管單位欄位由計畫控管單位核章（例如研發處、教務處、教發中心、….等）。</text:p>
      <text:p text:style-name="P296"><text:span text:style-name="T297">三、本申請表核定後，正本由</text:span><text:span text:style-name="T298">業管單位</text:span><text:span text:style-name="T299">存檔，以影本通知</text:span><text:span text:style-name="T300">計畫主持人</text:span><text:span text:style-name="T301">、</text:span><text:span text:style-name="T302">人事室</text:span><text:span text:style-name="T303">存檔備查。</text:span><text:span text:style-name="T304"><text:s text:c="13"/></text:span><text:span text:style-name="T305">11</text:span><text:span text:style-name="T306">4</text:span><text:span text:style-name="T307">.1</text:span><text:span text:style-name="T308">2</text:span><text:span text:style-name="T309">.03</text:span><text:span text:style-name="T310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123.Org</meta:initial-creator>
    <dc:creator>Superuser</dc:creator>
    <meta:creation-date>2025-12-29T07:59:00Z</meta:creation-date>
    <dc:date>2025-12-29T07:59:00Z</dc:date>
    <meta:print-date>2025-12-29T07:58:00Z</meta:print-date>
    <meta:template xlink:href="Normal" xlink:type="simple"/>
    <meta:editing-cycles>2</meta:editing-cycles>
    <meta:editing-duration>PT0S</meta:editing-duration>
    <meta:document-statistic meta:page-count="1" meta:paragraph-count="55" meta:word-count="564" meta:character-count="818" meta:row-count="99" meta:non-whitespace-character-count="574"/>
  </office:meta>
</office:document-meta>
</file>