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fo:text-indent="0.3208in"/>
    </style:style>
    <style:style style:name="P3" style:parent-style-name="內文" style:family="paragraph">
      <style:paragraph-properties fo:text-align="justify" fo:line-height="0.361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justify" fo:line-height="0.2777in" fo:margin-left="0.5638in" fo:text-indent="-0.2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638in" fo:text-indent="-0.2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805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3597in" style:use-optimal-column-width="false"/>
    </style:style>
    <style:style style:name="TableColumn30" style:family="table-column">
      <style:table-column-properties style:column-width="0.3597in" style:use-optimal-column-width="false"/>
    </style:style>
    <style:style style:name="TableColumn31" style:family="table-column">
      <style:table-column-properties style:column-width="0.3597in" style:use-optimal-column-width="false"/>
    </style:style>
    <style:style style:name="TableColumn32" style:family="table-column">
      <style:table-column-properties style:column-width="0.3597in" style:use-optimal-column-width="false"/>
    </style:style>
    <style:style style:name="TableColumn33" style:family="table-column">
      <style:table-column-properties style:column-width="0.35in" style:use-optimal-column-width="false"/>
    </style:style>
    <style:style style:name="TableColumn34" style:family="table-column">
      <style:table-column-properties style:column-width="3.8979in" style:use-optimal-column-width="false"/>
    </style:style>
    <style:style style:name="Table26" style:family="table">
      <style:table-properties style:width="6.727in" fo:margin-left="-0.1847in" table:align="lef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756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4444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break-before="page" fo:line-height="0.3611in" fo:margin-right="0.084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611in" fo:margin-left="0.3986in" fo:margin-right="0.08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3611in" fo:margin-right="0.0847in" fo:text-indent="0.3986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3611in" fo:margin-right="0.0847in" fo:text-indent="0.398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611in" fo:margin-right="0.0847in" fo:text-indent="0.398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611in" fo:margin-right="0.0847in" fo:text-indent="0.398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611in" fo:margin-right="0.0847in" fo:text-indent="0.398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3611in" fo:margin-right="0.0847in" fo:text-indent="0.398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611in" fo:margin-right="0.084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3611in" fo:margin-left="0.4083in" fo:margin-right="0.084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611in" fo:margin-left="0.4083in" fo:margin-right="0.0847in" fo:text-indent="-0.2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611in" fo:margin-left="0.8555in" fo:margin-right="0.0847in" fo:text-indent="-0.456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611in" fo:margin-left="0.8652in" fo:margin-right="0.0847in" fo:text-indent="-0.4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611in" fo:margin-left="0.8652in" fo:margin-right="0.0847in" fo:text-indent="-0.4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611in" fo:margin-left="0.9138in" fo:margin-right="0.0847in" fo:text-indent="-0.51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611in" fo:margin-left="0.8652in" fo:margin-right="0.0847in" fo:text-indent="-0.4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611in" fo:margin-left="0.8652in" fo:margin-right="0.0847in" fo:text-indent="-0.4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break-before="page" fo:line-height="0.3611in" fo:margin-left="0.8361in" fo:margin-right="0.0847in" fo:text-indent="-0.456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611in" fo:margin-left="0.9138in" fo:margin-right="0.0847in" fo:text-indent="-0.515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611in" fo:margin-left="0.875in" fo:margin-right="0.0847in" fo:text-indent="-0.476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611in" fo:margin-left="0.9138in" fo:margin-right="0.0847in" fo:text-indent="-0.515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611in" fo:margin-left="0.9138in" fo:margin-right="0.0847in" fo:text-indent="-0.515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3611in" fo:margin-left="1.0013in" fo:margin-right="0.08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611in" fo:margin-left="0.6222in" fo:margin-right="0.0847in" fo:text-indent="-0.3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611in" fo:margin-left="0.6222in" fo:margin-right="0.0847in" fo:text-indent="-0.330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611in" fo:margin-left="0.8555in" fo:margin-right="0.0847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611in" fo:margin-left="0.6222in" fo:margin-right="0.0847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611in" fo:margin-left="0.6222in" fo:margin-right="0.0847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611in" fo:margin-left="0.6222in" fo:margin-right="0.084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margin-top="0.125in" fo:margin-bottom="0.125in" fo:line-height="0.3611in" fo:margin-left="0.6222in" fo:margin-right="0.0847in" fo:text-indent="-0.622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125in" fo:margin-bottom="0.125in" fo:line-height="0.3611in" fo:margin-left="0.6222in" fo:margin-right="0.0847in" fo:text-indent="-0.45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margin-top="0.125in" fo:margin-bottom="0.125in" fo:line-height="0.3611in" fo:margin-left="0.6222in" fo:margin-right="0.0847in" fo:text-indent="-0.455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25in" fo:margin-bottom="0.125in" fo:line-height="0.3611in" fo:margin-left="0.6222in" fo:margin-right="0.0847in" fo:text-indent="-0.45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top="0.125in" fo:margin-bottom="0.125in" fo:line-height="0.3611in" fo:margin-left="0.6222in" fo:margin-right="0.0847in" fo:text-indent="-0.622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margin-top="0.125in" fo:margin-bottom="0.125in" fo:line-height="0.3611in" fo:margin-left="0.6222in" fo:margin-right="0.0847in" fo:text-indent="-0.622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margin-top="0.125in" fo:margin-bottom="0.125in" fo:line-height="0.3611in" fo:margin-left="0.6222in" fo:margin-right="0.0847in" fo:text-indent="-0.622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3611in" fo:margin-left="0.6222in" fo:margin-right="0.0847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list-style-name="LFO1" style:family="paragraph">
      <style:paragraph-properties fo:text-align="justify" fo:line-height="0.2777in" fo:margin-right="0.0847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47316470"/><text:bookmark-start text:name="_Toc147316620"/><text:bookmark-start text:name="_Toc147316792"/><text:bookmark-start text:name="_Toc147316920"/><text:bookmark-start text:name="_Toc147318448"/>國立高雄大學政府資助敏感科技研發成果公開活動申請報備書<text:bookmark-end text:name="_Toc147316470"/><text:bookmark-end text:name="_Toc147316620"/><text:bookmark-end text:name="_Toc147316792"/><text:bookmark-end text:name="_Toc147316920"/><text:bookmark-end text:name="_Toc147318448"/></text:p>
      <text:p text:style-name="P2"/>
      <text:p text:style-name="P3"><text:span text:style-name="T4">一、本計畫之機密種類 <text:s text:c="20"/></text:span><text:span text:style-name="T5">填表日期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1、機密等級計分六級（A一級、A二級、B一級、B二級、C一級以及C二級），此六等級可組合成八類，例如第1類為僅屬C一級不屬A級及B級之研究計畫，第5類為同屬A一級、B一級與C一級之研究計畫，以此類推。請勾選本計畫適用之機密種類。</text:p>
      <text:p text:style-name="P13"><text:span text:style-name="T14">2、此表所謂之</text:span><text:span text:style-name="T15">A</text:span><text:span text:style-name="T16">、</text:span><text:span text:style-name="T17">B</text:span><text:span text:style-name="T18">、</text:span><text:span text:style-name="T19">C</text:span><text:span text:style-name="T20">級及申請審查作業流程請參閱</text:span><text:span text:style-name="T21">國家科學委員會公佈之「政府資助敏感科技研究計畫安全管制作業手冊」</text:span><text:span text:style-name="T22">之「</text:span><text:span text:style-name="T23">陸、政府資助</text:span><text:span text:style-name="T24">敏感科技研究計畫之安全管制制度</text:span><text:span text:style-name="T25">」相關規定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計畫機密種類 （請勾選</text:span><text:span text:style-name="T39">”</text:span><text:span text:style-name="T40"></text:span><text:span text:style-name="T41">”</text:span><text:span text:style-name="T42">）</text:span></text:p>
          </table:table-cell>
          <table:table-cell table:style-name="TableCell43" table:number-columns-spanned="2">
            <text:p text:style-name="P44"><text:span text:style-name="T45">A</text:span><text:span text:style-name="T46">級</text:span></text:p>
          </table:table-cell>
          <table:covered-table-cell/>
          <table:table-cell table:style-name="TableCell47" table:number-columns-spanned="2">
            <text:p text:style-name="P48"><text:span text:style-name="T49">B</text:span><text:span text:style-name="T50">級</text:span></text:p>
          </table:table-cell>
          <table:covered-table-cell/>
          <table:table-cell table:style-name="TableCell51" table:number-columns-spanned="2">
            <text:p text:style-name="P52"><text:span text:style-name="T53">C</text:span><text:span text:style-name="T54">級</text:span></text:p>
          </table:table-cell>
          <table:covered-table-cell/>
          <table:table-cell table:style-name="TableCell55" table:number-rows-spanned="2">
            <text:p text:style-name="P56"/>
            <text:p text:style-name="P57">計畫審核或備查機關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A</text:p>
            <text:p text:style-name="P62">一級</text:p>
          </table:table-cell>
          <table:table-cell table:style-name="TableCell63">
            <text:p text:style-name="P64">A</text:p>
            <text:p text:style-name="P65">二級</text:p>
          </table:table-cell>
          <table:table-cell table:style-name="TableCell66">
            <text:p text:style-name="P67">B</text:p>
            <text:p text:style-name="P68">一級</text:p>
          </table:table-cell>
          <table:table-cell table:style-name="TableCell69">
            <text:p text:style-name="P70">B</text:p>
            <text:p text:style-name="P71">二級</text:p>
          </table:table-cell>
          <table:table-cell table:style-name="TableCell72">
            <text:p text:style-name="P73">C</text:p>
            <text:p text:style-name="P74">一級</text:p>
          </table:table-cell>
          <table:table-cell table:style-name="TableCell75">
            <text:p text:style-name="P76">C</text:p>
            <text:p text:style-name="P77">二級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□<text:s/>1、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●</text:p>
          </table:table-cell>
          <table:table-cell table:style-name="TableCell92">
            <text:p text:style-name="P93"/>
          </table:table-cell>
          <table:table-cell table:style-name="TableCell94">
            <text:p text:style-name="P95">計畫執行機關主管核准即可。</text:p>
          </table:table-cell>
        </table:table-row>
        <table:table-row table:style-name="TableRow96">
          <table:table-cell table:style-name="TableCell97">
            <text:p text:style-name="P98">□<text:s/>2、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●</text:p>
          </table:table-cell>
          <table:table-cell table:style-name="TableCell111">
            <text:p text:style-name="P112">計畫執行機關科技研究相關部門之主管人員核准即可。</text:p>
          </table:table-cell>
        </table:table-row>
        <table:table-row table:style-name="TableRow113">
          <table:table-cell table:style-name="TableCell114">
            <text:p text:style-name="P115">□<text:s/>3、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●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需先經計畫執行機關主管核准後，函送政府資助機關審核。</text:p>
          </table:table-cell>
        </table:table-row>
        <table:table-row table:style-name="TableRow130">
          <table:table-cell table:style-name="TableCell131">
            <text:p text:style-name="P132">□<text:s/>4、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●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●</text:p>
          </table:table-cell>
          <table:table-cell table:style-name="TableCell145">
            <text:p text:style-name="P146">經計畫執行機關科技研究相關部門之主管人員核准後為之，並於活動一週前函送政府資助機關備查。</text:p>
          </table:table-cell>
        </table:table-row>
        <table:table-row table:style-name="TableRow147">
          <table:table-cell table:style-name="TableCell148">
            <text:p text:style-name="P149">□<text:s/>5、</text:p>
          </table:table-cell>
          <table:table-cell table:style-name="TableCell150">
            <text:p text:style-name="P151">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●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需先經計畫執行機關首長核准後，函送政府資助機關審核。</text:p>
          </table:table-cell>
        </table:table-row>
        <table:table-row table:style-name="TableRow164">
          <table:table-cell table:style-name="TableCell165">
            <text:p text:style-name="P166">□<text:s/>6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●</text:p>
          </table:table-cell>
          <table:table-cell table:style-name="TableCell171">
            <text:p text:style-name="P172">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●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需先經計畫執行機關主管核准後，函送政府資助機關審核。</text:p>
          </table:table-cell>
        </table:table-row>
        <table:table-row table:style-name="TableRow181">
          <table:table-cell table:style-name="TableCell182">
            <text:p text:style-name="P183">□<text:s/>7、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●</text:p>
          </table:table-cell>
          <table:table-cell table:style-name="TableCell192">
            <text:p text:style-name="P193">●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經計畫執行機關主管核准後為之，並於活動開始一週前函送政府資助機關備查。</text:p>
          </table:table-cell>
        </table:table-row>
        <table:table-row table:style-name="TableRow198">
          <table:table-cell table:style-name="TableCell199">
            <text:p text:style-name="P200">□<text:s/>8、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●</text:p>
          </table:table-cell>
          <table:table-cell table:style-name="TableCell213">
            <text:p text:style-name="P214">經計畫執行機關科技研究相關部門之主管人員核准後為之，並於活動一週前函送政府資助機關備查。</text:p>
          </table:table-cell>
        </table:table-row>
      </table:table>
      <text:p text:style-name="P215"/>
      <text:soft-page-break/>
      <text:p text:style-name="P216"><text:span text:style-name="T217">二、計畫基本資料</text:span></text:p>
      <text:p text:style-name="P218"><text:span text:style-name="T219">(</text:span><text:span text:style-name="T220">一</text:span><text:span text:style-name="T221">)</text:span><text:span text:style-name="T222">計畫名稱：</text:span><text:span text:style-name="T223"><text:s text:c="44"/></text:span></text:p>
      <text:p text:style-name="P224"><text:span text:style-name="T225">　　計畫編號：</text:span><text:span text:style-name="T226"><text:s text:c="43"/></text:span></text:p>
      <text:p text:style-name="P227"><text:span text:style-name="T228">(二)計畫主持人：</text:span><text:span text:style-name="T229"><text:s text:c="16"/></text:span><text:span text:style-name="T230"><text:s/>職稱：</text:span><text:span text:style-name="T231"><text:s text:c="18"/></text:span></text:p>
      <text:p text:style-name="P232"><text:span text:style-name="T233"><text:s text:c="4"/>服務單位：</text:span><text:span text:style-name="T234">　　　　　　　　　</text:span><text:span text:style-name="T235">聯絡電話：</text:span><text:span text:style-name="T236"><text:s text:c="14"/></text:span></text:p>
      <text:p text:style-name="P237"><text:span text:style-name="T238">(三)計畫執行機關：</text:span><text:span text:style-name="T239"><text:s/>　　　　　　　　　 <text:s text:c="18"/></text:span></text:p>
      <text:p text:style-name="P240"><text:span text:style-name="T241">(四)計畫資助機關：</text:span><text:span text:style-name="T242"><text:s text:c="33"/>　　　</text:span></text:p>
      <text:p text:style-name="P243"><text:span text:style-name="T244">(五)計畫執行期間：</text:span><text:span text:style-name="T245"><text:s text:c="4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至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text:span text:style-name="T257"><text:s/></text:span></text:p>
      <text:p text:style-name="P258"><text:span text:style-name="T259">三、本申請案聯絡人：</text:span><text:span text:style-name="T260">　　　　　　　　</text:span><text:span text:style-name="T261">聯絡電話：</text:span><text:span text:style-name="T262">　　　　　　　</text:span></text:p>
      <text:p text:style-name="P263">四、活動申請基本資料：</text:p>
      <text:p text:style-name="P264"><text:span text:style-name="T265">(</text:span><text:span text:style-name="T266">一</text:span><text:span text:style-name="T267">)</text:span><text:span text:style-name="T268">活動方式（請勾選</text:span><text:span text:style-name="T269">”<text:s/></text:span><text:span text:style-name="T270"></text:span><text:span text:style-name="T271">”</text:span><text:span text:style-name="T272">並填空）</text:span></text:p>
      <text:p text:style-name="P273"><text:span text:style-name="T274">1、□擬提供書面或電子檔資料給</text:span><text:span text:style-name="T275"><text:s text:c="27"/></text:span><text:span text:style-name="T276">（請填需求機關、單位名稱或人員）</text:span></text:p>
      <text:p text:style-name="P277"><text:span text:style-name="T278">2</text:span><text:span text:style-name="T279">、□擬發表學術論文於</text:span><text:span text:style-name="T280"><text:s text:c="26"/></text:span><text:span text:style-name="T281">（請填學術期刊名稱）</text:span></text:p>
      <text:p text:style-name="P282"><text:span text:style-name="T283">3、□擬於</text:span><text:span text:style-name="T284"><text:s text:c="24"/></text:span><text:span text:style-name="T285">公開演講、口頭報告或討論（請填主辦單位名稱與會議名稱，並檢附出席人員名冊如</text:span><text:span text:style-name="T286">附表三-A</text:span><text:span text:style-name="T287">，大陸及外籍人士另檢附學經歷資料）</text:span></text:p>
      <text:p text:style-name="P288"><text:span text:style-name="T289">4、□<text:s/></text:span><text:span text:style-name="T290"><text:s text:c="25"/></text:span><text:span text:style-name="T291">擬至計畫現場參觀（請填參觀機關或團體名稱並檢附參觀人員名冊如</text:span><text:span text:style-name="T292">附表三-A</text:span><text:span text:style-name="T293">，大陸及外籍人士另檢附學經歷資料）</text:span></text:p>
      <text:p text:style-name="P294"><text:span text:style-name="T295">5、□擬與</text:span><text:span text:style-name="T296"><text:s text:c="29"/></text:span><text:span text:style-name="T297">技術合作、技術移轉或整廠輸出（請填合作或輸出之國家與單位名稱）</text:span></text:p>
      <text:p text:style-name="P298"><text:span text:style-name="T299">6、□擬與</text:span><text:span text:style-name="T300"><text:s text:c="45"/></text:span><text:span text:style-name="T301">從事國際學術交流（請填國家與單位名稱及主要人員）</text:span></text:p>
      <text:soft-page-break/>
      <text:p text:style-name="P302"><text:span text:style-name="T303">7、□本計畫研究成員</text:span><text:span text:style-name="T304"><text:s text:c="36"/></text:span><text:span text:style-name="T305">擬與</text:span><text:span text:style-name="T306"><text:s text:c="9"/></text:span><text:span text:style-name="T307">交換教授（請填交換對方之學校與教授名稱）</text:span></text:p>
      <text:p text:style-name="P308"><text:span text:style-name="T309">8、□本計畫技術人員</text:span><text:span text:style-name="T310"><text:s text:c="21"/></text:span><text:span text:style-name="T311">擬受聘於國外</text:span><text:span text:style-name="T312"><text:s text:c="18"/></text:span><text:span text:style-name="T313"><text:s text:c="2"/></text:span><text:span text:style-name="T314">（請填受聘人員與聘請機構之名稱）</text:span></text:p>
      <text:p text:style-name="P315"><text:span text:style-name="T316">9、□擬將研究計畫成果儲存於</text:span><text:span text:style-name="T317"><text:s text:c="28"/></text:span><text:span text:style-name="T318"><text:s/>電子計算機內供大眾公開查詢（請填單位名稱與網址）</text:span></text:p>
      <text:p text:style-name="P319"><text:span text:style-name="T320">10、□擬以</text:span><text:span text:style-name="T321"><text:s text:c="21"/></text:span><text:span text:style-name="T322">（技術、方法、、、、）向</text:span><text:span text:style-name="T323"><text:s text:c="9"/></text:span><text:span text:style-name="T324">（國家）申請專利。（請檢附專利申請說明書）</text:span></text:p>
      <text:p text:style-name="P325"><text:span text:style-name="T326">11、□其他方式</text:span><text:span text:style-name="T327"><text:s text:c="41"/></text:span></text:p>
      <text:p text:style-name="P328"><text:span text:style-name="T329"><text:s text:c="33"/></text:span><text:span text:style-name="T330">（請說明並檢附參與人員名冊如</text:span><text:span text:style-name="T331">附表三-A</text:span><text:span text:style-name="T332">，大陸及外籍人士另檢附學經歷資料）</text:span></text:p>
      <text:p text:style-name="P333"><text:span text:style-name="T334">（二）本活動期間：</text:span><text:span text:style-name="T335"><text:s text:c="4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至</text:span><text:span text:style-name="T341"><text:s text:c="4"/></text:span><text:span text:style-name="T342">年</text:span><text:span text:style-name="T343"><text:s text:c="4"/></text:span><text:span text:style-name="T344">月</text:span><text:span text:style-name="T345"><text:s text:c="4"/></text:span><text:span text:style-name="T346">日</text:span></text:p>
      <text:p text:style-name="P347"><text:span text:style-name="T348">（三）活動地點：</text:span><text:span text:style-name="T349"><text:s text:c="41"/></text:span></text:p>
      <text:p text:style-name="P350">（四）請條列本活動將（可能）公開之內容摘要（屬A一級與B一級之活動請檢附活動內容全文）：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（五）請條列本活動將絕不公開之內容摘要：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活動當事人（</text:span><text:span text:style-name="T380">＊</text:span><text:span text:style-name="T381">）簽章：</text:span></text:p>
      <text:p text:style-name="P382"><text:span text:style-name="T383">1、</text:span><text:span text:style-name="T384">　　　 　　</text:span><text:span text:style-name="T385">日期：</text:span><text:span text:style-name="T386">　 　　　<text:s/></text:span><text:span text:style-name="T387">2、</text:span><text:span text:style-name="T388">　　 <text:s/>　　　</text:span><text:span text:style-name="T389">日期：</text:span><text:span text:style-name="T390">　 <text:s/>　　</text:span></text:p>
      <text:p text:style-name="P391"><text:span text:style-name="T392">3、</text:span><text:span text:style-name="T393">　　 　　　</text:span><text:span text:style-name="T394">日期：</text:span><text:span text:style-name="T395">　 　　　<text:s/></text:span><text:span text:style-name="T396">4、</text:span><text:span text:style-name="T397">　　 <text:s/>　　　</text:span><text:span text:style-name="T398">日期：</text:span><text:span text:style-name="T399">　　 <text:s/>　</text:span></text:p>
      <text:p text:style-name="P400"><text:span text:style-name="T401">5、</text:span><text:span text:style-name="T402">　　 　　　</text:span><text:span text:style-name="T403">日期：</text:span><text:span text:style-name="T404">　　 <text:s/>　　</text:span><text:span text:style-name="T405">6、</text:span><text:span text:style-name="T406">　　　 <text:s/>　　</text:span><text:span text:style-name="T407">日期：</text:span><text:span text:style-name="T408">　　 　<text:s/></text:span></text:p>
      <text:p text:style-name="P409"><text:span text:style-name="T410">計畫主持人簽章：</text:span><text:span text:style-name="T411"><text:s text:c="12"/>　<text:s/></text:span><text:span text:style-name="T412"><text:s text:c="2"/>日期：</text:span><text:span text:style-name="T413">　　　　　</text:span></text:p>
      <text:p text:style-name="P414"><text:span text:style-name="T415">執行機關科技研究相關部門主管人員簽章：</text:span><text:span text:style-name="T416"><text:s text:c="13"/></text:span><text:span text:style-name="T417">日期：</text:span><text:span text:style-name="T418">　　　　　</text:span></text:p>
      <text:soft-page-break/>
      <text:p text:style-name="P419"><text:span text:style-name="T420">執行機關首長簽章：</text:span><text:span text:style-name="T421"><text:s text:c="15"/></text:span><text:span text:style-name="T422">日期：</text:span><text:span text:style-name="T423">　　　　　</text:span></text:p>
      <text:p text:style-name="P424">（第2,4,8種機密，機關首長得免簽章）</text:p>
      <text:list text:style-name="LFO1" text:continue-numbering="true">
        <text:list-item>
          <text:p text:style-name="P425"><text:span text:style-name="T426">活動當事人：</text:span><text:span text:style-name="T427">係指擬透過本表四之（一）所申請之活動方式，將四之（四）所申請之資料公開之人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三　國立高雄大學政府資助敏感科技研發成果公開活動申請報備書</dc:title>
    <dc:description/>
    <dc:subject/>
    <meta:initial-creator>User</meta:initial-creator>
    <dc:creator>superuser</dc:creator>
    <meta:creation-date>2018-07-16T04:07:00Z</meta:creation-date>
    <dc:date>2018-07-16T04:07:00Z</dc: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7" meta:row-count="17" meta:non-whitespace-character-count="2052"/>
  </office:meta>
</office:document-meta>
</file>