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2791in"/>
    </style:style>
    <style:style style:name="Table5" style:family="table">
      <style:table-properties style:width="6.2965in" fo:margin-left="0in" table:align="left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65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1.04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3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54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55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56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57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58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59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60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61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62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63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64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65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P6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高雄大學執行國家科學及技術委員會補助專題研究計畫</text:p>
      <text:p text:style-name="P2">兼任助理費用支給標準表</text:p>
      <text:p text:style-name="P3"/>
      <text:p text:style-name="P4">單位: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博士班研究生</text:p>
          </table:table-cell>
          <table:covered-table-cell/>
          <table:table-cell table:style-name="TableCell14" table:number-rows-spanned="2">
            <text:p text:style-name="P15">碩士班</text:p>
            <text:p text:style-name="P16">研究生</text:p>
          </table:table-cell>
          <table:table-cell table:style-name="TableCell17" table:number-rows-spanned="2">
            <text:p text:style-name="P18">大專學生</text:p>
          </table:table-cell>
          <table:table-cell table:style-name="TableCell19" table:number-rows-spanned="2">
            <text:p text:style-name="P20">助教級</text:p>
            <text:p text:style-name="P21">講師級</text:p>
          </table:table-cell>
        </table:table-row>
        <table:table-row table:style-name="TableRow22">
          <table:table-cell table:style-name="TableCell23">
            <text:p text:style-name="P24">未獲博士候選人資格</text:p>
          </table:table-cell>
          <table:table-cell table:style-name="TableCell25">
            <text:p text:style-name="P26">已獲博士候選人資格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最高以不超過42,000元為限</text:p>
          </table:table-cell>
          <table:table-cell table:style-name="TableCell33">
            <text:p text:style-name="P34">最高以不超過50,000元為限</text:p>
          </table:table-cell>
          <table:table-cell table:style-name="TableCell35">
            <text:p text:style-name="P36">最高以不超過20,000元為限</text:p>
          </table:table-cell>
          <table:table-cell table:style-name="TableCell37">
            <text:p text:style-name="P38">最高以不超過12,000元為限</text:p>
          </table:table-cell>
          <table:table-cell table:style-name="TableCell39" table:number-rows-spanned="2">
            <text:p text:style-name="P40">最高以不超過10,000元為限</text:p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執行國家科學及技術委員會計畫聘僱學生兼任人員</text:p>
            <text:p text:style-name="P45">每月至少支給6,000元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</table:table>
      <text:p text:style-name="P47">註:</text:p>
      <text:list text:style-name="LFO1" text:continue-numbering="true">
        <text:list-item>
          <text:p text:style-name="P48"><text:span text:style-name="T49">表列數額為</text:span><text:span text:style-name="T50">每一</text:span><text:span text:style-name="T51">計畫案</text:span><text:span text:style-name="T52">每人每月支給兼任助理費用標準。</text:span><text:span text:style-name="T53">如</text:span><text:span text:style-name="T54">單一計畫主持人以</text:span><text:span text:style-name="T55">多</text:span><text:span text:style-name="T56">件</text:span><text:span text:style-name="T57">計畫聘僱</text:span><text:span text:style-name="T58">碩士班研究生、大專學生、助教級及講師級</text:span><text:span text:style-name="T59">兼任助理</text:span><text:span text:style-name="T60">，且支給</text:span><text:span text:style-name="T61">費用</text:span><text:span text:style-name="T62">總額達</text:span><text:span text:style-name="T63">勞工保險</text:span><text:span text:style-name="T64">最低投保薪資，須依法為所聘僱之人員辦理</text:span><text:span text:style-name="T65">勞工保險加保。</text:span></text:p>
        </text:list-item>
        <text:list-item>
          <text:p text:style-name="P66">其他機關(構)提供之配合款不受本標準表限制。</text:p>
        </text:list-item>
        <text:list-item>
          <text:p text:style-name="P67">本表未盡事宜，依「國家科學及技術委員會補助專題研究計畫助理人員約用注意事項」辦理。</text:p>
        </text:list-item>
        <text:list-item>
          <text:p text:style-name="P68"><text:span text:style-name="T69">111年11月3日本校第1111100131號簽奉修訂核定</text:span><text:span text:style-name="T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林玉清</dc:creator>
    <meta:creation-date>2022-11-04T00:57:00Z</meta:creation-date>
    <dc:date>2022-11-04T00:57:00Z</dc:date>
    <meta:print-date>2018-07-11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