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erif" svg:font-family="'MS Serif'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1.055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0.737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751cm"/>
    </style:style>
    <style:style style:name="表格1.K" style:family="table-column">
      <style:table-column-properties style:column-width="3.822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row-height="0.811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" style:family="table-row">
      <style:table-row-properties style:row-height="0.649cm" fo:keep-together="always"/>
    </style:style>
    <style:style style:name="表格1.5" style:family="table-row">
      <style:table-row-properties style:row-height="0.87cm" fo:keep-together="always"/>
    </style:style>
    <style:style style:name="表格1.6" style:family="table-row">
      <style:table-row-properties style: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7" style:family="table-row">
      <style:table-row-properties style:row-height="0.833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8" style:family="table-row">
      <style:table-row-properties style:row-height="0.875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9" style:family="table-row">
      <style:table-row-properties style:row-height="3.353cm" fo:keep-together="always"/>
    </style:style>
    <style:style style:name="表格1.10" style:family="table-row">
      <style:table-row-properties style:row-height="3.39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ffffff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ffffff" fo:border-right="0.75pt solid #000000" fo:border-top="0.75pt solid #000000" fo:border-bottom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K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4.551cm" fo:keep-together="always"/>
    </style:style>
    <style:style style:name="表格1.12" style:family="table-row">
      <style:table-row-properties style:min-row-height="4.48cm" fo:keep-together="always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1.326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979cm" fo:keep-together="always"/>
    </style:style>
    <style:style style:name="表格1.A14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Body_20_Text_20_Indent_20_2">
      <style:paragraph-properties fo:margin-left="0cm" fo:margin-right="0cm" fo:line-height="0.635cm" fo:orphans="0" fo:widows="0" fo:text-indent="0cm" style:auto-text-indent="false">
        <style:tab-stops>
          <style:tab-stop style:position="0.374cm"/>
        </style:tab-stops>
      </style:paragraph-properties>
    </style:style>
    <style:style style:name="P2" style:family="paragraph" style:parent-style-name="Footer">
      <style:paragraph-properties fo:margin-left="0cm" fo:margin-right="0.423cm" fo:text-indent="-0.499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0.85cm" style:auto-text-indent="false"/>
    </style:style>
    <style:style style:name="P5" style:family="paragraph" style:parent-style-name="Standard">
      <style:paragraph-properties fo:margin-left="0cm" fo:margin-right="0.374cm" fo:text-align="justify" fo:text-align-last="justify" style:justify-single-word="false" fo:orphans="0" fo:widows="0" fo:text-indent="0.162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orphans="0" fo:widows="0" style:vertical-align="auto"/>
      <style:text-properties style:font-name="標楷體" style:font-name-asian="標楷體1"/>
    </style:style>
    <style:style style:name="P11" style:family="paragraph" style:parent-style-name="Standard">
      <style:paragraph-properties fo:margin-left="0.457cm" fo:margin-right="0.586cm" fo:orphans="0" fo:widows="0" fo:text-indent="0cm" style:auto-text-indent="false"/>
      <style:text-properties style:font-name="標楷體" style:font-name-asian="標楷體1" style:font-size-complex="13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.374cm" fo:text-align="justify" fo:text-align-last="justify" style:justify-single-word="false" fo:orphans="0" fo:widows="0" fo:text-indent="0.162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cm" fo:margin-right="0.37cm" style:line-height-at-least="0.423cm" fo:text-align="justify" fo:text-align-last="justify" style:justify-single-word="false" fo:orphans="0" fo:widows="0" fo:text-indent="0.161cm" style:auto-text-indent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.423cm" fo:orphans="0" fo:widows="0" style:vertical-align="auto"/>
      <style:text-properties style:font-name="標楷體" style:font-name-asian="標楷體1"/>
    </style:style>
    <style:style style:name="P16" style:family="paragraph" style:parent-style-name="Standard">
      <style:paragraph-properties style:line-height-at-least="0.423cm" fo:orphans="0" fo:widows="0"/>
      <style:text-properties style:font-name="標楷體" style:font-name-asian="標楷體1"/>
    </style:style>
    <style:style style:name="P17" style:family="paragraph" style:parent-style-name="Standard">
      <style:paragraph-properties fo:margin-left="0.448cm" fo:margin-right="0cm" style:line-height-at-least="0.423cm" fo:orphans="0" fo:widows="0" fo:text-indent="-0.448cm" style:auto-text-indent="false"/>
      <style:text-properties style:font-name="標楷體" style:font-name-asian="標楷體1"/>
    </style:style>
    <style:style style:name="P18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margin-top="0.106cm" fo:margin-bottom="0cm" style:contextual-spacing="false" style:line-height-at-least="0.423cm" fo:text-align="justify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margin-left="0.423cm" fo:margin-right="0cm" fo:line-height="0.6cm" fo:text-align="justify" style:justify-single-word="false" fo:orphans="0" fo:widows="0" fo:text-indent="-0.212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line-height="0.776cm" fo:orphans="0" fo:widows="0" fo:text-indent="0.423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.21cm" fo:margin-top="0.318cm" fo:margin-bottom="0.191cm" style:contextual-spacing="false" fo:text-align="end" style:justify-single-word="false" fo:orphans="0" fo:widows="0" fo:text-indent="0.847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.586cm" fo:text-align="justify" fo:text-align-last="justify" style:justify-single-word="false" fo:orphans="0" fo:widows="0" fo:text-indent="0.635cm" style:auto-text-indent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1pt"/>
    </style:style>
    <style:style style:name="P27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margin-left="0.457cm" fo:margin-right="0.586cm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0cm" fo:margin-right="0cm" fo:line-height="0.6cm" fo:text-align="justify" style:justify-single-word="false" fo:orphans="0" fo:widows="0" fo:text-indent="0.229cm" style:auto-text-indent="false"/>
      <style:text-properties style:font-name="標楷體" fo:font-size="13pt" style:font-name-asian="標楷體1" style:font-size-asian="13pt" style:font-size-complex="13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標楷體" fo:font-size="13.5pt" style:font-name-asian="標楷體1" style:font-size-asian="13.5pt" style:font-size-complex="13.5pt"/>
    </style:style>
    <style:style style:name="P31" style:family="paragraph" style:parent-style-name="Standard">
      <style:paragraph-properties fo:margin-left="0cm" fo:margin-right="0.374cm" fo:orphans="0" fo:widows="0" fo:text-indent="0cm" style:auto-text-indent="false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margin-left="0cm" fo:margin-right="0.374cm" fo:orphans="0" fo:widows="0" fo:text-indent="0cm" style:auto-text-indent="false"/>
      <style:text-properties fo:color="#000000" loext:opacity="100%" style:font-name="標楷體" style:font-name-asian="標楷體1" style:font-size-complex="12pt"/>
    </style:style>
    <style:style style:name="P34" style:family="paragraph" style:parent-style-name="Standard">
      <style:paragraph-properties fo:margin-left="0.423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" style:font-name-asian="標楷體1"/>
    </style:style>
    <style:style style:name="P35" style:family="paragraph" style:parent-style-name="Standard">
      <style:paragraph-properties fo:orphans="0" fo:widows="0"/>
      <style:text-properties fo:color="#000000" loext:opacity="100%" style:font-name="標楷體" fo:font-size="11.5pt" style:font-name-asian="標楷體1" style:font-size-asian="11.5pt" style:font-size-complex="11.5pt"/>
    </style:style>
    <style:style style:name="P36" style:family="paragraph" style:parent-style-name="Standard">
      <style:paragraph-properties fo:line-height="0.635cm" fo:orphans="0" fo:widows="0"/>
      <style:text-properties fo:color="#000000" loext:opacity="100%" style:font-name="Calibri" style:font-name-asian="標楷體1"/>
    </style:style>
    <style:style style:name="P37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Calibri" style:font-name-asian="標楷體1"/>
    </style:style>
    <style:style style:name="P38" style:family="paragraph" style:parent-style-name="Standard">
      <style:paragraph-properties fo:line-height="0.635cm" fo:orphans="0" fo:widows="0"/>
      <style:text-properties fo:color="#000000" loext:opacity="100%" style:font-name="Calibri" style:font-name-asian="標楷體1" style:font-weight-complex="bold"/>
    </style:style>
    <style:style style:name="P39" style:family="paragraph" style:parent-style-name="Standard">
      <style:paragraph-properties fo:margin-left="0cm" fo:margin-right="0cm" fo:line-height="0.635cm" fo:orphans="0" fo:widows="0" fo:text-indent="0.212cm" style:auto-text-indent="false"/>
      <style:text-properties fo:color="#000000" loext:opacity="100%" style:font-name="Calibri" style:font-name-asian="標楷體1" style:font-weight-complex="bold"/>
    </style:style>
    <style:style style:name="P40" style:family="paragraph" style:parent-style-name="Standard">
      <style:paragraph-properties fo:margin-left="0cm" fo:margin-right="0cm" fo:line-height="0.776cm" fo:orphans="0" fo:widows="0" fo:text-indent="0.423cm" style:auto-text-indent="false"/>
      <style:text-properties style:font-name-asian="標楷體1"/>
    </style:style>
    <style:style style:name="P41" style:family="paragraph" style:parent-style-name="Standard" style:master-page-name="Standard">
      <style:paragraph-properties style:page-number="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weight-complex="bold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weight-complex="bold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7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letter-kerning="false" style:font-name-asian="標楷體1" style:font-size-asian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size="11pt" fo:letter-spacing="-0.018cm" style:font-name-asian="標楷體1" style:font-size-asian="11pt" style:font-size-complex="11pt"/>
    </style:style>
    <style:style style:name="T15" style:family="text">
      <style:text-properties style:font-name="標楷體" fo:font-size="12pt" style:font-name-asian="標楷體1" style:font-size-asian="12pt" style:font-size-complex="12pt"/>
    </style:style>
    <style:style style:name="T16" style:family="text">
      <style:text-properties style:font-name="標楷體" fo:font-size="13.5pt" style:font-name-asian="標楷體1" style:font-size-asian="13.5pt" style:font-size-complex="13.5pt"/>
    </style:style>
    <style:style style:name="T17" style:family="text">
      <style:text-properties style:font-name="標楷體" style:text-underline-style="solid" style:text-underline-width="auto" style:text-underline-color="font-color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fo:color="#ff0000" loext:opacity="100%" style:font-name="標楷體" fo:font-size="8pt" fo:font-weight="bold" style:font-name-asian="標楷體1" style:font-size-asian="8pt" style:font-weight-asian="bold" style:font-weight-complex="bold"/>
    </style:style>
    <style:style style:name="T20" style:family="text">
      <style:text-properties fo:font-size="14pt" style:font-size-asian="14pt"/>
    </style:style>
    <style:style style:name="T21" style:family="text">
      <style:text-properties fo:font-size="13pt" fo:letter-spacing="-0.011cm" style:font-size-asian="13pt"/>
    </style:style>
    <style:style style:name="T22" style:family="text">
      <style:text-properties fo:font-size="13pt" style:font-size-asian="13pt"/>
    </style:style>
    <style:style style:name="T23" style:family="text">
      <style:text-properties fo:font-size="11pt" style:font-size-asian="11pt"/>
    </style:style>
    <style:style style:name="T24" style:family="text">
      <style:text-properties fo:letter-spacing="0.046cm" style:letter-kerning="false"/>
    </style:style>
    <style:style style:name="T25" style:family="text">
      <style:text-properties fo:letter-spacing="0.004cm" style:letter-kerning="false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weight-complex="bold"/>
    </style:style>
    <style:style style:name="T28" style:family="text">
      <style:text-properties fo:font-size="10pt" style:letter-kerning="true" style:font-size-asian="10pt"/>
    </style:style>
    <style:style style:name="T29" style:family="text">
      <style:text-properties fo:font-size="10pt" fo:font-weight="bold" style:letter-kerning="true" style:font-size-asian="10pt" style:font-weight-asian="bold"/>
    </style:style>
    <style:style style:name="T30" style:family="text">
      <style:text-properties fo:color="#000000" loext:opacity="100%" style:font-name="標楷體" style:font-name-asian="標楷體1" style:font-size-complex="12pt"/>
    </style:style>
    <style:style style:name="T31" style:family="text">
      <style:text-properties fo:color="#000000" loext:opacity="100%" style:font-name="標楷體" style:font-name-asian="標楷體1"/>
    </style:style>
    <style:style style:name="T32" style:family="text">
      <style:text-properties fo:color="#000000" loext:opacity="100%" style:font-name="標楷體" fo:font-size="11.5pt" style:font-name-asian="標楷體1" style:font-size-asian="11.5pt" style:font-size-complex="11.5pt"/>
    </style:style>
    <style:style style:name="T33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34" style:family="text">
      <style:text-properties fo:color="#000000" loext:opacity="100%" style:font-name="Calibri" fo:font-weight="bold" style:font-name-asian="標楷體1" style:font-weight-asian="bold" style:font-weight-complex="bold"/>
    </style:style>
    <style:style style:name="T35" style:family="text">
      <style:text-properties fo:color="#000000" loext:opacity="100%" style:font-name="Calibri" fo:font-weight="bold" style:letter-kerning="true" style:font-weight-asian="bold" style:font-weight-complex="bold"/>
    </style:style>
    <style:style style:name="T36" style:family="text">
      <style:text-properties fo:color="#000000" loext:opacity="100%" style:font-name="Calibri" fo:font-weight="bold" fo:background-color="#d8d8d8" loext:char-shading-value="38" style:font-weight-asian="bold"/>
    </style:style>
    <style:style style:name="T37" style:family="text">
      <style:text-properties fo:color="#000000" loext:opacity="100%" style:font-name="Calibri" fo:font-weight="bold" style:font-weight-asian="bold"/>
    </style:style>
    <style:style style:name="T38" style:family="text">
      <style:text-properties fo:color="#000000" loext:opacity="100%" style:font-name="Calibri" style:font-name-asian="標楷體1" style:font-weight-complex="bold"/>
    </style:style>
    <style:style style:name="T39" style:family="text">
      <style:text-properties fo:color="#000000" loext:opacity="100%" style:font-name="Calibri" style:text-underline-style="solid" style:text-underline-width="auto" style:text-underline-color="font-color" fo:font-weight="bold" style:font-weight-asian="bold"/>
    </style:style>
    <style:style style:name="T40" style:family="text">
      <style:text-properties fo:color="#000000" loext:opacity="100%" style:font-name="Calibri" fo:font-size="10pt" style:font-name-asian="標楷體1" style:font-size-asian="10pt"/>
    </style:style>
    <style:style style:name="T41" style:family="text">
      <style:text-properties fo:color="#000000" loext:opacity="100%" style:font-name="Calibri" fo:font-size="10pt" style:letter-kerning="true" style:font-name-asian="標楷體1" style:font-size-asian="10pt" style:font-weight-complex="bold"/>
    </style:style>
    <style:style style:name="T42" style:family="text">
      <style:text-properties fo:color="#000000" loext:opacity="100%" style:font-name="Calibri" style:font-weight-complex="bold"/>
    </style:style>
    <style:style style:name="T43" style:family="text">
      <style:text-properties fo:color="#000000" loext:opacity="100%" style:font-name="新細明體1" fo:font-weight="bold" style:font-name-asian="新細明體" style:font-weight-asian="bold" style:font-name-complex="新細明體"/>
    </style:style>
    <style:style style:name="T44" style:family="text">
      <style:text-properties fo:color="#000000" loext:opacity="100%" fo:font-weight="bold" style:font-weight-asian="bold"/>
    </style:style>
    <style:style style:name="T45" style:family="text">
      <style:text-properties fo:color="#000000" loext:opacity="100%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letter-kerning="true" fo:background-color="#d8d8d8" loext:char-shading-value="38" style:font-weight-asian="bold"/>
    </style:style>
    <style:style style:name="T52" style:family="text">
      <style:text-properties fo:font-weight="bold" fo:background-color="#d8d8d8" loext:char-shading-value="38" style:font-weight-asian="bold" style:font-weight-complex="bold"/>
    </style:style>
    <style:style style:name="T53" style:family="text">
      <style:text-properties fo:letter-spacing="0.127cm" style:letter-kerning="false"/>
    </style:style>
    <style:style style:name="T54" style:family="text">
      <style:text-properties style:letter-kerning="false"/>
    </style:style>
    <style:style style:name="T55" style:family="text">
      <style:text-properties style:font-name="Calibri" style:font-size-complex="12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style:font-weight-complex="bold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font-weight-complex="bold"/>
    </style:style>
    <style:style style:name="T61" style:family="text">
      <style:text-properties style:letter-kerning="true"/>
    </style:style>
    <style:style style:name="T62" style:family="text">
      <style:text-properties fo:color="#ff0066" loext:opacity="100%" style:font-name="Arial Unicode MS" fo:font-size="8pt" style:font-name-asian="Arial Unicode MS1" style:font-size-asian="8pt" style:font-name-complex="Arial Unicode MS1"/>
    </style:style>
    <style:style style:name="T63" style:family="text">
      <style:text-properties fo:color="#ff0066" loext:opacity="100%" style:font-name="Arial Unicode MS" fo:font-size="9pt" style:font-name-asian="Arial Unicode MS1" style:font-size-asian="9pt" style:font-name-complex="Arial Unicode MS1"/>
    </style:style>
    <style:style style:name="T64" style:family="text">
      <style:text-properties fo:color="#ff0066" loext:opacity="100%" style:font-name="Arial Unicode MS" style:font-name-asian="Arial Unicode MS1" style:font-name-complex="Arial Unicode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會計編號：</text:span><text:span text:style-name="T4"> <text:s text:c="33"/></text:span><text:span text:style-name="T19"><text:s/></text:span><text:span text:style-name="T5"><text:s/></text:span><text:span text:style-name="T3">計畫編號：</text:span><text:span text:style-name="T4"> <text:s text:c="35"/></text:span></text:p>
      <text:p text:style-name="P4"><text:span text:style-name="T6">國立高雄大學建教合作計畫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columns-spanned="3" office:value-type="string">
            <text:p text:style-name="P24">計畫名稱</text:p>
          </table:table-cell>
          <table:covered-table-cell/>
          <table:covered-table-cell/>
          <table:table-cell table:style-name="表格1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4">執行期間</text:p>
          </table:table-cell>
          <table:covered-table-cell/>
          <table:covered-table-cell/>
          <table:table-cell table:style-name="表格1.D2" table:number-columns-spanned="8" office:value-type="string">
            <text:p text:style-name="P8"><text:s text:c="3"/>年 <text:s text:c="5"/>月 <text:s text:c="5"/>日 <text:s text:c="3"/>至 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table:number-columns-spanned="3" office:value-type="string">
            <text:p text:style-name="P11"><text:span text:style-name="T22">計畫主持人、</text:span><text:span text:style-name="T21">計畫歸屬及執行單位</text:span></text:p>
          </table:table-cell>
          <table:covered-table-cell/>
          <table:covered-table-cell/>
          <table:table-cell table:style-name="表格1.D3" table:number-rows-spanned="2" table:number-columns-spanned="3" office:value-type="string">
            <text:p text:style-name="P6">主持人姓名：</text:p>
          </table:table-cell>
          <table:covered-table-cell/>
          <table:covered-table-cell/>
          <table:table-cell table:style-name="表格1.D3" table:number-columns-spanned="2" office:value-type="string">
            <text:p text:style-name="P12">計畫歸屬單位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covered-table-cell table:style-name="表格1.A2"/>
          <table:covered-table-cell/>
          <table:covered-table-cell/>
          <table:covered-table-cell table:style-name="表格1.D3"/>
          <table:covered-table-cell/>
          <table:covered-table-cell/>
          <table:table-cell table:style-name="表格1.D3" table:number-columns-spanned="2" office:value-type="string">
            <text:p text:style-name="P12">計畫執行單位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D2" table:number-columns-spanned="8" office:value-type="string">
            <text:p text:style-name="P9"><text:span text:style-name="T23">□</text:span>共同/<text:span text:style-name="T23">□</text:span>協同 主持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26"><text:span text:style-name="T24">委託單</text:span><text:span text:style-name="T25">位</text:span></text:p>
          </table:table-cell>
          <table:table-cell table:style-name="表格1.D3" table:number-columns-spanned="2" office:value-type="string">
            <text:p text:style-name="P5">機關名稱</text:p>
          </table:table-cell>
          <table:covered-table-cell/>
          <table:table-cell table:style-name="表格1.D2" table:number-columns-spanned="8" office:value-type="string">
            <text:p text:style-name="P9"><text:span text:style-name="T23">□政府 □企業 □其他單位 </text:span><text:span text:style-name="T26">（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D3" table:number-columns-spanned="2" office:value-type="string">
            <text:p text:style-name="P13">業務承辦人</text:p>
          </table:table-cell>
          <table:covered-table-cell/>
          <table:table-cell table:style-name="表格1.D7" table:number-columns-spanned="3" office:value-type="string">
            <text:p text:style-name="P6">部門：</text:p>
          </table:table-cell>
          <table:covered-table-cell/>
          <table:covered-table-cell/>
          <table:table-cell table:style-name="表格1.G7" table:number-columns-spanned="3" office:value-type="string">
            <text:p text:style-name="P6">姓名：</text:p>
          </table:table-cell>
          <table:covered-table-cell/>
          <table:covered-table-cell/>
          <table:table-cell table:style-name="表格1.D2" table:number-columns-spanned="2" office:value-type="string">
            <text:p text:style-name="P9">電話：（ ）</text:p>
          </table:table-cell>
          <table:covered-table-cell/>
        </table:table-row>
        <table:table-row table:style-name="表格1.8">
          <table:covered-table-cell table:style-name="表格1.A8"/>
          <table:table-cell table:style-name="表格1.D3" table:number-columns-spanned="2" office:value-type="string">
            <text:p text:style-name="P14">地址</text:p>
          </table:table-cell>
          <table:covered-table-cell/>
          <table:table-cell table:style-name="表格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1"><text:a xlink:type="simple" xlink:href="https://green.nttu.edu.tw/p/412-1048-10039.php?Lang=zh-tw" text:style-name="Default_20_Style" text:visited-style-name="Default_20_Style"><text:span text:style-name="T30">聯合國17項永續發展目標(SDGs)</text:span></text:a><text:span text:style-name="T30">分類</text:span></text:p>
            <text:p text:style-name="P33"><text:span text:style-name="T46">(可複選)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35">1.□消除貧窮2.□終止飢餓3.□良好健康與社會福利4.□優質教育5.□性別平等</text:p>
            <text:p text:style-name="P35">6.□清潔飲水與衛生設施7.□負擔得起的清淨能源8.□體面工作與經濟成長</text:p>
            <text:p text:style-name="P35">9.□產業、創新與基礎設施10.□減少國內與國際間不平等11.□永續<text:bookmark-start text:name="_GoBack"/>城<text:bookmark-end text:name="_GoBack"/>鎮與社區</text:p>
            <text:p text:style-name="P35">12.□永續的消費與生產模式13.□氣候行動14.□保育海洋與海洋資源</text:p>
            <text:p text:style-name="P35">15.□陸域生態16.□和平、正義與健全的司法17.□促進目標實現之全球夥伴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0">產學合作項目</text:p>
          </table:table-cell>
          <table:table-cell table:style-name="表格1.B10" office:value-type="string">
            <text:p text:style-name="P15">□專題研究</text:p>
            <text:p text:style-name="P15">□檢測檢驗</text:p>
            <text:p text:style-name="P15">□技術服務</text:p>
            <text:p text:style-name="P15">□人才培育</text:p>
          </table:table-cell>
          <table:table-cell table:style-name="表格1.C10" table:number-columns-spanned="2" office:value-type="string">
            <text:p text:style-name="P15">□物質交換</text:p>
            <text:p text:style-name="P15">□諮詢顧問</text:p>
            <text:p text:style-name="P15">□專利申請</text:p>
            <text:p text:style-name="P15">□創新育成</text:p>
          </table:table-cell>
          <table:covered-table-cell/>
          <table:table-cell table:style-name="表格1.E10" office:value-type="string">
            <text:p text:style-name="P18"><text:span text:style-name="T20">計畫類型</text:span></text:p>
          </table:table-cell>
          <table:table-cell table:style-name="表格1.F10" table:number-columns-spanned="4" office:value-type="string">
            <text:p text:style-name="P16">□產學合作計畫</text:p>
            <text:p text:style-name="P17">□產學合作基礎/環境建構之補助計畫</text:p>
            <text:p text:style-name="P16">□學術研究計畫</text:p>
            <text:p text:style-name="P16">□委訓計畫</text:p>
            <text:p text:style-name="P16">□其他計畫ˍˍˍˍˍˍˍˍˍˍˍ</text:p>
          </table:table-cell>
          <table:covered-table-cell/>
          <table:covered-table-cell/>
          <table:covered-table-cell/>
          <table:table-cell table:style-name="表格1.J10" office:value-type="string">
            <text:p text:style-name="P12"><text:span text:style-name="T20">計畫性質</text:span></text:p>
          </table:table-cell>
          <table:table-cell table:style-name="表格1.K10" office:value-type="string">
            <text:p text:style-name="P10">□直接委託</text:p>
            <text:p text:style-name="P10">□申請</text:p>
            <text:p text:style-name="P10">□投標</text:p>
            <text:p text:style-name="P10">□分包/轉包</text:p>
            <text:p text:style-name="P10">□檢測</text:p>
            <text:p text:style-name="P9">□其他ˍˍˍˍˍ</text:p>
          </table:table-cell>
        </table:table-row>
        <table:table-row table:style-name="表格1.11">
          <table:table-cell table:style-name="表格1.A6" office:value-type="string">
            <text:p text:style-name="P27"><text:span text:style-name="T53">經費預算項</text:span><text:span text:style-name="T54">目</text:span></text:p>
          </table:table-cell>
          <table:table-cell table:style-name="表格1.D2" table:number-columns-spanned="10" office:value-type="string">
            <text:p text:style-name="P38"><text:span text:style-name="T46">1. 人事費</text:span>（a）<text:span text:style-name="T56"> <text:s text:c="11"/></text:span>元</text:p>
            <text:p text:style-name="P38"><text:span text:style-name="T46">2. 業務費</text:span>（b）<text:span text:style-name="T56"> <text:s text:c="11"/></text:span>元</text:p>
            <text:p text:style-name="P38"><text:span text:style-name="T46">3. 研究設備費</text:span>（c）<text:span text:style-name="T56"> <text:s text:c="11"/></text:span>元</text:p>
            <text:p text:style-name="P36"><text:span text:style-name="T48">4. </text:span><text:span text:style-name="T59"><text:s text:c="8"/></text:span><text:span text:style-name="T48">費</text:span><text:span text:style-name="T60">（d）</text:span><text:span text:style-name="T57"> <text:s text:c="11"/></text:span><text:span text:style-name="T60">元</text:span><text:span text:style-name="T27">（如有其他費用需單獨列出控管者）</text:span></text:p>
            <text:p text:style-name="P39"><text:span text:style-name="T61">未含行政管理費之經費合計數（</text:span><text:span text:style-name="T51">A</text:span><text:span text:style-name="T61">）</text:span><text:span text:style-name="T56"> <text:s text:c="10"/></text:span>元 <text:s/><text:span text:style-name="T28">（</text:span><text:span text:style-name="T29">A</text:span><text:span text:style-name="T28">）＝（a）+（b）+（c）+（d）</text:span></text:p>
            <text:p text:style-name="P37"><text:span text:style-name="T48">5. 行政管理費（</text:span><text:span text:style-name="T52">B</text:span><text:span text:style-name="T48">）</text:span><text:span text:style-name="T57"> <text:s text:c="11"/></text:span>元，<text:span text:style-name="T60">提列比例為</text:span><text:span text:style-name="T57"> <text:s text:c="5"/></text:span><text:span text:style-name="T60">%</text:span></text:p>
            <text:p text:style-name="P1"><text:span text:style-name="T43">◎ </text:span><text:span text:style-name="T37">總經費合計（</text:span><text:span text:style-name="T36">D</text:span><text:span text:style-name="T37">）＝</text:span><text:span text:style-name="T35">（A）＋</text:span><text:span text:style-name="T37">（B）</text:span><text:span text:style-name="T39"> <text:s text:c="11"/></text:span><text:span text:style-name="T4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29">本計畫</text:p>
            <text:p text:style-name="P20">◎<text:span text:style-name="T46">研發成果歸屬</text:span>：□全部 □部分 □未 歸屬合作機構或資助機關</text:p>
            <text:p text:style-name="P20">◎<text:span text:style-name="T46">原始支出憑證</text:span>：□送還 □不需送還 □裝訂成冊備查</text:p>
            <text:p text:style-name="P20">◎<text:span text:style-name="T46">剩餘款</text:span>：□繳回　　□免繳回</text:p>
            <text:p text:style-name="P34">◎<text:span text:style-name="T46">管理費</text:span>：□必須以水電費單據核銷</text:p>
            <text:p text:style-name="P20"><text:span text:style-name="T45">◎</text:span><text:span text:style-name="T44">執行率</text:span><text:span text:style-name="T45">：</text:span>□無　　　□有，比率<text:span text:style-name="T56">　　　%</text:span></text:p>
            <text:p text:style-name="P20"><text:span text:style-name="T45">◎其他事項：</text:span><text:span text:style-name="T56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rows-spanned="2" table:number-columns-spanned="4" office:value-type="string">
            <text:p text:style-name="P21">本計畫共分<text:span text:style-name="T56"> <text:s text:c="4"/></text:span>期撥款</text:p>
            <text:p text:style-name="P22">第一期金額 <text:span text:style-name="T56">　　　　　　元</text:span></text:p>
            <text:p text:style-name="P40"><text:span text:style-name="T1">第二期金額</text:span> <text:span text:style-name="T17">　　　　　　元</text:span></text:p>
            <text:p text:style-name="P22">第三期金額 <text:span text:style-name="T56">　　　　　　元</text:span></text:p>
            <text:p text:style-name="P22">第四期金額 <text:span text:style-name="T56">　　　　　　元</text:span></text:p>
            <text:p text:style-name="P22">其他<text:span text:style-name="T56"> <text:s text:c="18"/>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9">變更備註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13"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23">計畫主持人：<text:span text:style-name="T56"> <text:s text:c="22"/></text:span><text:span text:style-name="T26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15">◎備註：每一欄位請核實填寫，俾利建檔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erif" svg:font-family="'MS Serif'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S Serif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MS Serif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4cm" fo:margin-right="0cm" style:line-height-at-leas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09cm" fo:margin-right="0cm" fo:text-align="justify" style:justify-single-word="false" fo:text-indent="-0.44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7cm" fo:margin-right="0cm" fo:text-indent="0cm" style:auto-text-indent="false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ctive" style:family="paragraph" style:parent-style-name="Standard" style:default-outline-level="">
      <style:paragraph-properties fo:margin-top="0.176cm" fo:margin-bottom="0.176cm" style:contextual-spacing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全真顏體" style:font-family-asian="全真顏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1.1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9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1.67cm" fo:text-indent="-1.27cm" fo:margin-left="1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1.67cm" fo:text-indent="-1.27cm" fo:margin-left="1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718cm" fo:text-indent="-0.45cm" fo:margin-left="0.718cm"/>
        </style:list-level-properties>
        <style:text-properties fo:font-family="全真顏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5cm" fo:text-indent="-0.45cm" fo:margin-left="0.8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ff0066" loext:opacity="100%" style:font-name="Arial Unicode MS" fo:font-size="8pt" style:font-name-asian="Arial Unicode MS1" style:font-size-asian="8pt" style:font-name-complex="Arial Unicode MS1"/>
    </style:style>
    <style:style style:name="MT2" style:family="text">
      <style:text-properties fo:color="#ff0066" loext:opacity="100%" style:font-name="Arial Unicode MS" fo:font-size="9pt" style:font-name-asian="Arial Unicode MS1" style:font-size-asian="9pt" style:font-name-complex="Arial Unicode MS1"/>
    </style:style>
    <style:style style:name="MT3" style:family="text">
      <style:text-properties fo:color="#ff0066" loext:opacity="100%" style:font-name="Arial Unicode MS" style:font-name-asian="Arial Unicode MS1" style:font-name-complex="Arial Unicode MS1"/>
    </style:style>
    <style:page-layout style:name="Mpm1" style:page-usage="mirrored">
      <style:page-layout-properties fo:page-width="21.001cm" fo:page-height="29.7cm" style:num-format="1" style:print-orientation="portrait" fo:margin-top="0.9cm" fo:margin-bottom="0.6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12.02.07修訂</text:span><text:span text:style-name="MT2"> <text:s text:c="2"/></text:span><text:span text:style-name="MT3"><text:s text:c="60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大學建教合作計畫資料表</dc:title>
    <meta:initial-creator>nukrd</meta:initial-creator>
    <meta:editing-cycles>9</meta:editing-cycles>
    <meta:print-date>2020-03-02T10:45:00</meta:print-date>
    <meta:creation-date>2023-02-01T06:24:00</meta:creation-date>
    <dc:date>2023-03-16T10:40:06.338000000</dc:date>
    <meta:editing-duration>PT5M39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72" meta:word-count="711" meta:character-count="1175" meta:non-whitespace-character-count="787"/>
    <meta:user-defined meta:name="AppVersion">16.0000</meta:user-defined>
    <meta:user-defined meta:name="Company">ORA</meta:user-defined>
    <meta:template xlink:type="simple" xlink:actuate="onRequest" xlink:title="Normal" xlink:href=""/>
  </office:meta>
</office:document-meta>
</file>