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2777in" fo:margin-right="-0.9819in" fo:text-indent="-0.5041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justify" fo:line-height="0.2777in" fo:margin-right="-0.9819in" fo:text-indent="-0.5041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olumn24" style:family="table-column">
      <style:table-column-properties style:column-width="0.9638in"/>
    </style:style>
    <style:style style:name="TableColumn25" style:family="table-column">
      <style:table-column-properties style:column-width="0.8951in"/>
    </style:style>
    <style:style style:name="TableColumn26" style:family="table-column">
      <style:table-column-properties style:column-width="0.3437in"/>
    </style:style>
    <style:style style:name="TableColumn27" style:family="table-column">
      <style:table-column-properties style:column-width="0.343in"/>
    </style:style>
    <style:style style:name="TableColumn28" style:family="table-column">
      <style:table-column-properties style:column-width="0.343in"/>
    </style:style>
    <style:style style:name="TableColumn29" style:family="table-column">
      <style:table-column-properties style:column-width="0.343in"/>
    </style:style>
    <style:style style:name="TableColumn30" style:family="table-column">
      <style:table-column-properties style:column-width="0.4812in"/>
    </style:style>
    <style:style style:name="TableColumn31" style:family="table-column">
      <style:table-column-properties style:column-width="0.8944in"/>
    </style:style>
    <style:style style:name="TableColumn32" style:family="table-column">
      <style:table-column-properties style:column-width="0.6187in"/>
    </style:style>
    <style:style style:name="TableColumn33" style:family="table-column">
      <style:table-column-properties style:column-width="0.4812in"/>
    </style:style>
    <style:style style:name="TableColumn34" style:family="table-column">
      <style:table-column-properties style:column-width="0.6187in"/>
    </style:style>
    <style:style style:name="TableColumn35" style:family="table-column">
      <style:table-column-properties style:column-width="1.0319in"/>
    </style:style>
    <style:style style:name="TableColumn36" style:family="table-column">
      <style:table-column-properties style:column-width="2.575in"/>
    </style:style>
    <style:style style:name="TableColumn37" style:family="table-column">
      <style:table-column-properties style:column-width="0.343in"/>
    </style:style>
    <style:style style:name="Table23" style:family="table">
      <style:table-properties style:width="10.2763in" fo:margin-left="0in" table:align="center"/>
    </style:style>
    <style:style style:name="TableRow38" style:family="table-row">
      <style:table-row-properties style:min-row-height="0.3277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777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.2083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08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8" style:family="table-row">
      <style:table-row-properties style:min-row-height="0.6604in" fo:keep-together="always"/>
    </style:style>
    <style:style style:name="P79" style:parent-style-name="內文" style:family="paragraph">
      <style:paragraph-properties style:line-height-at-least="0.2777in"/>
      <style:text-properties style:font-name="標楷體" style:font-name-asian="標楷體"/>
    </style:style>
    <style:style style:name="P8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9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93" style:parent-style-name="內文" style:family="paragraph">
      <style:paragraph-properties style:line-height-at-least="0.2777in"/>
      <style:text-properties style:font-name="標楷體" style:font-name-asian="標楷體"/>
    </style:style>
    <style:style style:name="P94" style:parent-style-name="內文" style:family="paragraph">
      <style:paragraph-properties style:line-height-at-least="0.2777in"/>
      <style:text-properties style:font-name="標楷體" style:font-name-asian="標楷體"/>
    </style:style>
    <style:style style:name="P95" style:parent-style-name="內文" style:family="paragraph">
      <style:paragraph-properties style:line-height-at-least="0.2777in"/>
      <style:text-properties style:font-name="標楷體" style:font-name-asian="標楷體"/>
    </style:style>
    <style:style style:name="P96" style:parent-style-name="內文" style:family="paragraph">
      <style:paragraph-properties style:line-height-at-least="0.2777in"/>
      <style:text-properties style:font-name="標楷體" style:font-name-asian="標楷體"/>
    </style:style>
    <style:style style:name="P97" style:parent-style-name="內文" style:family="paragraph">
      <style:paragraph-properties style:line-height-at-least="0.2777in"/>
      <style:text-properties style:font-name="標楷體" style:font-name-asian="標楷體"/>
    </style:style>
    <style:style style:name="P98" style:parent-style-name="內文" style:family="paragraph">
      <style:paragraph-properties style:line-height-at-least="0.2777in"/>
      <style:text-properties style:font-name="標楷體" style:font-name-asian="標楷體"/>
    </style:style>
    <style:style style:name="P99" style:parent-style-name="內文" style:family="paragraph">
      <style:paragraph-properties style:line-height-at-least="0.2777in"/>
      <style:text-properties style:font-name="標楷體" style:font-name-asian="標楷體"/>
    </style:style>
    <style:style style:name="P10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101" style:family="table-row">
      <style:table-row-properties style:min-row-height="0.6236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6138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2777in"/>
      <style:text-properties style:font-name="標楷體" style:font-name-asian="標楷體"/>
    </style:style>
    <style:style style:name="P15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6236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2777in"/>
      <style:text-properties style:font-name="標楷體" style:font-name-asian="標楷體"/>
    </style:style>
    <style:style style:name="P18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666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2777in"/>
      <style:text-properties style:font-name="標楷體" style:font-name-asian="標楷體"/>
    </style:style>
    <style:style style:name="P21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line-height-at-least="0.2777in" fo:margin-left="0.0875in" fo:margin-right="-0.502in" fo:text-indent="-0.6611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Wingdings" style:font-name-asian="Wingdings" style:font-name-complex="Wingding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Wingdings" style:font-name-asian="Wingdings" style:font-name-complex="Wingding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line-height-at-least="0.2777in" fo:margin-left="0.0875in" fo:margin-right="-0.502in" fo:text-indent="-0.6611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line-height-at-least="0.2777in" fo:margin-left="0.0875in" fo:margin-right="-0.502in" fo:text-indent="0.0194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line-height-at-least="0.2777in" fo:margin-left="0.0875in" fo:margin-right="-0.502in" fo:text-indent="-0.6319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147316473"/><text:bookmark-start text:name="_Toc147316623"/><text:bookmark-start text:name="_Toc147316795"/><text:bookmark-start text:name="_Toc147316923"/><text:bookmark-start text:name="_Toc147318451"/>敏感科技研發成果公開活動清冊<text:bookmark-end text:name="_Toc147316473"/><text:bookmark-end text:name="_Toc147316623"/><text:bookmark-end text:name="_Toc147316795"/><text:bookmark-end text:name="_Toc147316923"/><text:bookmark-end text:name="_Toc147318451"/></text:p>
      <text:p text:style-name="P2"><text:s text:c="4"/></text:p>
      <text:p text:style-name="P3"><text:span text:style-name="T4"><text:s text:c="18"/></text:span><text:span text:style-name="T5"><text:s text:c="17"/></text:span><text:span text:style-name="T6">（xx年</text:span><text:span text:style-name="T7">xx</text:span><text:span text:style-name="T8">月</text:span><text:span text:style-name="T9">--</text:span><text:span text:style-name="T10"><text:s/>xx年</text:span><text:span text:style-name="T11">xx</text:span><text:span text:style-name="T12">月） <text:s/></text:span><text:span text:style-name="T13"><text:s text:c="16"/></text:span><text:span text:style-name="T14"><text:s/></text:span><text:span text:style-name="T15">填表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text:span text:style-name="T22"><text:s text:c="41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計畫名稱/編號</text:p>
          </table:table-cell>
          <table:table-cell table:style-name="TableCell41" table:number-rows-spanned="2">
            <text:p text:style-name="P42">政府資助機關</text:p>
          </table:table-cell>
          <table:table-cell table:style-name="TableCell43" table:number-columns-spanned="4">
            <text:p text:style-name="P44"><text:span text:style-name="T45">機密等級</text:span><text:span text:style-name="T46">（註1）</text:span>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受資助</text:p>
            <text:p text:style-name="P49">金額</text:p>
          </table:table-cell>
          <table:table-cell table:style-name="TableCell50" table:number-rows-spanned="2">
            <text:p text:style-name="P51">研究人員人數</text:p>
          </table:table-cell>
          <table:table-cell table:style-name="TableCell52" table:number-rows-spanned="2">
            <text:p text:style-name="P53">申請次數</text:p>
          </table:table-cell>
          <table:table-cell table:style-name="TableCell54" table:number-rows-spanned="2">
            <text:p text:style-name="P55">被核准</text:p>
            <text:p text:style-name="P56">次數</text:p>
          </table:table-cell>
          <table:table-cell table:style-name="TableCell57" table:number-rows-spanned="2">
            <text:p text:style-name="P58">報備次數</text:p>
          </table:table-cell>
          <table:table-cell table:style-name="TableCell59" table:number-rows-spanned="2">
            <text:p text:style-name="P60">核准之公開活動</text:p>
            <text:p text:style-name="P61"><text:span text:style-name="T62">方式</text:span><text:span text:style-name="T63">（註</text:span><text:span text:style-name="T64">2</text:span><text:span text:style-name="T65">）</text:span></text:p>
          </table:table-cell>
          <table:table-cell table:style-name="TableCell66" table:number-rows-spanned="2">
            <text:p text:style-name="P67"><text:span text:style-name="T68">是否發生違常事件（請勾選</text:span><text:span text:style-name="T69">"</text:span><text:span text:style-name="T70"></text:span><text:span text:style-name="T71">"</text:span><text:span text:style-name="T72">）</text:span><text:span text:style-name="T73">（註</text:span><text:span text:style-name="T74">3</text:span><text:span text:style-name="T75">）</text:span></text:p>
          </table:table-cell>
          <table:table-cell table:style-name="TableCell76" table:number-rows-spanned="2">
            <text:p text:style-name="P77">備註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B</text:p>
            <text:p text:style-name="P83">一級</text:p>
          </table:table-cell>
          <table:table-cell table:style-name="TableCell84">
            <text:p text:style-name="P85">B</text:p>
            <text:p text:style-name="P86">二級</text:p>
          </table:table-cell>
          <table:table-cell table:style-name="TableCell87">
            <text:p text:style-name="P88">C</text:p>
            <text:p text:style-name="P89">一級</text:p>
          </table:table-cell>
          <table:table-cell table:style-name="TableCell90">
            <text:p text:style-name="P91">C</text:p>
            <text:p text:style-name="P92">二級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 是</text:p>
            <text:p text:style-name="P128">□ 否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 是</text:p>
            <text:p text:style-name="P158">□ 否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 是</text:p>
            <text:p text:style-name="P188">□ 否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□ 是</text:p>
            <text:p text:style-name="P218">□ 否</text:p>
          </table:table-cell>
          <table:table-cell table:style-name="TableCell219">
            <text:p text:style-name="P220"/>
          </table:table-cell>
        </table:table-row>
      </table:table>
      <text:p text:style-name="P221"><text:span text:style-name="T222">（註1）：請勾選</text:span><text:span text:style-name="T223">"</text:span><text:span text:style-name="T224"></text:span><text:span text:style-name="T225">"</text:span><text:span text:style-name="T226">，得複選，若某計畫同屬</text:span><text:span text:style-name="T227">B</text:span><text:span text:style-name="T228">一級、</text:span><text:span text:style-name="T229">C</text:span><text:span text:style-name="T230">一級則在</text:span><text:span text:style-name="T231">B</text:span><text:span text:style-name="T232">一級、</text:span><text:span text:style-name="T233">C</text:span><text:span text:style-name="T234">一級格內打</text:span><text:span text:style-name="T235">"</text:span><text:span text:style-name="T236"></text:span><text:span text:style-name="T237">"</text:span><text:span text:style-name="T238">。</text:span></text:p>
      <text:p text:style-name="P239">（註2）：活動方式之分類如下，請註明所核准之活動方式代號以及次數，如：A/3表A方式有3次。</text:p>
      <text:p text:style-name="P240"><text:span text:style-name="T241">A</text:span><text:span text:style-name="T242">：提供書面資料或電子檔案資料，</text:span><text:span text:style-name="T243">B</text:span><text:span text:style-name="T244">：發表學術論文，</text:span><text:span text:style-name="T245">C</text:span><text:span text:style-name="T246">：公開演講、口頭報告或討論，</text:span><text:span text:style-name="T247">D</text:span><text:span text:style-name="T248">：公開活動現場參觀，</text:span><text:span text:style-name="T249">E</text:span><text:span text:style-name="T250">：技術合作、</text:span><text:span text:style-name="T251">技術移轉</text:span><text:span text:style-name="T252">或整廠輸出，</text:span><text:span text:style-name="T253">F</text:span><text:span text:style-name="T254">：國際學術交流，</text:span><text:span text:style-name="T255">G</text:span><text:span text:style-name="T256">：交換教授，</text:span><text:span text:style-name="T257">H</text:span><text:span text:style-name="T258">：受聘於國外機構，</text:span><text:span text:style-name="T259">I</text:span><text:span text:style-name="T260">：計畫成果儲存於電子計算機供大眾公開查詢，</text:span><text:span text:style-name="T261">J</text:span><text:span text:style-name="T262">：其他（請說明為何種方式）</text:span></text:p>
      <text:p text:style-name="P263">（註3）：若發生違常事件請逐案詳述發生之背景說明、處理經過、改進措施及對國家安全之影響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1in" fo:margin-bottom="1.247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四－Ａ　敏感科技研發成果公開活動清冊</dc:title>
    <dc:description/>
    <dc:subject/>
    <meta:initial-creator>User</meta:initial-creator>
    <dc:creator>superuser</dc:creator>
    <meta:creation-date>2018-07-16T04:07:00Z</meta:creation-date>
    <dc:date>2018-07-16T04:07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