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4.7375in"/>
    </style:style>
    <style:style style:name="Table3" style:family="table">
      <style:table-properties style:width="5.7875in" fo:margin-left="0.0194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476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888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1.135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1.364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1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569in" fo:margin-right="-0.2201in" fo:text-indent="-0.186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147316467"/><text:bookmark-start text:name="_Toc147316617"/><text:bookmark-start text:name="_Toc147316789"/><text:bookmark-start text:name="_Toc147316917"/><text:bookmark-start text:name="_Toc147318445"/>國立高雄大學政府資助敏感科技研究計畫安全管制要點<text:bookmark-end text:name="_Toc147316467"/><text:bookmark-end text:name="_Toc147316617"/><text:bookmark-end text:name="_Toc147316789"/><text:bookmark-end text:name="_Toc147316917"/><text:bookmark-end text:name="_Toc147318445"/></text:p>
      <text:p text:style-name="P2"><text:bookmark-start text:name="_Toc147316468"/><text:bookmark-start text:name="_Toc147316618"/><text:bookmark-start text:name="_Toc147316790"/><text:bookmark-start text:name="_Toc147316918"/><text:bookmark-start text:name="_Toc147318446"/>表一　政府資助敏感科技研究計畫機密等級說明<text:bookmark-end text:name="_Toc147316468"/><text:bookmark-end text:name="_Toc147316618"/><text:bookmark-end text:name="_Toc147316790"/><text:bookmark-end text:name="_Toc147316918"/><text:bookmark-end text:name="_Toc147318446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機密等級</text:p>
          </table:table-cell>
          <table:table-cell table:style-name="TableCell9">
            <text:p text:style-name="P10">說明</text:p>
          </table:table-cell>
        </table:table-row>
        <table:table-row table:style-name="TableRow11">
          <table:table-cell table:style-name="TableCell12">
            <text:p text:style-name="P13"><text:span text:style-name="T14">A一級</text:span><text:span text:style-name="T15">1</text:span></text:p>
          </table:table-cell>
          <table:table-cell table:style-name="TableCell16">
            <text:p text:style-name="P17">中央主管機關所訂之「一級」敏感科技研發成果。</text:p>
          </table:table-cell>
        </table:table-row>
        <table:table-row table:style-name="TableRow18">
          <table:table-cell table:style-name="TableCell19">
            <text:p text:style-name="P20"><text:span text:style-name="T21">A二級</text:span><text:span text:style-name="T22">2</text:span></text:p>
          </table:table-cell>
          <table:table-cell table:style-name="TableCell23">
            <text:p text:style-name="內文"><text:span text:style-name="T24">中央主管機關</text:span><text:span text:style-name="T25">3</text:span><text:span text:style-name="T26">所訂之「二級」敏感科技研發成果。</text:span></text:p>
          </table:table-cell>
        </table:table-row>
        <table:table-row table:style-name="TableRow27">
          <table:table-cell table:style-name="TableCell28">
            <text:p text:style-name="P29">B一級</text:p>
          </table:table-cell>
          <table:table-cell table:style-name="TableCell30">
            <text:p text:style-name="內文"><text:span text:style-name="T31">政府資助機關</text:span><text:span text:style-name="T32">4</text:span><text:span text:style-name="T33">(含自行研究機關</text:span><text:span text:style-name="T34">5</text:span><text:span text:style-name="T35">)所訂之「一級」敏感科技研發成果，其應與含該機關業務有關之所有「A一級」在內。與該機關業務有關之「A二級」亦可被納入本級;該機關於中央主管機關所訂敏感科技項目外，認為應納入一級管制之研發成果亦屬之。</text:span></text:p>
          </table:table-cell>
        </table:table-row>
        <table:table-row table:style-name="TableRow36">
          <table:table-cell table:style-name="TableCell37">
            <text:p text:style-name="P38">B二級</text:p>
          </table:table-cell>
          <table:table-cell table:style-name="TableCell39">
            <text:p text:style-name="P40">政府資助機關(含自行研究機關)所訂之「二級」敏感科技研發成果。與該機關業務有關但未被納入「B一級」之「A二級」應被納入本級;該機關於中央主管機關所訂敏感科技項目外，認為應納入二級管制之研發成果亦屬之。</text:p>
          </table:table-cell>
        </table:table-row>
        <table:table-row table:style-name="TableRow41">
          <table:table-cell table:style-name="TableCell42">
            <text:p text:style-name="P43">C一級</text:p>
          </table:table-cell>
          <table:table-cell table:style-name="TableCell44">
            <text:p text:style-name="內文"><text:span text:style-name="T45">計畫執行機關</text:span><text:span text:style-name="T46">6</text:span><text:span text:style-name="T47">所訂之「一級」敏感科技研發成果，其應含與該機關業務有關之所有「B一級」在內。與該機關業務有關之「B二級」亦可被納入本級;該機關於政府資助機關所訂B級敏感科技項目外，認為應納入一級管制之研發成果亦屬之。</text:span></text:p>
          </table:table-cell>
        </table:table-row>
        <table:table-row table:style-name="TableRow48">
          <table:table-cell table:style-name="TableCell49">
            <text:p text:style-name="P50">C二級</text:p>
          </table:table-cell>
          <table:table-cell table:style-name="TableCell51">
            <text:p text:style-name="P52">計畫執行機關所訂之「二級」敏感科技研發成果。與該機關業務有關但未被納入「C一級」之「B二級」應被納入本級;該機關於政府資助機關所訂B級敏感科技項目外，認為應納入二級管制之研發成果亦屬之。</text:p>
          </table:table-cell>
        </table:table-row>
      </table:table>
      <text:p text:style-name="P53"><text:span text:style-name="T54"><text:s text:c="2"/></text:span><text:span text:style-name="T55">1</text:span><text:span text:style-name="T56">一級：係事先報准後方可從事公開活動之敏感科技研發成果。</text:span></text:p>
      <text:p text:style-name="P57"><text:span text:style-name="T58"><text:s text:c="2"/></text:span><text:span text:style-name="T59">2</text:span><text:span text:style-name="T60">二級：係僅需事先報備即可從事公開活動之敏感科技研發成果。</text:span></text:p>
      <text:p text:style-name="P61"><text:span text:style-name="T62"><text:s text:c="2"/></text:span><text:span text:style-name="T63">3</text:span><text:span text:style-name="T64">中央主管機關：研訂敏感科技項目並予管制之部會署，簡稱主管機關。</text:span></text:p>
      <text:p text:style-name="P65"><text:span text:style-name="T66"><text:s text:c="2"/></text:span><text:span text:style-name="T67">4</text:span><text:span text:style-name="T68">政府資助機關：係指以補助、委辦或出資等方式，供公、私立研究機構、企業或機關員工執行科學技術研究發展計畫之政府相關部門，簡稱資助機關。</text:span></text:p>
      <text:p text:style-name="P69"><text:span text:style-name="T70"><text:s text:c="2"/></text:span><text:span text:style-name="T71">5</text:span><text:span text:style-name="T72">自行研究機關：資助機關內員工從事自行研究計畫之政府機關，自行研究機關既是政府資助機關亦是計畫執行機關。</text:span></text:p>
      <text:p text:style-name="P73"><text:span text:style-name="T74"><text:s text:c="2"/></text:span><text:span text:style-name="T75">6</text:span><text:span text:style-name="T76">計畫執行機關：接受政府機關以補助、委辦或出資等方式執行科學技術研究發展計畫之公、私立研究機構或企業等機關或機構，簡稱執行機關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政府資助敏感科技研究計畫安全管制要點</dc:title>
    <dc:description/>
    <dc:subject/>
    <meta:initial-creator>User</meta:initial-creator>
    <dc:creator>superuser</dc:creator>
    <meta:creation-date>2018-07-16T04:06:00Z</meta:creation-date>
    <dc:date>2018-07-16T04:06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