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075in" fo:margin-bottom="0.25in" fo:text-indent="0.194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top="0.075in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本文縮排" style:family="paragraph">
      <style:paragraph-properties fo:margin-left="0.1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1.55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Toc147316463"/><text:bookmark-start text:name="_Toc147316613"/><text:bookmark-start text:name="_Toc147316785"/><text:bookmark-start text:name="_Toc147316913"/><text:bookmark-start text:name="_Toc147318441"/>國立高雄大學執行研究計畫之成果歸屬約定書<text:bookmark-end text:name="_Toc147316463"/><text:bookmark-end text:name="_Toc147316613"/><text:bookmark-end text:name="_Toc147316785"/><text:bookmark-end text:name="_Toc147316913"/><text:bookmark-end text:name="_Toc147318441"/></text:p>
      <text:p text:style-name="P2"/>
      <text:p text:style-name="P3"><text:span text:style-name="T4">計畫名稱：</text:span><text:span text:style-name="T5"><text:s text:c="32"/></text:span></text:p>
      <text:p text:style-name="P6"><text:span text:style-name="T7">計畫編號：</text:span><text:span text:style-name="T8"><text:s text:c="32"/></text:span></text:p>
      <text:p text:style-name="P9"/>
      <text:p text:style-name="P10"><text:span text:style-name="T11">為執行</text:span><text:span text:style-name="T12"><text:s text:c="31"/></text:span><text:span text:style-name="T13">(計畫名稱)，依據「政府科學技術研究發展成果歸屬及運用辦法」，及其他相關之法令規定，茲同意國立高雄大學(計畫執行學校)為本計畫中研究成果之著作或其他智慧財產之所有權人，並絕不違反著作權法或其他法令等情事。</text:span></text:p>
      <text:p text:style-name="P14"/>
      <text:p text:style-name="P15"><text:s text:c="16"/></text:p>
      <text:p text:style-name="P16"><text:span text:style-name="T17">計畫主持人：</text:span><text:span text:style-name="T18"><text:s text:c="19"/></text:span><text:span text:style-name="T19">(簽名或蓋章)</text:span></text:p>
      <text:p text:style-name="P20"/>
      <text:p text:style-name="P21">國立高雄大學</text:p>
      <text:p text:style-name="P22">代 <text:s text:c="2"/>表 <text:s/>人：校 長 <text:s/></text:p>
      <text:p text:style-name="P23"/>
      <text:p text:style-name="P24"/>
      <text:p text:style-name="P25"><text:span text:style-name="T26">中華民國</text:span><text:span text:style-name="T27"><text:s text:c="2"/></text:span><text:span text:style-name="T28">年 <text:s/>月 <text:s text:c="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執行研究計畫之成果歸屬約定書</dc:title>
    <dc:description/>
    <dc:subject/>
    <meta:initial-creator>User</meta:initial-creator>
    <dc:creator>superuser</dc:creator>
    <meta:creation-date>2018-07-16T02:07:00Z</meta:creation-date>
    <dc:date>2018-07-16T02:07:00Z</dc:date>
    <meta:print-date>2018-07-16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