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3.5pt"/>
    </style:style>
    <style:style style:name="P2" style:parent-style-name="內文" style:family="paragraph">
      <style:paragraph-properties fo:widows="2" fo:orphans="2" fo:margin-top="0.0694in" fo:line-height="0.2361in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margin-top="0.0694in" fo:line-height="0.2361in" fo:background-color="#FFCC99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4" style:parent-style-name="內文" style:family="paragraph">
      <style:paragraph-properties fo:widows="2" fo:orphans="2" fo:margin-top="0.0694in" fo:line-height="0.2361in">
        <style:tab-stops>
          <style:tab-stop style:type="left" style:position="0.3395in"/>
          <style:tab-stop style:type="left" style:position="1.1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.5pt" style:font-size-asian="13.5pt" style:font-size-complex="13.5pt"/>
    </style:style>
    <style:style style:name="P7" style:parent-style-name="內文" style:family="paragraph">
      <style:paragraph-properties fo:widows="2" fo:orphans="2" style:line-height-at-least="0.1666in" fo:margin-left="0.3333in" fo:text-indent="-0.3333in">
        <style:tab-stops>
          <style:tab-stop style:type="left" style:position="0.801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9" style:parent-style-name="預設段落字型" style:family="text">
      <style:text-properties style:font-name="標楷體" style:font-name-asian="標楷體" style:font-size-complex="13.5pt"/>
    </style:style>
    <style:style style:name="T10" style:parent-style-name="預設段落字型" style:family="text">
      <style:text-properties style:font-name="標楷體" style:font-name-asian="標楷體" style:font-size-complex="13.5pt"/>
    </style:style>
    <style:style style:name="T11" style:parent-style-name="預設段落字型" style:family="text">
      <style:text-properties style:font-name="標楷體" style:font-name-asian="標楷體" style:font-size-complex="13.5pt"/>
    </style:style>
    <style:style style:name="T12" style:parent-style-name="預設段落字型" style:family="text">
      <style:text-properties style:font-name="標楷體" style:font-name-asian="標楷體" style:font-size-complex="13.5pt"/>
    </style:style>
    <style:style style:name="T13" style:parent-style-name="預設段落字型" style:family="text">
      <style:text-properties style:font-name="標楷體" style:font-name-asian="標楷體" style:font-size-complex="13.5pt"/>
    </style:style>
    <style:style style:name="T14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15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16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23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25" style:parent-style-name="內文" style:family="paragraph">
      <style:paragraph-properties fo:widows="2" fo:orphans="2" style:line-height-at-least="0.1666in" fo:text-indent="0.3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8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30" style:parent-style-name="內文" style:list-style-name="LFO4" style:family="paragraph">
      <style:paragraph-properties fo:widows="2" fo:orphans="2" style:line-height-at-least="0.1666in" fo:margin-left="0.568in" fo:text-indent="-0.175in">
        <style:tab-stops>
          <style:tab-stop style:type="left" style:position="-0.075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32" style:parent-style-name="內文" style:list-style-name="LFO4" style:family="paragraph">
      <style:paragraph-properties fo:widows="2" fo:orphans="2" style:line-height-at-least="0.1666in" fo:margin-left="0.568in" fo:text-indent="-0.175in">
        <style:tab-stops>
          <style:tab-stop style:type="left" style:position="-0.0756in"/>
        </style:tab-stops>
      </style:paragraph-properties>
    </style:style>
    <style:style style:name="T33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34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35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37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39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P40" style:parent-style-name="內文" style:list-style-name="LFO4" style:family="paragraph">
      <style:paragraph-properties fo:widows="2" fo:orphans="2" style:line-height-at-least="0.1666in" fo:margin-left="0.568in" fo:text-indent="-0.175in">
        <style:tab-stops>
          <style:tab-stop style:type="left" style:position="-0.0756in"/>
        </style:tab-stops>
      </style:paragraph-properties>
    </style:style>
    <style:style style:name="T41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42" style:parent-style-name="預設段落字型" style:family="text">
      <style:text-properties style:font-name="標楷體" style:font-name-asian="標楷體" style:font-size-complex="13.5pt"/>
    </style:style>
    <style:style style:name="T43" style:parent-style-name="預設段落字型" style:family="text">
      <style:text-properties style:font-name="標楷體" style:font-name-asian="標楷體" style:font-size-complex="13.5pt"/>
    </style:style>
    <style:style style:name="P44" style:parent-style-name="內文" style:family="paragraph">
      <style:paragraph-properties fo:widows="2" fo:orphans="2" fo:margin-top="0.0694in" fo:line-height="0.2361in"/>
      <style:text-properties style:font-name="新細明體" style:font-name-complex="新細明體" style:letter-kerning="false"/>
    </style:style>
    <style:style style:name="P45" style:parent-style-name="內文" style:family="paragraph">
      <style:paragraph-properties fo:widows="2" fo:orphans="2" fo:margin-top="0.0694in" fo:line-height="0.2361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.5pt" style:font-size-asian="13.5pt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P49" style:parent-style-name="內文" style:family="paragraph">
      <style:paragraph-properties fo:widows="2" fo:orphans="2" style:line-height-at-least="0in" fo:margin-left="0.3333in" fo:text-indent="-0.3333in">
        <style:tab-stops>
          <style:tab-stop style:type="left" style:position="0.801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style:line-height-at-least="0in" fo:text-indent="0.3333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style:line-height-at-least="0in" fo:text-indent="0.3333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top="0.0694in" fo:line-height="0.2361in" fo:text-indent="0.3333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margin-top="0.0694in" fo:line-height="0.2361in" fo:text-indent="0.3333in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 fo:margin-top="0.0694in" fo:line-height="0.2361in" fo:background-color="#FFCC99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fo:margin-top="0.0694in" fo:line-height="0.2361in">
        <style:tab-stops>
          <style:tab-stop style:type="left" style:position="0.6972in"/>
          <style:tab-stop style:type="left" style:position="1.269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1666in" fo:margin-left="0.3333in" fo:text-indent="-0.3333in">
        <style:tab-stops>
          <style:tab-stop style:type="left" style:position="0.3638in"/>
          <style:tab-stop style:type="left" style:position="0.936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3.5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3.5pt"/>
    </style:style>
    <style:style style:name="T73" style:parent-style-name="預設段落字型" style:family="text">
      <style:text-properties style:font-name="標楷體" style:font-name-asian="標楷體" style:font-size-complex="13.5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75" style:parent-style-name="內文" style:list-style-name="LFO5" style:family="paragraph">
      <style:paragraph-properties fo:widows="2" fo:orphans="2" style:line-height-at-leas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77" style:parent-style-name="預設段落字型" style:family="text">
      <style:text-properties style:font-name="標楷體" style:font-name-asian="標楷體" style:font-size-complex="13.5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7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80" style:parent-style-name="內文" style:list-style-name="LFO5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8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83" style:parent-style-name="內文" style:list-style-name="LFO5" style:family="paragraph">
      <style:paragraph-properties fo:widows="2" fo:orphans="2" style:line-height-at-least="0.1666in"/>
    </style:style>
    <style:style style:name="T84" style:parent-style-name="預設段落字型" style:family="text">
      <style:text-properties style:font-name="標楷體" style:font-name-asian="標楷體" style:font-size-complex="13.5pt"/>
    </style:style>
    <style:style style:name="P85" style:parent-style-name="內文" style:family="paragraph">
      <style:paragraph-properties fo:widows="2" fo:orphans="2" fo:margin-top="0.0694in" fo:line-height="0.2361in" fo:margin-left="0.25in">
        <style:tab-stops/>
      </style:paragraph-properties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 fo:margin-top="0.0694in" fo:line-height="0.2361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.5pt" style:font-size-asian="13.5pt" style:font-size-complex="13.5pt"/>
    </style:style>
    <style:style style:name="P88" style:parent-style-name="內文" style:family="paragraph">
      <style:paragraph-properties fo:widows="2" fo:orphans="2" style:line-height-at-least="0.1666in" fo:margin-left="0.58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3.5pt"/>
    </style:style>
    <style:style style:name="T90" style:parent-style-name="預設段落字型" style:family="text">
      <style:text-properties style:font-name="標楷體" style:font-name-asian="標楷體" style:font-size-complex="13.5pt"/>
    </style:style>
    <style:style style:name="T91" style:parent-style-name="預設段落字型" style:family="text">
      <style:text-properties style:font-name="標楷體" style:font-name-asian="標楷體" style:font-size-complex="13.5pt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3.5pt"/>
    </style:style>
    <style:style style:name="T95" style:parent-style-name="預設段落字型" style:family="text">
      <style:text-properties style:font-name="標楷體" style:font-name-asian="標楷體" style:font-size-complex="13.5pt"/>
    </style:style>
    <style:style style:name="T96" style:parent-style-name="預設段落字型" style:family="text">
      <style:text-properties style:font-name="標楷體" style:font-name-asian="標楷體" style:font-size-complex="13.5pt"/>
    </style:style>
    <style:style style:name="T97" style:parent-style-name="預設段落字型" style:family="text">
      <style:text-properties style:font-name="標楷體" style:font-name-asian="標楷體" style:font-size-complex="13.5pt"/>
    </style:style>
    <style:style style:name="T98" style:parent-style-name="預設段落字型" style:family="text">
      <style:text-properties style:font-name="標楷體" style:font-name-asian="標楷體" style:font-size-complex="13.5pt"/>
    </style:style>
    <style:style style:name="T99" style:parent-style-name="預設段落字型" style:family="text">
      <style:text-properties style:font-name="標楷體" style:font-name-asian="標楷體" style:font-size-complex="13.5pt"/>
    </style:style>
    <style:style style:name="T100" style:parent-style-name="預設段落字型" style:family="text">
      <style:text-properties style:font-name="標楷體" style:font-name-asian="標楷體" style:font-size-complex="13.5pt"/>
    </style:style>
    <style:style style:name="T101" style:parent-style-name="預設段落字型" style:family="text">
      <style:text-properties style:font-name="標楷體" style:font-name-asian="標楷體" style:font-size-complex="13.5pt"/>
    </style:style>
    <style:style style:name="T102" style:parent-style-name="預設段落字型" style:family="text">
      <style:text-properties style:font-name="標楷體" style:font-name-asian="標楷體" style:font-size-complex="13.5pt"/>
    </style:style>
    <style:style style:name="T103" style:parent-style-name="預設段落字型" style:family="text">
      <style:text-properties style:font-name="標楷體" style:font-name-asian="標楷體" style:font-size-complex="13.5pt"/>
    </style:style>
    <style:style style:name="P104" style:parent-style-name="內文" style:family="paragraph">
      <style:paragraph-properties fo:widows="2" fo:orphans="2" style:line-height-at-least="0.1666in" fo:margin-left="0.5555in" fo:text-indent="-0.3055in">
        <style:tab-stops/>
      </style:paragraph-properties>
      <style:text-properties style:font-name="新細明體" style:font-name-complex="新細明體" style:letter-kerning="false" fo:font-size="11pt" style:font-size-asian="11pt"/>
    </style:style>
    <style:style style:name="P105" style:parent-style-name="內文" style:family="paragraph">
      <style:paragraph-properties fo:widows="2" fo:orphans="2" style:line-height-at-least="0.1666in" fo:margin-left="0.5555in" fo:text-indent="-0.3055in">
        <style:tab-stops/>
      </style:paragraph-properties>
      <style:text-properties style:font-name="新細明體" style:font-name-complex="新細明體" style:letter-kerning="false" fo:font-size="11pt" style:font-size-asian="11pt"/>
    </style:style>
    <style:style style:name="P106" style:parent-style-name="內文" style:family="paragraph">
      <style:paragraph-properties fo:widows="2" fo:orphans="2" fo:margin-top="0.0694in" fo:line-height="0.2361in" fo:background-color="#FFCC99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107" style:parent-style-name="內文" style:family="paragraph">
      <style:paragraph-properties fo:widows="2" fo:orphans="2" fo:margin-top="0.0694in" fo:line-height="0.2361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style:line-height-at-least="0.1666in" fo:margin-left="0.3333in" fo:text-indent="-0.3333in">
        <style:tab-stops>
          <style:tab-stop style:type="left" style:position="0.3694in"/>
          <style:tab-stop style:type="left" style:position="0.8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3.5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124" style:parent-style-name="內文" style:list-style-name="LFO7" style:family="paragraph">
      <style:paragraph-properties fo:widows="2" fo:orphans="2" style:line-height-at-least="0.1666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2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27" style:parent-style-name="內文" style:list-style-name="LFO7" style:family="paragraph">
      <style:paragraph-properties fo:widows="2" fo:orphans="2" style:line-height-at-least="0.1666in"/>
    </style:style>
    <style:style style:name="T128" style:parent-style-name="預設段落字型" style:family="text">
      <style:text-properties style:font-name-asian="標楷體" style:font-name-complex="新細明體" style:letter-kerning="false" style:font-size-complex="13.5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3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31" style:parent-style-name="內文" style:family="paragraph">
      <style:paragraph-properties fo:widows="2" fo:orphans="2" fo:margin-top="0.0694in" fo:line-height="0.2361in" fo:margin-left="0.25in">
        <style:tab-stops/>
      </style:paragraph-properties>
      <style:text-properties style:font-name="新細明體" style:font-name-complex="新細明體" style:letter-kerning="false"/>
    </style:style>
    <style:style style:name="P132" style:parent-style-name="內文" style:family="paragraph">
      <style:paragraph-properties fo:widows="2" fo:orphans="2" fo:margin-top="0.0694in" fo:line-height="0.2361in">
        <style:tab-stops>
          <style:tab-stop style:type="left" style:position="1.18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fo:text-align="justify" style:line-height-at-least="0.1666in" fo:margin-left="0.5555in" fo:text-indent="-0.5555in">
        <style:tab-stops>
          <style:tab-stop style:type="left" style:position="-0.5451in"/>
          <style:tab-stop style:type="left" style:position="0.5381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style:letter-kerning="false" fo:font-size="8pt" style:font-size-asian="8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42" style:parent-style-name="內文" style:family="paragraph">
      <style:paragraph-properties fo:widows="2" fo:orphans="2" fo:text-align="justify" style:line-height-at-least="0.1666in" fo:margin-left="0.8736in" fo:text-indent="-0.5in">
        <style:tab-stops>
          <style:tab-stop style:type="left" style:position="-0.8631in"/>
          <style:tab-stop style:type="left" style:position="0.220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144" style:parent-style-name="內文" style:list-style-name="LFO8" style:family="paragraph">
      <style:paragraph-properties fo:widows="2" fo:orphans="2" style:line-height-at-least="0.1666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3.5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47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P148" style:parent-style-name="內文" style:list-style-name="LFO8" style:family="paragraph">
      <style:paragraph-properties fo:widows="2" fo:orphans="2" style:line-height-at-least="0.1666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5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51" style:parent-style-name="內文" style:list-style-name="LFO8" style:family="paragraph">
      <style:paragraph-properties fo:widows="2" fo:orphans="2" style:line-height-at-least="0.1666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3.5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3.5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3.5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3.5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3.5pt"/>
    </style:style>
    <style:style style:name="P157" style:parent-style-name="內文" style:family="paragraph">
      <style:paragraph-properties fo:widows="2" fo:orphans="2" style:line-height-at-least="0.1666in" fo:margin-left="0.25in">
        <style:tab-stops/>
      </style:paragraph-properties>
      <style:text-properties style:font-name="新細明體" style:font-name-complex="新細明體" style:letter-kerning="false" fo:font-size="11pt" style:font-size-asian="11pt"/>
    </style:style>
    <style:style style:name="P158" style:parent-style-name="內文" style:family="paragraph">
      <style:paragraph-properties fo:widows="2" fo:orphans="2" fo:margin-top="0.0694in" fo:line-height="0.2361in">
        <style:tab-stops>
          <style:tab-stop style:type="left" style:position="0.5715in"/>
          <style:tab-stop style:type="left" style:position="0.981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163" style:parent-style-name="內文" style:family="paragraph">
      <style:paragraph-properties fo:widows="2" fo:orphans="2" style:line-height-at-least="0.1666in" fo:margin-left="0.393in" fo:text-indent="-0.393in">
        <style:tab-stops>
          <style:tab-stop style:type="left" style:position="0.2291in"/>
          <style:tab-stop style:type="left" style:position="0.63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3.5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3.5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178" style:parent-style-name="內文" style:family="paragraph">
      <style:paragraph-properties fo:widows="2" fo:orphans="2" style:line-height-at-least="0.1666in" fo:margin-left="0.3916in" fo:text-indent="0.0006in">
        <style:tab-stops>
          <style:tab-stop style:type="left" style:position="0.2305in"/>
          <style:tab-stop style:type="left" style:position="0.64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189" style:parent-style-name="內文" style:family="paragraph">
      <style:paragraph-properties fo:widows="2" fo:orphans="2" style:line-height-at-least="0.1666in" fo:margin-left="0.3916in" fo:text-indent="0.0006in">
        <style:tab-stops>
          <style:tab-stop style:type="left" style:position="0.2305in"/>
          <style:tab-stop style:type="left" style:position="0.640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203" style:parent-style-name="內文" style:family="paragraph">
      <style:paragraph-properties fo:widows="2" fo:orphans="2" fo:margin-top="0.0694in" fo:line-height="0.2361in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204" style:parent-style-name="內文" style:family="paragraph">
      <style:paragraph-properties fo:widows="2" fo:orphans="2" fo:margin-top="0.0694in" fo:line-height="0.2361in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205" style:parent-style-name="內文" style:family="paragraph">
      <style:paragraph-properties fo:widows="2" fo:orphans="2" fo:margin-top="0.0694in" fo:line-height="0.2361in" fo:background-color="#FFCC99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206" style:parent-style-name="內文" style:family="paragraph">
      <style:paragraph-properties fo:widows="2" fo:orphans="2" fo:margin-top="0.0694in" fo:line-height="0.2361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208" style:parent-style-name="內文" style:family="paragraph">
      <style:paragraph-properties fo:widows="2" fo:orphans="2" style:line-height-at-least="0.1666in" fo:margin-left="0.3in" fo:text-indent="-0.3in">
        <style:tab-stops>
          <style:tab-stop style:type="left" style:position="0.3222in"/>
          <style:tab-stop style:type="left" style:position="0.7319in"/>
        </style:tab-stops>
      </style:paragraph-properties>
      <style:text-properties style:font-name="標楷體" style:font-name-asian="標楷體" style:font-name-complex="新細明體" style:letter-kerning="false" style:font-size-complex="13.5pt"/>
    </style:style>
    <style:style style:name="P209" style:parent-style-name="內文" style:list-style-name="LFO8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1222in"/>
        </style:tab-stops>
      </style:paragraph-properties>
      <style:text-properties style:font-name="標楷體" style:font-name-asian="標楷體" style:font-name-complex="新細明體" style:letter-kerning="false" style:font-size-complex="13.5pt"/>
    </style:style>
    <style:style style:name="P210" style:parent-style-name="內文" style:list-style-name="LFO8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122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Column213" style:family="table-column">
      <style:table-column-properties style:column-width="1.3548in"/>
    </style:style>
    <style:style style:name="TableColumn214" style:family="table-column">
      <style:table-column-properties style:column-width="2.5159in"/>
    </style:style>
    <style:style style:name="TableColumn215" style:family="table-column">
      <style:table-column-properties style:column-width="1.3701in"/>
    </style:style>
    <style:style style:name="Table212" style:family="table">
      <style:table-properties style:width="5.2409in" fo:margin-left="0.5673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Row256" style:family="table-row">
      <style:table-row-properties/>
    </style:style>
    <style:style style:name="P25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1pt"/>
    </style:style>
    <style:style style:name="P265" style:parent-style-name="內文" style:family="paragraph">
      <style:paragraph-properties fo:widows="2" fo:orphans="2" fo:margin-top="0.0694in" fo:line-height="0.2361in" fo:margin-left="0.3736in">
        <style:tab-stops>
          <style:tab-stop style:type="left" style:position="0.2486in"/>
          <style:tab-stop style:type="left" style:position="0.6583in"/>
        </style:tab-stops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6" style:parent-style-name="內文" style:family="paragraph">
      <style:paragraph-properties fo:widows="2" fo:orphans="2" fo:margin-top="0.0694in" fo:line-height="0.2361in">
        <style:tab-stops>
          <style:tab-stop style:type="left" style:position="0.6479in"/>
          <style:tab-stop style:type="left" style:position="1.057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270" style:parent-style-name="內文" style:family="paragraph">
      <style:paragraph-properties fo:widows="2" fo:orphans="2" fo:margin-top="0.0694in" fo:line-height="0.2361in" fo:margin-left="0.3333in" fo:text-indent="-0.3333in">
        <style:tab-stops>
          <style:tab-stop style:type="left" style:position="0.3145in"/>
          <style:tab-stop style:type="left" style:position="0.724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7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280" style:parent-style-name="內文" style:family="paragraph">
      <style:paragraph-properties fo:widows="2" fo:orphans="2" fo:margin-top="0.0694in" fo:line-height="0.2361in"/>
      <style:text-properties style:font-name="新細明體" style:font-name-complex="新細明體" style:letter-kerning="false"/>
    </style:style>
    <style:style style:name="P281" style:parent-style-name="內文" style:family="paragraph">
      <style:paragraph-properties fo:widows="2" fo:orphans="2" fo:margin-top="0.0694in" fo:line-height="0.2361in"/>
      <style:text-properties style:font-name="新細明體" style:font-name-complex="新細明體" style:letter-kerning="false"/>
    </style:style>
    <style:style style:name="P282" style:parent-style-name="內文" style:family="paragraph">
      <style:paragraph-properties fo:widows="2" fo:orphans="2" fo:margin-top="0.0694in" fo:line-height="0.2361in" fo:background-color="#FFCC99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283" style:parent-style-name="內文" style:family="paragraph">
      <style:paragraph-properties fo:widows="2" fo:orphans="2" fo:margin-top="0.0694in" fo:line-height="0.2361in">
        <style:tab-stops>
          <style:tab-stop style:type="left" style:position="0.6395in"/>
          <style:tab-stop style:type="left" style:position="1.085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285" style:parent-style-name="內文" style:family="paragraph">
      <style:paragraph-properties fo:widows="2" fo:orphans="2" fo:margin-top="0.0694in" fo:line-height="0.2361in" fo:margin-left="0.3333in" fo:text-indent="-0.3333in">
        <style:tab-stops>
          <style:tab-stop style:type="left" style:position="0.3062in"/>
          <style:tab-stop style:type="left" style:position="0.75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290" style:parent-style-name="預設段落字型" style:family="text">
      <style:text-properties style:font-name="標楷體" style:font-name-asian="標楷體" style:font-size-complex="13.5pt"/>
    </style:style>
    <style:style style:name="T291" style:parent-style-name="預設段落字型" style:family="text">
      <style:text-properties style:font-name="標楷體" style:font-name-asian="標楷體" style:font-size-complex="13.5pt"/>
    </style:style>
    <style:style style:name="P292" style:parent-style-name="內文" style:family="paragraph">
      <style:paragraph-properties fo:widows="2" fo:orphans="2" fo:margin-top="0.0694in" fo:line-height="0.2361in" fo:margin-left="0.3333in" fo:text-indent="-0.3333in">
        <style:tab-stops>
          <style:tab-stop style:type="left" style:position="0.3062in"/>
          <style:tab-stop style:type="left" style:position="0.752in"/>
        </style:tab-stops>
      </style:paragraph-properties>
      <style:text-properties style:font-name="新細明體" style:font-name-complex="新細明體" style:letter-kerning="false"/>
    </style:style>
    <style:style style:name="P293" style:parent-style-name="內文" style:family="paragraph">
      <style:paragraph-properties fo:widows="2" fo:orphans="2" fo:margin-top="0.0694in" fo:line-height="0.2361in" fo:margin-left="0.3333in" fo:text-indent="-0.3333in">
        <style:tab-stops>
          <style:tab-stop style:type="left" style:position="0.3062in"/>
          <style:tab-stop style:type="left" style:position="0.752in"/>
        </style:tab-stops>
      </style:paragraph-properties>
      <style:text-properties style:font-name="新細明體" style:font-name-complex="新細明體" style:letter-kerning="false"/>
    </style:style>
    <style:style style:name="P294" style:parent-style-name="內文" style:family="paragraph">
      <style:paragraph-properties fo:widows="2" fo:orphans="2" fo:margin-top="0.0694in" fo:line-height="0.2361in" fo:background-color="#FFCC99"/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13.5pt" style:font-size-asian="13.5pt" style:font-size-complex="13.5pt"/>
    </style:style>
    <style:style style:name="P295" style:parent-style-name="內文" style:family="paragraph">
      <style:paragraph-properties fo:widows="2" fo:orphans="2" fo:margin-top="0.0694in" fo:line-height="0.2361in" fo:margin-left="0.3756in" fo:text-indent="-0.3756in">
        <style:tab-stops>
          <style:tab-stop style:type="left" style:position="0.2638in"/>
          <style:tab-stop style:type="left" style:position="0.709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.5pt" style:font-size-asian="13.5pt" style:font-size-complex="13.5pt"/>
    </style:style>
    <style:style style:name="P299" style:parent-style-name="內文" style:family="paragraph">
      <style:paragraph-properties fo:widows="2" fo:orphans="2" fo:margin-top="0.0694in" fo:line-height="0.2361in" fo:margin-left="0.3333in" fo:text-indent="-0.3333in">
        <style:tab-stops>
          <style:tab-stop style:type="left" style:position="0.3062in"/>
          <style:tab-stop style:type="left" style:position="0.752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303" style:parent-style-name="預設段落字型" style:family="text">
      <style:text-properties style:font-name="標楷體" style:font-name-asian="標楷體" style:font-size-complex="13.5pt"/>
    </style:style>
    <style:style style:name="P304" style:parent-style-name="內文" style:family="paragraph">
      <style:paragraph-properties fo:widows="2" fo:orphans="2" fo:margin-top="0.0694in" fo:line-height="0.2361in" fo:margin-left="0.3333in" fo:text-indent="-0.3333in">
        <style:tab-stops>
          <style:tab-stop style:type="left" style:position="0.3062in"/>
          <style:tab-stop style:type="left" style:position="0.752in"/>
        </style:tab-stops>
      </style:paragraph-properties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國立高雄大學辦理產學合作計畫Q＆A</text:p>
      <text:p text:style-name="P2"/>
      <text:p text:style-name="P3">◎招標訊息與領標<text:s text:c="57"/></text:p>
      <text:p text:style-name="P4"><text:span text:style-name="T5">一、</text:span><text:span text:style-name="T6">可以從哪裡得知有關計畫的招標訊息？</text:span></text:p>
      <text:p text:style-name="P7"><text:span text:style-name="T8">答︰</text:span><text:span text:style-name="T9">可至</text:span><text:span text:style-name="T10">研發處</text:span><text:span text:style-name="T11">網頁</text:span><text:span text:style-name="T12">「最新消息」</text:span><text:span text:style-name="T13">或至</text:span><text:span text:style-name="T14">政府採購資訊網</text:span><text:span text:style-name="T15">（</text:span><text:span text:style-name="T16">網址：</text:span><text:a xlink:href="http://web.pcc.gov.tw" office:target-frame-name="_top" xlink:show="replace"><text:span text:style-name="T17">http://w</text:span><text:bookmark-start text:name="_Hlt209864612"/><text:bookmark-start text:name="_Hlt209864613"/><text:span text:style-name="T18">e</text:span><text:bookmark-end text:name="_Hlt209864612"/><text:bookmark-end text:name="_Hlt209864613"/><text:span text:style-name="T19">b.pcc.go</text:span><text:bookmark-start text:name="_Hlt209864690"/><text:bookmark-start text:name="_Hlt209864691"/><text:span text:style-name="T20">v</text:span><text:bookmark-end text:name="_Hlt209864690"/><text:bookmark-end text:name="_Hlt209864691"/><text:span text:style-name="T21">.tw/</text:span></text:a><text:span text:style-name="T22">）自行瀏覽查詢</text:span><text:span text:style-name="T23">。</text:span><text:span text:style-name="T24"><text:s/></text:span></text:p>
      <text:p text:style-name="P25"><text:span text:style-name="T26">登</text:span><text:span text:style-name="T27">入</text:span><text:span text:style-name="T28">政府採購資訊網</text:span><text:span text:style-name="T29">資訊簡要說明如下：</text:span></text:p>
      <text:list text:style-name="LFO4" text:continue-numbering="true">
        <text:list-item>
          <text:p text:style-name="P30"><text:span text:style-name="T31">進入主網站後，點選畫面右方之廠商登錄區。</text:span></text:p>
        </text:list-item>
        <text:list-item>
          <text:p text:style-name="P32"><text:span text:style-name="T33">輸入廠商使用代</text:span><text:span text:style-name="T34">碼</text:span><text:span text:style-name="T35">：</text:span><text:span text:style-name="T36">5919000</text:span><text:span text:style-name="T37">，密碼：</text:span><text:span text:style-name="T38">5919000</text:span><text:span text:style-name="T39">，即可順利進入該網站。</text:span></text:p>
        </text:list-item>
        <text:list-item>
          <text:p text:style-name="P40"><text:span text:style-name="T41">順</text:span><text:span text:style-name="T42">利登入後，請點選第一大項「政府採購資訊公告系統」</text:span><text:span text:style-name="T43">，即可依各種關鍵字或屬性查詢。</text:span></text:p>
        </text:list-item>
      </text:list>
      <text:p text:style-name="P44"/>
      <text:p text:style-name="P45"><text:span text:style-name="T46">二、</text:span><text:span text:style-name="T47">如何辦理領標？</text:span><text:span text:style-name="T48"><text:s/></text:span></text:p>
      <text:p text:style-name="P49">答︰可採下列方式辦理領標︰</text:p>
      <text:p text:style-name="P50"><text:span text:style-name="T51">‧至招標單位指定之地點領取</text:span><text:span text:style-name="T52">或去函附回郵索取</text:span><text:span text:style-name="T53">書面標單。</text:span></text:p>
      <text:p text:style-name="P54"><text:span text:style-name="T55">‧</text:span><text:span text:style-name="T56">至</text:span><text:span text:style-name="T57">政府採購資訊網（網址：</text:span><text:a xlink:href="http://web.pcc.gov.tw" office:target-frame-name="_top" xlink:show="replace"><text:span text:style-name="T58">http://web.pcc.gov.tw/</text:span></text:a><text:span text:style-name="T59">）辦理電子領</text:span><text:span text:style-name="T60">標</text:span><text:span text:style-name="T61">。</text:span><text:bookmark-start text:name="1.3"/><text:bookmark-end text:name="1.3"/></text:p>
      <text:p text:style-name="P62"/>
      <text:p text:style-name="P63"/>
      <text:p text:style-name="P64"><text:bookmark-start text:name="2.1"/><text:bookmark-end text:name="2.1"/>◎計畫投標</text:p>
      <text:p text:style-name="P65"><text:span text:style-name="T66">一、參加計畫投標需準備哪些表單？</text:span></text:p>
      <text:p text:style-name="P67"><text:span text:style-name="T68">答︰</text:span><text:span text:style-name="T69">各標案之</text:span><text:span text:style-name="T70">「</text:span><text:span text:style-name="T71">投標須知</text:span><text:span text:style-name="T72">」</text:span><text:span text:style-name="T73">均會詳載投標應檢附之文件、表單及相關規定</text:span><text:span text:style-name="T74">，務必詳細閱讀，不同標案須檢附之表單不盡相同，一般約略如下︰</text:span></text:p>
      <text:list text:style-name="LFO5" text:continue-numbering="true">
        <text:list-item>
          <text:p text:style-name="P75"><text:span text:style-name="T76">投標標</text:span><text:span text:style-name="T77">價</text:span><text:span text:style-name="T78">清單及標單封</text:span><text:span text:style-name="T79"><text:s/></text:span></text:p>
        </text:list-item>
        <text:list-item>
          <text:p text:style-name="P80"><text:span text:style-name="T81">投標廠商聲明書</text:span><text:span text:style-name="T82"><text:s/></text:span></text:p>
        </text:list-item>
        <text:list-item>
          <text:p text:style-name="P83"><text:span text:style-name="T84">授權書</text:span><text:bookmark-start text:name="2.2"/><text:bookmark-end text:name="2.2"/></text:p>
        </text:list-item>
      </text:list>
      <text:p text:style-name="P85"/>
      <text:p text:style-name="P86"><text:span text:style-name="T87">二、若需學校出具「授權書」應如何提出申請？</text:span></text:p>
      <text:p text:style-name="P88"><text:span text:style-name="T89">答﹕</text:span><text:span text:style-name="T90">請</text:span><text:span text:style-name="T91">至</text:span><text:span text:style-name="T92">研發處</text:span><text:span text:style-name="T93">網頁下載</text:span><text:span text:style-name="T94">並填妥</text:span><text:bookmark-start text:name="3.1"/><text:bookmark-end text:name="3.1"/><text:span text:style-name="T95">「計畫處理單」及「委託使用印章授權證明書」，循</text:span><text:span text:style-name="T96">計畫處理單</text:span><text:span text:style-name="T97">申請</text:span><text:span text:style-name="T98">『投標』</text:span><text:span text:style-name="T99">之行政流程</text:span><text:span text:style-name="T100">核章</text:span><text:span text:style-name="T101">後</text:span><text:span text:style-name="T102">，</text:span><text:span text:style-name="T103">再至文書組用印。</text:span></text:p>
      <text:p text:style-name="P104"/>
      <text:p text:style-name="P105"/>
      <text:p text:style-name="P106">◎計畫簽約　</text:p>
      <text:p text:style-name="P107"><text:span text:style-name="T108">一、應如何辦理計畫之簽約事宜？　</text:span></text:p>
      <text:p text:style-name="P109"><text:span text:style-name="T110">答︰備妥雙方合</text:span><text:span text:style-name="T111">意</text:span><text:span text:style-name="T112">之合約份數並</text:span><text:span text:style-name="T113">經計畫主持人簽章</text:span><text:span text:style-name="T114">，</text:span><text:span text:style-name="T115">再</text:span><text:span text:style-name="T116">至</text:span><text:span text:style-name="T117">研發</text:span><text:span text:style-name="T118">處網</text:span><text:bookmark-start text:name="_Hlt213664927"/><text:bookmark-start text:name="_Hlt213664928"/><text:span text:style-name="T119">頁</text:span><text:bookmark-end text:name="_Hlt213664927"/><text:bookmark-end text:name="_Hlt213664928"/><text:span text:style-name="T120">下載</text:span><text:span text:style-name="T121">並填妥下列表單各一份，向</text:span><text:span text:style-name="T122">研發</text:span><text:span text:style-name="T123">處提出申請。　</text:span></text:p>
      <text:list text:style-name="LFO7" text:continue-numbering="true">
        <text:list-item>
          <text:p text:style-name="P124"><text:span text:style-name="T125">建教合作計畫資料表</text:span><text:span text:style-name="T126"><text:s/></text:span></text:p>
        </text:list-item>
        <text:list-item>
          <text:p text:style-name="P127"><text:span text:style-name="T128">計</text:span><text:span text:style-name="T129">畫處理單</text:span><text:span text:style-name="T130"><text:s/></text:span></text:p>
        </text:list-item>
      </text:list>
      <text:p text:style-name="P131"/>
      <text:p text:style-name="P132"><text:span text:style-name="T133">二、雙方協議合約，有哪些事項需要特別留意？</text:span></text:p>
      <text:p text:style-name="P134"><text:span text:style-name="T135"><text:tab/></text:span><text:span text:style-name="T136">答︰</text:span><text:span text:style-name="T137">協議合約較常被忽</text:span><text:span text:style-name="T138">略</text:span><text:span text:style-name="T139">的是有關「智財權共有」及「</text:span><text:span text:style-name="T140">避免或限制</text:span><text:span text:style-name="T141">賠償責任」</text:span></text:p>
      <text:p text:style-name="P142"><text:span text:style-name="T143">兩項之規範。</text:span></text:p>
      <text:list text:style-name="LFO8" text:continue-numbering="true">
        <text:list-item>
          <text:p text:style-name="P144"><text:span text:style-name="T145">智財權共有，且由委託單位負擔所有申請、登記及取得權力之相關費用，</text:span><text:span text:style-name="T146">如此將有助於後續其他研究之進行；若智財權一概歸屬於委託單位，不但會限制主持人後續之其他研究，且由於許多研究間具有共通性，日後容易發生侵權糾紛。</text:span><text:span text:style-name="T147"><text:s/> <text:s/></text:span></text:p>
        </text:list-item>
        <text:list-item>
          <text:p text:style-name="P148"><text:span text:style-name="T149">合約中應盡量避免對本校規範因侵權、洩密、違反競業禁止、延遲、違約等之法律賠償責任；若委託單位要求前述條款必須列入時，則建議主持人盡量與之協商，以賠償金額不超過已撥付之費用為原則，如此可免除或降低額外承擔之風險。</text:span><text:span text:style-name="T150"><text:s/></text:span></text:p>
        </text:list-item>
        <text:list-item>
          <text:p text:style-name="P151"><text:span text:style-name="T152">有關智慧財產權及技術移轉授權相關問題，可洽</text:span><text:span text:style-name="T153">研發處</text:span><text:span text:style-name="T154">技術推廣及服務</text:span><text:span text:style-name="T155">組</text:span><text:span text:style-name="T156">。</text:span></text:p>
        </text:list-item>
      </text:list>
      <text:p text:style-name="P157"/>
      <text:p text:style-name="P158"><text:bookmark-start text:name="3.4"/><text:bookmark-end text:name="3.4"/><text:span text:style-name="T159">三</text:span><text:span text:style-name="T160">、計畫執行期間因故必須</text:span><text:span text:style-name="T161">修改計畫經費表部分內容</text:span><text:span text:style-name="T162">時，應如何辦理？</text:span></text:p>
      <text:p text:style-name="P163"><text:span text:style-name="T164">答</text:span><text:span text:style-name="T165">：</text:span><text:span text:style-name="T166"><text:s/></text:span><text:span text:style-name="T167">涉及計畫</text:span><text:span text:style-name="T168">總經費</text:span><text:span text:style-name="T169">及</text:span><text:span text:style-name="T170">管理費</text:span><text:span text:style-name="T171">金額變更之案件請計畫主持人敍明理由上簽</text:span><text:span text:style-name="T172">（會辦研發處及</text:span><text:span text:style-name="T173">主</text:span><text:span text:style-name="T174">計室）</text:span><text:span text:style-name="T175">陳</text:span><text:span text:style-name="T176">請</text:span><text:span text:style-name="T177">校長核准。</text:span></text:p>
      <text:p text:style-name="P178"><text:span text:style-name="T179">其餘</text:span><text:span text:style-name="T180">經費</text:span><text:span text:style-name="T181">內容變更</text:span><text:span text:style-name="T182">，如屬</text:span><text:span text:style-name="T183">須報委託機關核准</text:span><text:span text:style-name="T184">者，</text:span><text:span text:style-name="T185">請</text:span><text:span text:style-name="T186">填寫「計畫處理單」</text:span><text:span text:style-name="T187">檢送修正後經費表及修正理由送研發處辦理發文</text:span><text:span text:style-name="T188">。</text:span></text:p>
      <text:p text:style-name="P189"><text:span text:style-name="T190">如係依規定</text:span><text:span text:style-name="T191">免報委託機關核准</text:span><text:span text:style-name="T192">之經費申請流用</text:span><text:span text:style-name="T193">及變更</text:span><text:span text:style-name="T194">案件，請逕至</text:span><text:span text:style-name="T195">主</text:span><text:span text:style-name="T196">計室網頁下載</text:span><text:span text:style-name="T197">「</text:span><text:span text:style-name="T198">國立高雄大學</text:span><text:span text:style-name="T199">委託或補助</text:span><text:span text:style-name="T200">計畫經費流用及變更申請表</text:span><text:span text:style-name="T201">」填寫。</text:span><text:span text:style-name="T202"><text:s/></text:span></text:p>
      <text:p text:style-name="P203"><text:bookmark-start text:name="4.1"/><text:bookmark-end text:name="4.1"/></text:p>
      <text:p text:style-name="P204"/>
      <text:p text:style-name="P205">◎行政管理費</text:p>
      <text:p text:style-name="P206"><text:span text:style-name="T207">一、計畫之管理費應提列多少？</text:span></text:p>
      <text:p text:style-name="P208">答：管理費編列依下列原則辦理：</text:p>
      <text:list text:style-name="LFO8" text:continue-numbering="true">
        <text:list-item>
          <text:p text:style-name="P209">科技部、政府機關、公營事業機構及學術研究機構等委託計畫，從其規定編列；若未規定者，依下列所述之原則編列。</text:p>
        </text:list-item>
        <text:list-item>
          <text:p text:style-name="P210"><text:span text:style-name="T211">民營事業機構、民間團體及學術研究機構委託產學合作計畫依下表比例提列之：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計畫總經費</text:p>
          </table:table-cell>
          <table:table-cell table:style-name="TableCell219">
            <text:p text:style-name="P220">分段範圍</text:p>
          </table:table-cell>
          <table:table-cell table:style-name="TableCell221">
            <text:p text:style-name="P222">提撥百分比（%）</text:p>
          </table:table-cell>
        </table:table-row>
        <table:table-row table:style-name="TableRow223">
          <table:table-cell table:style-name="TableCell224">
            <text:p text:style-name="P225">100萬（含）以下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5%</text:p>
          </table:table-cell>
        </table:table-row>
        <table:table-row table:style-name="TableRow230">
          <table:table-cell table:style-name="TableCell231" table:number-rows-spanned="2">
            <text:p text:style-name="P232">100萬（不含）以上至300萬（含）</text:p>
          </table:table-cell>
          <table:table-cell table:style-name="TableCell233">
            <text:p text:style-name="P234">100萬（含）以下部分</text:p>
          </table:table-cell>
          <table:table-cell table:style-name="TableCell235">
            <text:p text:style-name="P236">15%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00萬（不含）至300萬（含）部分</text:p>
          </table:table-cell>
          <table:table-cell table:style-name="TableCell241">
            <text:p text:style-name="P242">12%</text:p>
          </table:table-cell>
        </table:table-row>
        <table:table-row table:style-name="TableRow243">
          <table:table-cell table:style-name="TableCell244" table:number-rows-spanned="3">
            <text:p text:style-name="P245">300萬（不含）以上</text:p>
          </table:table-cell>
          <table:table-cell table:style-name="TableCell246">
            <text:p text:style-name="P247">100萬（含）以下部分</text:p>
          </table:table-cell>
          <table:table-cell table:style-name="TableCell248">
            <text:p text:style-name="P249">15%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0萬（不含）至300萬（含）部分</text:p>
          </table:table-cell>
          <table:table-cell table:style-name="TableCell254">
            <text:p text:style-name="P255">12%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00萬（不含）以上部分</text:p>
          </table:table-cell>
          <table:table-cell table:style-name="TableCell260">
            <text:p text:style-name="P261">6%</text:p>
          </table:table-cell>
        </table:table-row>
        <table:table-row table:style-name="TableRow262">
          <table:table-cell table:style-name="TableCell263" table:number-columns-spanned="3">
            <text:p text:style-name="P264">計畫經費+管理費=計畫總經費</text:p>
          </table:table-cell>
          <table:covered-table-cell/>
          <table:covered-table-cell/>
        </table:table-row>
      </table:table>
      <text:p text:style-name="P265"/>
      <text:p text:style-name="P266"><text:bookmark-start text:name="4.2"/><text:bookmark-end text:name="4.2"/><text:soft-page-break/><text:span text:style-name="T267">二</text:span><text:span text:style-name="T268">、管理費因故無法依照</text:span><text:span text:style-name="T269">學校之規定足額提列時，應如何辦理？</text:span></text:p>
      <text:p text:style-name="P270"><text:span text:style-name="T271">答︰</text:span><text:span text:style-name="T272">如有特殊情形致管理費無法依規定足額提列，請計畫主持人</text:span><text:span text:style-name="T273">上簽敘明理由陳請校長核定。</text:span><text:span text:style-name="T274">經核定後</text:span><text:span text:style-name="T275">之</text:span><text:span text:style-name="T276">計畫</text:span><text:span text:style-name="T277">如</text:span><text:span text:style-name="T278">於執行結束尚有結餘者，應優先提撥管理費原編列不足部分。</text:span><text:span text:style-name="T279"><text:s/></text:span></text:p>
      <text:p text:style-name="P280"/>
      <text:p text:style-name="P281"/>
      <text:p text:style-name="P282"><text:bookmark-start text:name="5.1"/><text:bookmark-end text:name="5.1"/>◎請撥計畫款</text:p>
      <text:p text:style-name="P283"><text:span text:style-name="T284">一、應如何向委託單位申請計畫款？</text:span></text:p>
      <text:p text:style-name="P285"><text:span text:style-name="T286">答︰請填寫「計畫處理單」註明擬請撥之期數</text:span><text:span text:style-name="T287">及</text:span><text:span text:style-name="T288">金額，</text:span><text:span text:style-name="T289">並勾選是否須由研發處備文申請，</text:span><text:span text:style-name="T290">循計畫處理單申請『請款』之行政流程</text:span><text:bookmark-start text:name="6.1"/><text:bookmark-end text:name="6.1"/><text:span text:style-name="T291">辦理。</text:span></text:p>
      <text:p text:style-name="P292"/>
      <text:p text:style-name="P293"/>
      <text:p text:style-name="P294">◎辦理計畫展期</text:p>
      <text:p text:style-name="P295"><text:span text:style-name="T296">一、</text:span><text:span text:style-name="T297"><text:tab/></text:span><text:span text:style-name="T298">計畫無法於約定期限完成時應如何辦理展期？</text:span></text:p>
      <text:p text:style-name="P299"><text:span text:style-name="T300">答︰請填寫「計畫處理單」敘明</text:span><text:span text:style-name="T301">展延日期及檢附申請延期理由</text:span><text:span text:style-name="T302">，</text:span><text:span text:style-name="T303">循計畫處理單申請『變更或延期』之行政流程辦理。</text:span><text:bookmark-start text:name="7.1"/><text:bookmark-end text:name="7.1"/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招標訊息與領標</dc:title>
    <dc:description/>
    <dc:subject/>
    <meta:initial-creator>User</meta:initial-creator>
    <dc:creator>superuser</dc:creator>
    <meta:creation-date>2018-07-16T03:22:00Z</meta:creation-date>
    <dc:date>2018-07-16T03:22:00Z</dc:date>
    <meta:print-date>2008-09-26T09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9" meta:row-count="13" meta:non-whitespace-character-count="1593"/>
  </office:meta>
</office:document-meta>
</file>