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8388in"/>
          <style:tab-stop style:type="left" style:position="4.8055in"/>
          <style:tab-stop style:type="left" style:position="6.7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15" style:parent-style-name="內文" style:family="paragraph">
      <style:paragraph-properties style:line-height-at-least="0in">
        <style:tab-stops>
          <style:tab-stop style:type="left" style:position="2.8388in"/>
          <style:tab-stop style:type="left" style:position="4.8055in"/>
          <style:tab-stop style:type="left" style:position="6.7722in"/>
        </style:tab-stops>
      </style:paragraph-properties>
      <style:text-properties fo:color="#000000" fo:font-size="16pt" style:font-size-asian="16pt"/>
    </style:style>
    <style:style style:name="P16" style:parent-style-name="內文" style:family="paragraph">
      <style:paragraph-properties fo:line-height="0.2777in" fo:margin-left="0.9055in" fo:text-indent="-0.9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7pt"/>
    </style:style>
    <style:style style:name="P19" style:parent-style-name="內文" style:family="paragraph">
      <style:paragraph-properties fo:line-height="0.2777in" fo:margin-left="0.9055in" fo:text-indent="-0.90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7pt"/>
    </style:style>
    <style:style style:name="P22" style:parent-style-name="內文" style:family="paragraph">
      <style:paragraph-properties fo:line-height="0.2777in" fo:margin-left="0.9055in" fo:text-indent="-0.90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472in" fo:margin-righ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>
        <style:tab-stops>
          <style:tab-stop style:type="left" style:position="6.7722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4" style:parent-style-name="內文" style:list-style-name="LFO1" style:family="paragraph">
      <style:paragraph-properties style:line-height-at-least="0in" fo:margin-left="0.3506in" fo:text-indent="-0.35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55" style:parent-style-name="內文" style:list-style-name="LFO1" style:family="paragraph">
      <style:paragraph-properties style:line-height-at-least="0in" fo:margin-left="0.3506in" fo:text-indent="-0.35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56" style:parent-style-name="內文" style:list-style-name="LFO1" style:family="paragraph">
      <style:paragraph-properties style:line-height-at-least="0in" fo:margin-left="0.3506in" fo:text-indent="-0.35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1416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letter-spacing="0.002in" style:letter-kerning="false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代</text:span><text:span text:style-name="T7"><text:s/></text:span><text:span text:style-name="T8">理</text:span><text:span text:style-name="T9"><text:s/></text:span><text:span text:style-name="T10">授</text:span><text:span text:style-name="T11"><text:s/></text:span><text:span text:style-name="T12">權</text:span><text:span text:style-name="T13"><text:s/></text:span><text:span text:style-name="T14">書</text:span></text:p>
      <text:p text:style-name="P15"><text:s text:c="10"/></text:p>
      <text:p text:style-name="P16"><text:span text:style-name="T17">採購案號：</text:span><text:span text:style-name="T18">○○○</text:span></text:p>
      <text:p text:style-name="P19"><text:span text:style-name="T20">採購案名：</text:span><text:span text:style-name="T21">○○○</text:span></text:p>
      <text:p text:style-name="P22"/>
      <text:p text:style-name="P23">本廠商參與貴機關採購案投標，茲授權下列代理人全權代理本廠商參加開標、議價及行使比減價，該代理人之資料及使用印章如下：</text:p>
      <text:p text:style-name="P24"/>
      <text:p text:style-name="P25">代理人姓名：</text:p>
      <text:p text:style-name="P26"><text:span text:style-name="T27"><draw:custom-shape svg:x="4.75in" svg:y="0.16458in" svg:width="0.82292in" svg:height="0.79167in" draw:z-index="25166028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28">身分證字號：</text:span></text:p>
      <text:p text:style-name="P29"/>
      <text:p text:style-name="P30"><text:span text:style-name="T31"><text:s text:c="25"/></text:span><text:span text:style-name="T32"><text:s/>行使代理人印章：</text:span></text:p>
      <text:p text:style-name="P33"/>
      <text:p text:style-name="P34"/>
      <text:p text:style-name="內文"><text:span text:style-name="T35"><draw:custom-shape svg:x="4.66667in" svg:y="0.19792in" svg:width="1.16667in" svg:height="1.05556in" draw:z-index="251661312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36"/>
      <text:p text:style-name="P37">委任人<text:s/></text:p>
      <text:p text:style-name="P38">　　廠商名稱：國立高雄大學<text:s text:c="7"/>印章：</text:p>
      <text:p text:style-name="P39"><text:s/></text:p>
      <text:p text:style-name="P40"><text:span text:style-name="T41"><draw:custom-shape svg:x="3.91667in" svg:y="0.01736in" svg:width="0.68056in" svg:height="0.65972in" draw:z-index="251662336" draw:id="id2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42">　　負責人姓名：</text:span><text:span text:style-name="T43">王學亮</text:span><text:span text:style-name="T44"><text:s text:c="7"/>印章：</text:span></text:p>
      <text:p text:style-name="P45"/>
      <text:p text:style-name="P46"/>
      <text:p text:style-name="P47"/>
      <text:p text:style-name="P48"/>
      <text:p text:style-name="P49"><text:span text:style-name="T50"><draw:frame draw:z-index="251659264" draw:id="id3" draw:style-name="a6" draw:name="文字方塊 1" text:anchor-type="paragraph" svg:x="-0.38542in" svg:y="0.38681in" svg:width="6.70833in" svg:height="1.76042in" style:rel-width="scale" style:rel-height="scale"><draw:text-box><text:p text:style-name="P51"><text:span text:style-name="T52">【注</text:span><text:span text:style-name="T53">意事項】</text:span></text:p><text:list text:style-name="LFO1" text:continue-numbering="true"><text:list-item><text:p text:style-name="P54">投標廠商負責人無法親自出席開標、比減價者，得委由代理人出席，代理人應完整填寫本授權書【填寫委任人「廠商名稱及負責人姓名」，並加蓋廠商及負責人印章，及填寫「代理人姓名及身分證字號」，並加蓋行使代理人印章】，行使之「代理人印章」亦得使用「廠商及負責人印章」。</text:p></text:list-item><text:list-item><text:p text:style-name="P55">本授權書得附於投標文件一併遞送，亦得由投標廠商委任之代理人於出席開標(議價)現場時出示，代理人應一併出示身分證件供查核。</text:p></text:list-item><text:list-item><text:p text:style-name="P56"><text:span text:style-name="T57">投標廠商負責人親自出席者，應出示身分證件供查核，</text:span><text:span text:style-name="T58">免出具</text:span><text:span text:style-name="T59">本授權書。</text:span></text:p></text:list-item></text:list></draw:text-box><svg:title/><svg:desc/></draw:frame></text:span><text:span text:style-name="T60">中華民國 年 月<text:s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18-07-16T03:57:00Z</meta:creation-date>
    <dc:date>2018-07-16T03:5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