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1cm" fo:margin-left="0.002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686cm"/>
    </style:style>
    <style:style style:name="表格1.C" style:family="table-column">
      <style:table-column-properties style:column-width="0.718cm"/>
    </style:style>
    <style:style style:name="表格1.D" style:family="table-column">
      <style:table-column-properties style:column-width="1.621cm"/>
    </style:style>
    <style:style style:name="表格1.E" style:family="table-column">
      <style:table-column-properties style:column-width="4.63cm"/>
    </style:style>
    <style:style style:name="表格1.F" style:family="table-column">
      <style:table-column-properties style:column-width="1.201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5.329cm"/>
    </style:style>
    <style:style style:name="表格1.1" style:family="table-row">
      <style:table-row-properties style:min-row-height="1.3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0.907cm" fo:keep-together="auto"/>
    </style:style>
    <style:style style:name="表格1.5" style:family="table-row">
      <style:table-row-properties style:min-row-height="0.975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9cm" fo:keep-together="auto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8" style:family="table-row">
      <style:table-row-properties style:min-row-height="0.778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2.2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9" style:family="table-row">
      <style:table-row-properties style:min-row-height="1.66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0" style:family="table-row">
      <style:table-row-properties style:min-row-height="0.429cm" fo:keep-together="auto"/>
    </style:style>
    <style:style style:name="表格1.A10" style:family="table-cell">
      <style:table-cell-properties style:vertical-align="middle" fo:background-color="#f4f9f1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4f9f1" style:border-line-width-bottom="0.018cm 0.018cm 0.018cm" fo:padding-left="0.191cm" fo:padding-right="0.191cm" fo:padding-top="0cm" fo:padding-bottom="0cm" fo:border-left="0.5pt solid #000000" fo:border-right="none" fo:border-top="2.25pt solid #000000" fo:border-bottom="1.5pt double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4f9f1" style:border-line-width-bottom="0.018cm 0.018cm 0.018cm" fo:padding-left="0.191cm" fo:padding-right="0.191cm" fo:padding-top="0cm" fo:padding-bottom="0cm" fo:border-left="0.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表格1.11" style:family="table-row">
      <style:table-row-properties style:min-row-height="2.849cm" fo:keep-together="auto"/>
    </style:style>
    <style:style style:name="表格1.B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G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表格1.12" style:family="table-row">
      <style:table-row-properties style:min-row-height="1.219cm" fo:keep-together="auto"/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13" style:family="table-row">
      <style:table-row-properties style:min-row-height="0.801cm" fo:keep-together="auto"/>
    </style:style>
    <style:style style:name="表格1.A13" style:family="table-cell">
      <style:table-cell-properties style:vertical-align="middle" fo:background-color="#e2efd9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表格1.14" style:family="table-row">
      <style:table-row-properties style:min-row-height="0.531cm" fo:keep-together="auto"/>
    </style:style>
    <style:style style:name="表格1.15" style:family="table-row">
      <style:table-row-properties style:row-height="2.75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96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7" style:family="table-row">
      <style:table-row-properties style:row-height="2.78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style:line-height-at-least="0cm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Times New Roman" style:font-name-complex="Times New Roman" style:font-size-complex="12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.706cm" fo:text-align="justify" style:justify-single-word="false"/>
    </style:style>
    <style:style style:name="P19" style:family="paragraph" style:parent-style-name="Standard">
      <style:paragraph-properties fo:margin-left="0cm" fo:margin-right="-1.355cm" fo:line-height="0.353cm" fo:text-indent="0cm" style:auto-text-indent="false"/>
    </style:style>
    <style:style style:name="P20" style:family="paragraph" style:parent-style-name="Standard">
      <style:paragraph-properties fo:margin-left="0cm" fo:margin-right="-1.355cm" fo:line-height="0.353cm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21" style:family="paragraph" style:parent-style-name="Standard">
      <style:paragraph-properties fo:margin-left="0.751cm" fo:margin-right="-1.355cm" fo:line-height="0.353cm" fo:text-indent="-0.751cm" style:auto-text-indent="false"/>
      <style:text-properties style:font-name="Times New Roman" fo:font-size="10pt" style:font-name-asian="標楷體" style:font-size-asian="10pt" style:font-name-complex="Times New Roman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Times New Roman" fo:font-weight="bold" fo:background-color="#d8d8d8" loext:char-shading-value="0" style:font-name-asian="標楷體" style:font-weight-asian="bold" style:font-name-complex="Times New Roman" style:font-size-complex="12pt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/>
    </style:style>
    <style:style style:name="T1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標楷體" style:font-size-asian="10pt" style:font-name-complex="Times New Roman"/>
    </style:style>
    <style:style style:name="T13" style:family="text">
      <style:text-properties style:font-name="Times New Roman" fo:font-size="10pt" fo:background-color="#d8d8d8" loext:char-shading-value="0" style:font-name-asian="標楷體" style:font-size-asian="10pt" style:font-name-complex="Times New Roman"/>
    </style:style>
    <style:style style:name="T14" style:family="text">
      <style:text-properties style:font-name-asian="標楷體"/>
    </style:style>
    <style:style style:name="T15" style:family="text">
      <style:text-properties style:font-name="新細明體" style:font-name-complex="新細明體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color="#ff0000"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高雄大學計畫專任人員聘僱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申請事項</text:p>
          </table:table-cell>
          <table:covered-table-cell/>
          <table:table-cell table:style-name="表格1.C1" table:number-columns-spanned="6" office:value-type="string">
            <text:p text:style-name="P15"><text:span text:style-name="T15">□</text:span><text:span text:style-name="T2">新聘　　</text:span><text:span text:style-name="T15">□</text:span><text:span text:style-name="T2">續聘　　</text:span><text:span text:style-name="T15">□</text:span><text:span text:style-name="T2">離職（自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起離職）</text:span></text:p>
            <text:p text:style-name="P15"><text:span text:style-name="T15">□</text:span><text:span text:style-name="T2">薪資變更（</text:span><text:span text:style-name="T6">原薪資</text:span><text:span text:style-name="T2">為每月</text:span><text:span text:style-name="T3"> <text:s text:c="6"/></text:span><text:span text:style-name="T2">元，自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起調整薪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計畫資料</text:p>
          </table:table-cell>
          <table:table-cell table:style-name="表格1.B2" office:value-type="string">
            <text:p text:style-name="P5">計畫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5">計畫編號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委託/補助單位</text:p>
          </table:table-cell>
          <table:table-cell table:style-name="表格1.B3" table:number-columns-spanned="3" office:value-type="string">
            <text:p text:style-name="P16"><text:span text:style-name="T15">□</text:span><text:span text:style-name="T2">科技部</text:span><text:span text:style-name="T8"> <text:s text:c="4"/></text:span><text:span text:style-name="T15">□</text:span><text:span text:style-name="T2">教育部</text:span></text:p>
            <text:p text:style-name="P16"><text:span text:style-name="T15">□</text:span><text:span text:style-name="T2">其他：</text:span><text:span text:style-name="T3"> <text:s text:c="20"/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5">執行期限</text:p>
          </table:table-cell>
          <table:covered-table-cell/>
          <table:table-cell table:style-name="表格1.H3" office:value-type="string">
            <text:p text:style-name="P15"><text:span text:style-name="T2">自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起</text:span></text:p>
            <text:p text:style-name="P15"><text:span text:style-name="T2">至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止</text:span></text:p>
          </table:table-cell>
        </table:table-row>
        <table:table-row table:style-name="表格1.4">
          <table:table-cell table:style-name="表格1.A2" table:number-rows-spanned="5" office:value-type="string">
            <text:p text:style-name="P5">聘僱人員資料</text:p>
          </table:table-cell>
          <table:table-cell table:style-name="表格1.B2" office:value-type="string">
            <text:p text:style-name="P5">姓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5">聘僱期間</text:p>
          </table:table-cell>
          <table:covered-table-cell/>
          <table:table-cell table:style-name="表格1.H2" table:number-rows-spanned="2" office:value-type="string">
            <text:p text:style-name="P15"><text:span text:style-name="T2">自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起</text:span></text:p>
            <text:p text:style-name="P15"><text:span text:style-name="T2">至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止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5">身分證字號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5">出生日期</text:p>
          </table:table-cell>
          <table:table-cell table:style-name="表格1.B5" table:number-columns-spanned="3" office:value-type="string">
            <text:p text:style-name="P2"><text:span text:style-name="T3">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5">聯絡電話</text:p>
          </table:table-cell>
          <table:covered-table-cell/>
          <table:table-cell table:style-name="表格1.H6" office:value-type="string">
            <text:p text:style-name="P6"/>
          </table:table-cell>
        </table:table-row>
        <table:table-row table:style-name="表格1.7">
          <table:covered-table-cell/>
          <table:table-cell table:style-name="表格1.B5" office:value-type="string">
            <text:p text:style-name="P3">學歷</text:p>
          </table:table-cell>
          <table:table-cell table:style-name="表格1.C7" table:number-columns-spanned="3" office:value-type="string">
            <text:p text:style-name="P2"><text:span text:style-name="T15">□</text:span><text:span text:style-name="T2">高中（高職）　</text:span><text:span text:style-name="T15">□</text:span><text:span text:style-name="T2">五專（二專）</text:span></text:p>
            <text:p text:style-name="P2"><text:span text:style-name="T15">□</text:span><text:span text:style-name="T2">三專　</text:span><text:span text:style-name="T15">□</text:span><text:span text:style-name="T2">學士　</text:span><text:span text:style-name="T15">□</text:span><text:span text:style-name="T2">碩士</text:span><text:span text:style-name="T8"> <text:s/></text:span><text:span text:style-name="T15">□</text:span><text:span text:style-name="T2">博士　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3">職稱</text:p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8">
          <table:covered-table-cell/>
          <table:table-cell table:style-name="表格1.B3" office:value-type="string">
            <text:p text:style-name="P5">薪級</text:p>
          </table:table-cell>
          <table:table-cell table:style-name="表格1.C8" table:number-columns-spanned="3" office:value-type="string">
            <text:p text:style-name="P1"><text:span text:style-name="T2">第</text:span><text:span text:style-name="T3"> <text:s text:c="2"/></text:span><text:span text:style-name="T5">　　</text:span><text:span text:style-name="T3"> </text:span><text:span text:style-name="T2">級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5">薪資</text:p>
          </table:table-cell>
          <table:covered-table-cell/>
          <table:table-cell table:style-name="表格1.H8" office:value-type="string">
            <text:p text:style-name="P1"><text:span text:style-name="T2">每月</text:span><text:span text:style-name="T3"> <text:s text:c="8"/></text:span><text:span text:style-name="T2">元整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"><text:span text:style-name="T2">薪資調整理由及調整幅度說明</text:span><text:span text:style-name="T9"> </text:span><text:span text:style-name="T11">（若無則免填）</text:span></text:p>
          </table:table-cell>
          <table:covered-table-cell/>
          <table:table-cell table:style-name="表格1.C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"><text:span text:style-name="T7">本欄人事室</text:span><text:span text:style-name="T2">填寫</text:span></text:p>
          </table:table-cell>
          <table:table-cell table:style-name="表格1.B10" table:number-columns-spanned="5" office:value-type="string">
            <text:p text:style-name="P4">勞健保費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2" office:value-type="string">
            <text:p text:style-name="P4">勞工退休金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5" office:value-type="string">
            <text:p text:style-name="P18"><text:span text:style-name="T2">勞保投保級距：</text:span><text:span text:style-name="T3"> <text:s text:c="8"/></text:span><text:span text:style-name="T2">元</text:span><text:span text:style-name="T8"> </text:span><text:span text:style-name="T2">健保投保級距：</text:span><text:span text:style-name="T3"> <text:s text:c="6"/></text:span><text:span text:style-name="T2">元</text:span></text:p>
            <text:p text:style-name="P18"><text:span text:style-name="T2">勞保費：（公提）</text:span><text:span text:style-name="T3"> <text:s text:c="7"/></text:span><text:span text:style-name="T2">元</text:span><text:span text:style-name="T8"> </text:span><text:span text:style-name="T2">健保費：（公提）</text:span><text:span text:style-name="T3"> <text:s text:c="5"/></text:span><text:span text:style-name="T2">元</text:span></text:p>
            <text:p text:style-name="P18"><text:span text:style-name="T8"><text:s text:c="7"/></text:span><text:span text:style-name="T2">（自提）</text:span><text:span text:style-name="T3"> <text:s text:c="7"/></text:span><text:span text:style-name="T2">元</text:span><text:span text:style-name="T8"> <text:s text:c="7"/></text:span><text:span text:style-name="T2">（自提）</text:span><text:span text:style-name="T3"> <text:s text:c="5"/></text:span><text:span text:style-name="T2">元</text:span></text:p>
            <text:p text:style-name="P18"><text:span text:style-name="T2">工資墊償基金：</text:span><text:span text:style-name="T3"> <text:s text:c="14"/></text:span><text:span text:style-name="T2">元</text:span>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18"><text:span text:style-name="T2">勞工退休金</text:span><text:span text:style-name="T3"> <text:s text:c="8"/></text:span><text:span text:style-name="T2">元</text:span></text:p>
            <text:p text:style-name="P18"><text:span text:style-name="T2">公提（6%）</text:span><text:span text:style-name="T3"> <text:s text:c="8"/></text:span><text:span text:style-name="T2">元</text:span></text:p>
            <text:p text:style-name="P18"><text:span text:style-name="T2">自提（</text:span><text:span text:style-name="T8"> </text:span><text:span text:style-name="T2">%）</text:span><text:span text:style-name="T3"> <text:s text:c="8"/></text:span><text:span text:style-name="T2">元</text:span>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4">聘僱人簽名或蓋章</text:p>
          </table:table-cell>
          <table:covered-table-cell/>
          <table:covered-table-cell/>
          <table:table-cell table:style-name="表格1.D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4">會簽各單位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13"><text:span text:style-name="T14">（1）</text:span><text:span text:style-name="T16"> </text:span><text:span text:style-name="T14">計畫主持人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（2）計畫執行單位主管</text:p>
          </table:table-cell>
          <table:covered-table-cell/>
          <table:table-cell table:style-name="表格1.H2" table:number-columns-spanned="2" office:value-type="string">
            <text:p text:style-name="P4">（3）人事室</text:p>
          </table:table-cell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0"/>
            <text:p text:style-name="P3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H6" table:number-columns-spanned="2" office:value-type="string">
            <text:p text:style-name="P10"/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2">（4）主計室</text:p>
            <text:p text:style-name="P14">（離職時須會辦，其餘免會）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3"><text:span text:style-name="T14">（5）</text:span><text:span text:style-name="T16"> </text:span><text:span text:style-name="T14">業管單位</text:span></text:p>
          </table:table-cell>
          <table:covered-table-cell/>
          <table:table-cell table:style-name="表格1.H6" table:number-columns-spanned="2" office:value-type="string">
            <text:p text:style-name="P4">（6）校長或授權人</text:p>
          </table:table-cell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0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H3" table:number-columns-spanned="2" office:value-type="string">
            <text:p text:style-name="P10"/>
          </table:table-cell>
          <table:covered-table-cell/>
        </table:table-row>
      </table:table>
      <text:p text:style-name="P20">備註：</text:p>
      <text:p text:style-name="P21"><text:soft-page-break/>一、新聘專任人員檢附文件：（一）聘僱申請單（二）學歷證明影本（三）身分證正反影本（四）契約書一式3份（五）計畫經費表。</text:p>
      <text:p text:style-name="P20">二、（5）業管單位欄位由計畫控管單位核章（例如研發處、教務處、教發中心、….等）。</text:p>
      <text:p text:style-name="P19"><text:span text:style-name="T12">三、本申請表核定後，正本由</text:span><text:span text:style-name="T13">業管單位</text:span><text:span text:style-name="T12">存檔，以影本通知</text:span><text:span text:style-name="T13">計畫主持人</text:span><text:span text:style-name="T12">、</text:span><text:span text:style-name="T13">人事室</text:span><text:span text:style-name="T12">存檔備查。</text:span><text:span text:style-name="T10"> <text:s text:c="12"/></text:span><text:span text:style-name="T18">106.12.21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847cm" fo:margin-left="1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123.Org</meta:initial-creator>
    <meta:creation-date>2018-07-16T10:01:00</meta:creation-date>
    <dc:creator>superuser</dc:creator>
    <dc:date>2018-07-16T10:01:00</dc:date>
    <meta:print-date>2017-12-27T16:49:00</meta:print-date>
    <meta:editing-cycles>2</meta:editing-cycles>
    <meta:document-statistic meta:table-count="1" meta:image-count="0" meta:object-count="0" meta:page-count="2" meta:paragraph-count="54" meta:word-count="511" meta:character-count="768" meta:non-whitespace-character-count="521"/>
    <meta:generator>LibreOffice/5.4.7.2$Windows_X86_64 LibreOffice_project/c838ef25c16710f8838b1faec480ebba495259d0</meta:generator>
  </office:meta>
</office:document-meta>
</file>