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847cm" fo:margin-right="0cm" fo:line-height="0.776cm" fo:text-indent="-0.847cm" style:auto-text-indent="false"/>
    </style:style>
    <style:style style:name="P4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2.328cm" fo:margin-right="0cm" fo:line-height="0.776cm" fo:text-indent="-0.635cm" style:auto-text-indent="false"/>
    </style:style>
    <style:style style:name="P7" style:family="paragraph" style:parent-style-name="Standard">
      <style:paragraph-properties fo:margin-left="2.117cm" fo:margin-right="0cm" fo:line-height="0.776cm" fo:text-indent="-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letter-kerning="true" style:font-name-asian="標楷體" style:font-size-asian="10pt" style:font-size-complex="10pt" style:font-weight-complex="bold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font-name="標楷體" style:font-name-asian="標楷體" style:font-name-complex="標楷體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高雄大學補助人文社科院及法學院出版刊物要點</text:span></text:p>
      <text:p text:style-name="P1"><text:span text:style-name="T2">99</text:span><text:span text:style-name="T4">年</text:span><text:span text:style-name="T2">6</text:span><text:span text:style-name="T4">月</text:span><text:span text:style-name="T2">18</text:span><text:span text:style-name="T4">日第</text:span><text:span text:style-name="T2">108</text:span><text:span text:style-name="T4">次行政會議通過</text:span><text:span text:style-name="T6"> </text:span><text:span text:style-name="T2"><text:line-break/></text:span><text:span text:style-name="T7">101</text:span><text:span text:style-name="T8">年</text:span><text:span text:style-name="T7">5</text:span><text:span text:style-name="T8">月</text:span><text:span text:style-name="T7">18</text:span><text:span text:style-name="T8">日第</text:span><text:span text:style-name="T7">123</text:span><text:span text:style-name="T8">次行政會議通過</text:span><text:span text:style-name="T5">，</text:span><text:span text:style-name="T7">101</text:span><text:span text:style-name="T8">年</text:span><text:span text:style-name="T7">6</text:span><text:span text:style-name="T8">月</text:span><text:span text:style-name="T7">7</text:span><text:span text:style-name="T8">日第</text:span><text:span text:style-name="T7">31</text:span><text:span text:style-name="T8">次校務基金管理委員會通過</text:span><text:span text:style-name="T2"><text:line-break/></text:span><text:span text:style-name="T9">依104年4月10日第144次行政會議決議修正法規格式</text:span></text:p>
      <text:p text:style-name="P1"><text:span text:style-name="T11">106</text:span><text:span text:style-name="T11">年</text:span><text:span text:style-name="T11">5</text:span><text:span text:style-name="T11">月</text:span><text:span text:style-name="T11">26</text:span><text:span text:style-name="T11">日第</text:span><text:span text:style-name="T11">159</text:span><text:span text:style-name="T11">次行政會議修正第</text:span><text:span text:style-name="T11">5</text:span><text:span text:style-name="T11">點，</text:span><text:span text:style-name="T11">106</text:span><text:span text:style-name="T11">年</text:span><text:span text:style-name="T11">6</text:span><text:span text:style-name="T11">月</text:span><text:span text:style-name="T11">2</text:span><text:span text:style-name="T11">日第</text:span><text:span text:style-name="T11">47</text:span><text:span text:style-name="T11">次校務基金管理委員會議修正第</text:span><text:span text:style-name="T11">5</text:span><text:span text:style-name="T11">點，</text:span><text:span text:style-name="T11">106</text:span><text:span text:style-name="T11">年</text:span><text:span text:style-name="T11">6</text:span><text:span text:style-name="T11">月</text:span><text:span text:style-name="T11">8</text:span><text:span text:style-name="T11">日核定</text:span></text:p>
      <text:p text:style-name="P2"/>
      <text:p text:style-name="P4"><text:span text:style-name="T15">一、</text:span><text:span text:style-name="T15">國立高雄大學（以下簡稱本校）為鼓勵本校人文社會科學院及法學院學術著作出版，</text:span><text:span text:style-name="T14">提昇兩院學術地位，</text:span><text:span text:style-name="T15">特訂定本要點。</text:span></text:p>
      <text:p text:style-name="P3"><text:span text:style-name="T15">二、</text:span><text:span text:style-name="T17">本要</text:span><text:span text:style-name="T17">點申</text:span><text:span text:style-name="T17">請</text:span><text:span text:style-name="T17">資</text:span><text:span text:style-name="T17">格</text:span><text:span text:style-name="T17">及</text:span><text:span text:style-name="T17">補</text:span><text:span text:style-name="T17">助</text:span><text:span text:style-name="T17">方</text:span><text:span text:style-name="T17">式如下：</text:span></text:p>
      <text:p text:style-name="P5"><text:span text:style-name="T17">(一)</text:span><text:span text:style-name="T17">申請</text:span><text:span text:style-name="T17">資</text:span><text:span text:style-name="T17">格如下：</text:span></text:p>
      <text:p text:style-name="P6"><text:span text:style-name="T15">1.申請補助應以院為申請單位提出。</text:span></text:p>
      <text:p text:style-name="P7"><text:span text:style-name="T15">2.申請單位之出版刊物須為訂有嚴格審查制度，且</text:span><text:span text:style-name="T13">每年至少發行</text:span><text:span text:style-name="T17">一</text:span><text:span text:style-name="T13">期之學術出版品</text:span><text:span text:style-name="T17">。</text:span><text:span text:style-name="T17">每</text:span><text:span text:style-name="T17">期</text:span><text:span text:style-name="T17">期刊經匿名審查之</text:span><text:span text:style-name="T17">原創</text:span><text:span text:style-name="T17">學術論文至少三篇，或每年各期平均三篇</text:span><text:span text:style-name="T17">。</text:span></text:p>
      <text:p text:style-name="P7"><text:span text:style-name="T17">3.</text:span><text:span text:style-name="T15">刊物上須標有</text:span><text:span text:style-name="T17">國</text:span><text:span text:style-name="T17">立高雄大學</text:span><text:span text:style-name="T15">出版字樣。</text:span></text:p>
      <text:p text:style-name="P4"><text:span text:style-name="T19"><text:s text:c="4"/></text:span><text:span text:style-name="T17">(</text:span><text:span text:style-name="T17">二</text:span><text:span text:style-name="T17">)補助</text:span><text:span text:style-name="T17">金</text:span><text:span text:style-name="T17">額</text:span><text:span text:style-name="T17">以該</text:span><text:span text:style-name="T17">院發</text:span><text:span text:style-name="T17">行出</text:span><text:span text:style-name="T17">版</text:span><text:span text:style-name="T17">品之</text:span><text:span text:style-name="T17">期數</text:span><text:span text:style-name="T17">比例</text:span><text:span text:style-name="T17">為原則</text:span><text:span text:style-name="T17">，各期</text:span><text:span text:style-name="T17">刊補助</text:span><text:span text:style-name="T17">計算</text:span><text:span text:style-name="T17">方式</text:span><text:span text:style-name="T17">：</text:span><text:span text:style-name="T17">補</text:span><text:span text:style-name="T17">助總</text:span><text:span text:style-name="T17">經費</text:span><text:span text:style-name="T17"> <text:s text:c="4"/></text:span></text:p>
      <text:p text:style-name="P4"><text:span text:style-name="T19"><text:s text:c="8"/></text:span><text:span text:style-name="T17">乘</text:span><text:span text:style-name="T17">以</text:span><text:span text:style-name="T17">出</text:span><text:span text:style-name="T17">版</text:span><text:span text:style-name="T17">刊</text:span><text:span text:style-name="T17">物期數占所有學院出版總期數之比例</text:span><text:span text:style-name="T17">。</text:span></text:p>
      <text:p text:style-name="P4"><text:span text:style-name="T15">三</text:span><text:span text:style-name="T15">、申請單位應依研發處公告之期限，提出刊物出版計劃書予研發處，由</text:span><text:span text:style-name="T17">研</text:span><text:span text:style-name="T17">究</text:span><text:span text:style-name="T17">發</text:span><text:span text:style-name="T17">展</text:span><text:span text:style-name="T17">處</text:span><text:span text:style-name="T15">召開</text:span><text:span text:style-name="T17">學術獎</text:span><text:span text:style-name="T17">勵補助審查</text:span><text:span text:style-name="T17">委</text:span><text:span text:style-name="T17">員會會議</text:span><text:span text:style-name="T15">審核。</text:span></text:p>
      <text:p text:style-name="P4"><text:span text:style-name="T15">四、</text:span><text:span text:style-name="T15">受補助單位除依本校相關會計作業規定檢據辦理核銷，並應於研發處公告之期限內繳交成果報告書(含經費使用說明)乙份送研發處備查，以作為下一年度相關單位申請本要點補助之參考。</text:span></text:p>
      <text:p text:style-name="P4"><text:span text:style-name="T15">五、</text:span><text:span text:style-name="T15">本要點相關作業之執行細則得由研發會議訂定，補助金額將視當年度經費及審核結果而定。</text:span></text:p>
      <text:p text:style-name="P4"><text:span text:style-name="T15">六、</text:span><text:span text:style-name="T15">本要點所需經費由本校校務基金中自籌款（包括捐贈收入、場地設備管理收入、推廣教育收入、建教合作收入及投資取得之收益）及其他相關經費支應。</text:span></text:p>
      <text:p text:style-name="P4"><text:span text:style-name="T15">七、</text:span><text:span text:style-name="T15">本</text:span><text:span text:style-name="T15">要點</text:span><text:span text:style-name="T15">經行政會議及校務基金管理委員會通過，陳請校長核定後</text:span><text:span text:style-name="T15">施行</text:span><text:span text:style-name="T15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size-asian="16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3-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學生暑期參與研究工作補助要點</dc:title>
    <meta:initial-creator>Root</meta:initial-creator>
    <meta:creation-date>2010-06-14T10:38:00</meta:creation-date>
    <dc:creator>superuser</dc:creator>
    <dc:date>2017-06-09T14:19:00</dc:date>
    <meta:print-date>2015-08-05T17:10:00</meta:print-date>
    <meta:editing-cycles>37</meta:editing-cycles>
    <meta:editing-duration>PT57M</meta:editing-duration>
    <meta:document-statistic meta:table-count="0" meta:image-count="0" meta:object-count="0" meta:page-count="1" meta:paragraph-count="17" meta:word-count="684" meta:character-count="737" meta:non-whitespace-character-count="717"/>
    <meta:generator>LibreOffice/5.0.5.2$Windows_x86 LibreOffice_project/55b006a02d247b5f7215fc6ea0fde844b30035b3</meta:generator>
  </office:meta>
</office:document-meta>
</file>