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2.736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877cm"/>
    </style:style>
    <style:style style:name="表格1.K" style:family="table-column">
      <style:table-column-properties style:column-width="4.965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9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21cm" fo:keep-together="always"/>
    </style:style>
    <style:style style:name="表格1.10" style:family="table-row">
      <style:table-row-properties style:min-row-height="1.215cm" fo:keep-together="always"/>
    </style:style>
    <style:style style:name="表格1.B10" style:family="table-cell">
      <style:table-cell-properties style:vertical-align="middle" style:border-line-width-bottom="0.018cm 0.018cm 0.018cm" fo:padding-left="0.199cm" fo:padding-right="0.101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298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533cm" fo:keep-together="always"/>
    </style:style>
    <style:style style:name="表格1.A12" style:family="table-cell">
      <style:table-cell-properties style:vertical-align="middle" style:border-line-width-top="0.018cm 0.018cm 0.018cm" style:border-line-width-bottom="0.026cm 0.026cm 0.10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13" style:family="table-row">
      <style:table-row-properties style:min-row-height="0.785cm" fo:keep-together="always"/>
    </style:style>
    <style:style style:name="表格1.A13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3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42cm" fo:keep-together="always"/>
    </style:style>
    <style:style style:name="表格1.C1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781cm" fo:keep-together="always"/>
    </style:style>
    <style:style style:name="表格1.B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C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212cm" fo:text-align="center" style:justify-single-word="false" style:snap-to-layout-gri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margin-left="0.141cm" fo:margin-right="0cm" fo:text-indent="0cm" style:auto-text-indent="false"/>
    </style:style>
    <style:style style:name="P35" style:family="paragraph" style:parent-style-name="Standard">
      <style:paragraph-properties fo:margin-left="0.141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14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9" style:family="paragraph" style:parent-style-name="Header">
      <style:paragraph-properties style:line-height-at-least="0.212cm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Header">
      <style:paragraph-properties style:line-height-at-least="0.212cm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Header">
      <style:paragraph-properties style:line-height-at-least="0.212cm">
        <style:tab-stops/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Header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3" style:family="paragraph" style:parent-style-name="Header">
      <style:paragraph-properties style:line-height-at-least="0.212cm">
        <style:tab-stops/>
      </style:paragraph-properties>
    </style:style>
    <style:style style:name="P44" style:family="paragraph" style:parent-style-name="Header">
      <style:paragraph-properties fo:margin-left="0cm" fo:margin-right="0cm" style:line-height-at-least="0.212cm" fo:text-indent="0.247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fo:letter-spacing="-0.06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4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size-complex="9pt"/>
    </style:style>
    <style:style style:name="T20" style:family="text">
      <style:text-properties fo:language="none" fo:country="none" style:language-asian="none" style:country-asian="none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6pt" fo:language="none" fo:country="none" style:font-size-asian="16pt" style:language-asian="none" style:country-asian="none" style:font-size-complex="16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rows-spanned="5" office:value-type="string">
            <text:p text:style-name="P2">申請人基本資料</text:p>
          </table:table-cell>
          <table:table-cell table:style-name="表格1.B1" table:number-columns-spanned="2" office:value-type="string">
            <text:p text:style-name="P4">中文姓名</text:p>
          </table:table-cell>
          <table:covered-table-cell/>
          <table:table-cell table:style-name="表格1.D1" table:number-columns-spanned="3" office:value-type="string">
            <text:p text:style-name="P36"/>
          </table:table-cell>
          <table:covered-table-cell/>
          <table:covered-table-cell/>
          <table:table-cell table:style-name="表格1.D1" table:number-columns-spanned="3" office:value-type="string">
            <text:p text:style-name="P35">身份證字號</text:p>
          </table:table-cell>
          <table:covered-table-cell/>
          <table:covered-table-cell/>
          <table:table-cell table:style-name="表格1.J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8"><text:span text:style-name="T2">身份別</text:span></text:p>
          </table:table-cell>
          <table:covered-table-cell/>
          <table:table-cell table:style-name="表格1.J1" table:number-columns-spanned="8" office:value-type="string">
            <text:p text:style-name="P34"><text:span text:style-name="T18"></text:span><text:span text:style-name="T2">本校教職員工生 </text:span><text:span text:style-name="T18"></text:span><text:span text:style-name="T2">校外學術機構 <text:s/></text:span><text:span text:style-name="T18"></text:span><text:span text:style-name="T2">校外非學術機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機關(構)名稱</text:p>
          </table:table-cell>
          <table:covered-table-cell/>
          <table:table-cell table:style-name="表格1.J1" table:number-columns-spanned="8" office:value-type="string">
            <text:p text:style-name="Standard"><text:span text:style-name="T18"></text:span><text:span text:style-name="T2">本校</text:span><text:span text:style-name="T3"> <text:s text:c="10"/></text:span><text:span text:style-name="T4">系、所、中心</text:span><text:span text:style-name="T2"> </text:span><text:span text:style-name="T18"></text:span><text:span text:style-name="T2"> 校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聯絡電話/傳真</text:p>
          </table:table-cell>
          <table:covered-table-cell/>
          <table:table-cell table:style-name="表格1.A1" table:number-columns-spanned="3" office:value-type="string">
            <text:p text:style-name="P31"><text:span text:style-name="T9">TEL:</text:span></text:p>
            <text:p text:style-name="P18">FAX:</text:p>
            <text:p text:style-name="P10"/>
          </table:table-cell>
          <table:covered-table-cell/>
          <table:covered-table-cell/>
          <table:table-cell table:style-name="表格1.D1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e-mail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3" office:value-type="string">
            <text:p text:style-name="P19">聯絡住址</text:p>
            <text:p text:style-name="P32"><text:span text:style-name="T9">(本校人員免填)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2">申請項目說明</text:p>
          </table:table-cell>
          <table:table-cell table:style-name="表格1.B1" table:number-columns-spanned="2" office:value-type="string">
            <text:p text:style-name="P4">使用儀器名稱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4">申請服務項目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檢測樣品特性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8"><text:span text:style-name="T2">預訂送件時間</text:span>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3" office:value-type="string">
            <text:p text:style-name="P3">預訂取件時間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>付款方式</text:p>
          </table:table-cell>
          <table:covered-table-cell/>
          <table:table-cell table:style-name="表格1.D10" table:number-columns-spanned="8" office:value-type="string">
            <text:p text:style-name="P30"><text:span text:style-name="T18"></text:span><text:span text:style-name="T2">現金付費 <text:s/></text:span><text:span text:style-name="T18"></text:span><text:span text:style-name="T2"> 匯款 <text:s/></text:span><text:span text:style-name="T18"></text:span><text:span text:style-name="T2">郵政匯票 <text:s text:c="2"/></text:span><text:span text:style-name="T18"></text:span><text:span text:style-name="T2">其他：</text:span></text:p>
            <text:p text:style-name="P30"><text:span text:style-name="T18"></text:span><text:span text:style-name="T2">計畫經費： <text:s text:c="8"/></text:span><text:span text:style-name="T18"></text:span><text:span text:style-name="T2">部門經費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系、所、中心主管</text:p>
            <text:p text:style-name="P22">(以部門經費支應者加會)</text:p>
          </table:table-cell>
          <table:covered-table-cell/>
          <table:covered-table-cell/>
          <table:table-cell table:style-name="表格1.A11" table:number-columns-spanned="2" office:value-type="string">
            <text:p text:style-name="P23"/>
          </table:table-cell>
          <table:covered-table-cell/>
          <table:table-cell table:style-name="表格1.A11" table:number-columns-spanned="5" office:value-type="string">
            <text:p text:style-name="P8">計畫主持人</text:p>
            <text:p text:style-name="P22">(以計畫經費支應者加會)</text:p>
          </table:table-cell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3"/>
          </table:table-cell>
        </table:table-row>
        <table:table-row table:style-name="表格1.12">
          <table:table-cell table:style-name="表格1.A12" table:number-columns-spanned="11" office:value-type="string">
            <text:p text:style-name="P40"/>
            <text:p text:style-name="P39"/>
            <text:p text:style-name="P44"><text:span text:style-name="T1">申請人(簽名)</text:span><text:span text:style-name="T11">：</text:span><text:span text:style-name="T12"> <text:s text:c="27"/></text:span><text:span text:style-name="T11"><text:s text:c="6"/></text:span><text:span text:style-name="T1">申請日期</text:span><text:span text:style-name="T11">：</text:span><text:span text:style-name="T12"> <text:s text:c="16"/></text:span><text:span text:style-name="T11"><text:s/></text:span></text:p>
            <text:p text:style-name="P41">(填妥後請將表單送交相關系、所、中心或研究發展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6" office:value-type="string">
            <text:p text:style-name="P12"><draw:frame draw:style-name="fr1" draw:name="外框1" text:anchor-type="char" svg:x="-0.684cm" svg:y="-0.224cm" svg:width="0.635cm" svg:height="3.718cm" draw:z-index="0"><draw:text-box><text:p text:style-name="Standard"><text:span text:style-name="T8">※</text:span><text:span text:style-name="T8">(以下申請人免填)</text:span></text:p></draw:text-box></draw:frame></text:p>
            <text:p text:style-name="P9"/>
            <text:p text:style-name="P1"><text:span text:style-name="T2">儀器</text:span><text:span text:style-name="T1">管理單位簽核</text:span></text:p>
          </table:table-cell>
          <table:table-cell table:style-name="表格1.A13" table:number-rows-spanned="3" office:value-type="string">
            <text:p text:style-name="P16">系 <text:s/>所</text:p>
          </table:table-cell>
          <table:table-cell table:style-name="表格1.C13" table:number-columns-spanned="9" office:value-type="string">
            <text:p text:style-name="P30"><text:span text:style-name="T17"></text:span><text:span text:style-name="T7">同意使用，聯絡人姓名及電話：</text:span></text:p>
            <text:p text:style-name="P24">回覆/附註事項(含預計收費)：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37">儀器負責人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37">系、所、中心主管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5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21"/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rows-spanned="3" office:value-type="string">
            <text:p text:style-name="P27">貴儀中心</text:p>
            <text:p text:style-name="P27">（研發處）</text:p>
          </table:table-cell>
          <table:table-cell table:style-name="表格1.C16" table:number-columns-spanned="9" office:value-type="string">
            <text:p text:style-name="P29"><text:span text:style-name="T17"></text:span><text:span text:style-name="T7">已獲儀器管理單位同意，擬由本中心以</text:span><text:span text:style-name="T14"> <text:s text:c="12"/></text:span><text:span text:style-name="T7">號便函通知申請人</text:span></text:p>
            <text:p text:style-name="P29"><text:span text:style-name="T17"></text:span><text:span text:style-name="T7">附註事項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7" table:number-columns-spanned="2" office:value-type="string">
            <text:p text:style-name="P7">承辦員</text:p>
          </table:table-cell>
          <table:covered-table-cell/>
          <table:table-cell table:style-name="表格1.C17" table:number-columns-spanned="4" office:value-type="string">
            <text:p text:style-name="P7">組長</text:p>
          </table:table-cell>
          <table:covered-table-cell/>
          <table:covered-table-cell/>
          <table:covered-table-cell/>
          <table:table-cell table:style-name="表格1.C16" table:number-columns-spanned="3" office:value-type="string">
            <text:p text:style-name="P33"><text:span text:style-name="T2">貴儀中心主任（研發長）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8" table:number-columns-spanned="2" office:value-type="string">
            <text:p text:style-name="P20"/>
            <text:p text:style-name="P20"/>
            <text:p text:style-name="P20"/>
          </table:table-cell>
          <table:covered-table-cell/>
          <table:table-cell table:style-name="表格1.C1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高雄大學貴儀中心</text:p>
        <text:p text:style-name="MP1">貴重儀器使用申請單</text:p>
        <text:p text:style-name="MP2">申請案號： <text:s text:c="18"/></text:p>
      </style:header>
      <style:footer>
        <text:p text:style-name="Footer"><text:span text:style-name="MT1">製表：2005/06/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貴儀中心  儀器使用申請表</dc:title>
    <meta:initial-creator>NUK</meta:initial-creator>
    <meta:creation-date>2018-07-17T16:12:00</meta:creation-date>
    <dc:creator>user</dc:creator>
    <dc:date>2018-07-17T16:12:00</dc:date>
    <meta:print-date>2011-12-19T13:51:00</meta:print-date>
    <meta:editing-cycles>2</meta:editing-cycles>
    <meta:document-statistic meta:table-count="1" meta:image-count="0" meta:object-count="0" meta:page-count="1" meta:paragraph-count="47" meta:word-count="379" meta:character-count="522" meta:non-whitespace-character-count="400"/>
    <meta:generator>LibreOffice/6.0.5.2$Windows_x86 LibreOffice_project/54c8cbb85f300ac59db32fe8a675ff7683cd5a16</meta:generator>
    <meta:user-defined meta:name="_AdHocReviewCycleID" meta:value-type="float">-1554332796</meta:user-defined>
    <meta:user-defined meta:name="_AuthorEmail">eric0216@nuk.edu.tw</meta:user-defined>
    <meta:user-defined meta:name="_AuthorEmailDisplayName">蔣先智</meta:user-defined>
    <meta:user-defined meta:name="_EmailSubject"> 修正後(可加入再修改)</meta:user-defined>
    <meta:user-defined meta:name="_ReviewingToolsShownOnce" meta:value-type="string"/>
  </office:meta>
</office:document-meta>
</file>