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orphans="2" fo:widows="2"/>
    </style:style>
    <style:style style:name="P2" style:family="paragraph" style:parent-style-name="Standard">
      <style:paragraph-properties style:line-height-at-least="0.423cm" fo:orphans="2" fo:widows="2"/>
      <style:text-properties fo:color="#000000" style:font-name="Times New Roman" fo:font-size="10pt" style:letter-kerning="false" style:font-size-asian="10pt" style:font-name-complex="Times New Roman" style:font-size-complex="10pt"/>
    </style:style>
    <style:style style:name="P3" style:family="paragraph" style:parent-style-name="Standard">
      <style:paragraph-properties fo:line-height="0.776cm" fo:text-align="justify" style:justify-single-word="false" fo:orphans="2" fo:widows="2"/>
    </style:style>
    <style:style style:name="P4" style:family="paragraph" style:parent-style-name="Standard" style:list-style-name="" style:master-page-name="Standard">
      <style:paragraph-properties fo:margin-top="0.318cm" fo:margin-bottom="0.318cm" loext:contextual-spacing="false" fo:line-height="0.706cm" fo:text-align="center" style:justify-single-word="false" fo:orphans="2" fo:widows="2" style:page-number="21"/>
    </style:style>
    <style:style style:name="P5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/>
    </style:style>
    <style:style style:name="P6" style:family="paragraph" style:parent-style-name="Standard">
      <style:paragraph-properties fo:margin-left="1.27cm" fo:margin-right="0cm" fo:line-height="0.776cm" fo:text-align="justify" style:justify-single-word="false" fo:orphans="2" fo:widows="2" fo:text-indent="-1.27cm" style:auto-text-indent="false"/>
    </style:style>
    <style:style style:name="P7" style:family="paragraph" style:parent-style-name="Standard">
      <style:paragraph-properties fo:margin-left="1.27cm" fo:margin-right="0cm" fo:line-height="0.776cm" fo:text-align="justify" style:justify-single-word="false" fo:orphans="2" fo:widows="2" fo:text-indent="-1.27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2.963cm" fo:margin-right="0cm" fo:line-height="0.776cm" fo:text-align="justify" style:justify-single-word="false" fo:orphans="2" fo:widows="2" fo:text-indent="-0.847cm" style:auto-text-indent="false"/>
    </style:style>
    <style:style style:name="P9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3.81cm" fo:margin-right="0cm" fo:line-height="0.776cm" fo:text-align="justify" style:justify-single-word="false" fo:orphans="2" fo:widows="2" fo:text-indent="-1.693cm" style:auto-text-indent="false"/>
    </style:style>
    <style:style style:name="P11" style:family="paragraph" style:parent-style-name="Standard">
      <style:paragraph-properties fo:margin-left="2.963cm" fo:margin-right="0cm" fo:line-height="0.776cm" fo:text-align="justify" style:justify-single-word="false" fo:orphans="2" fo:widows="2" fo:text-indent="0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一">
      <style:paragraph-properties fo:margin-left="1.27cm" fo:margin-right="0cm" fo:line-height="0.776cm" fo:text-align="justify" style:justify-single-word="false" fo:text-indent="0.847cm" style:auto-text-indent="false" style:snap-to-layout-grid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style:letter-kerning="false" style:font-size-asian="16pt" style:font-name-complex="Arial" style:font-size-complex="16pt"/>
    </style:style>
    <style:style style:name="T7" style:family="text">
      <style:text-properties fo:color="#000000" style:font-name="標楷體" fo:font-size="16pt" style:letter-kerning="false" style:font-size-asian="16pt" style:font-name-complex="Arial" style:font-size-complex="16pt"/>
    </style:style>
    <style:style style:name="T8" style:family="text">
      <style:text-properties fo:color="#000000" style:font-name="標楷體" fo:font-size="16pt" style:letter-kerning="false" style:font-size-asian="16pt" style:font-name-complex="Helvetica" style:font-size-complex="16pt"/>
    </style:style>
    <style:style style:name="T9" style:family="text">
      <style:text-properties fo:color="#000000" style:font-name="標楷體" style:letter-kerning="false" style:font-name-complex="Arial" style:font-size-complex="12pt"/>
    </style:style>
    <style:style style:name="T10" style:family="text">
      <style:text-properties fo:color="#000000" style:font-name="標楷體" style:letter-kerning="false" style:font-name-complex="Arial" style:font-size-complex="12pt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="Times New Roman" fo:font-size="10pt" style:letter-kerning="false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style:letter-kerning="false" style:font-size-asian="10pt" style:font-name-complex="Times New Roman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6">國立高雄大學</text:span><text:span text:style-name="T6">貴重儀器中心</text:span><text:span text:style-name="T8">設置辦法</text:span></text:h>
      <text:p text:style-name="P1"><text:span text:style-name="T12">94年4月15日本校第63次行政會議修正通過</text:span></text:p>
      <text:p text:style-name="P1"><text:span text:style-name="T12">100年11月11日本校第118次行政會議修正通過</text:span></text:p>
      <text:p text:style-name="P2">依104年4月10日本校第144次行政會議決議修正法規格式</text:p>
      <text:p text:style-name="P1"><text:span text:style-name="T12">106年6月7日貴重儀器中心管理委員會第16次會議修正法規名稱及第1、2、4、5條，106年9月29日第128次主管會報修正名稱及第1、2、4、5條</text:span><text:span text:style-name="T12">，106年10月13日第160次行政會議修正名稱及第1、2、4、5條</text:span></text:p>
      <text:p text:style-name="P6"><text:span text:style-name="T9">第一條 <text:s text:c="3"/></text:span><text:span text:style-name="T5">國立高雄大學</text:span><text:span text:style-name="T9">（以下簡稱本校）</text:span><text:span text:style-name="T5">為有效整合貴重儀器設備之使用資源維護與管理，以推動研究發展與技術服務，落實本校貴重儀器與共用儀器資源共享，提升各項貴重設備的使用效益，並提供外界所需之建教合作研究，特依據本校組織規程第十五條，訂定「</text:span><text:span text:style-name="T5">國立高雄大學</text:span><text:span text:style-name="T5">貴重儀器中心設置辦法」（以下簡稱本辦法）並設置「國立高雄大學貴重儀器中心」（以下簡稱本中心）。</text:span></text:p>
      <text:p text:style-name="P3"><text:span text:style-name="T9">第二條 <text:s text:c="3"/>本中心主要任務:</text:span></text:p>
      <text:p text:style-name="P8"><text:span text:style-name="T9">一、整合</text:span><text:span text:style-name="T9">本校</text:span><text:span text:style-name="T9">相關貴重儀器之研究人力與儀器</text:span><text:span text:style-name="T5">之</text:span><text:span text:style-name="T5">購置審核、</text:span><text:span text:style-name="T5">使用、</text:span><text:span text:style-name="T5">移出等</text:span><text:span text:style-name="T5">維護</text:span><text:span text:style-name="T5">相關作業。</text:span></text:p>
      <text:p text:style-name="P8"><text:span text:style-name="T9">二、</text:span><text:span text:style-name="T9">儀器管理與推廣，</text:span><text:span text:style-name="T9">以發揮儀器設備之使用效率。</text:span></text:p>
      <text:p text:style-name="P8"><text:span text:style-name="T9">三、</text:span><text:span text:style-name="T9">提供公民營機構委託檢測、分析、評估、人才培訓及其他與貴儀相關之服務。</text:span></text:p>
      <text:p text:style-name="P5"><text:span text:style-name="T9">第三條 <text:s text:c="3"/></text:span><text:span text:style-name="T5">本中心置主任一人，綜理中心有關業務，由研究發展處研發長兼任之；另置管理組組長一名，由研究發展處組長兼任，襄助主任管理中心業務。</text:span></text:p>
      <text:p text:style-name="P9"><text:span text:style-name="T15"><text:s text:c="4"/></text:span><text:span text:style-name="T5">本中心為業務需要得聘技術人員若干人，負責儀器操作服務及一般維護工作。另得置行政助理一人，協助處理中心行政業務。</text:span></text:p>
      <text:p text:style-name="P6"><text:span text:style-name="T9">第四條 <text:s text:c="3"/></text:span><text:span text:style-name="T9">為制訂及審核本中心相關管理辦法及營運方向，本中心設「</text:span><text:span text:style-name="T9">國立高雄大學</text:span><text:span text:style-name="T9">貴重儀器管理委員會」（以下簡稱本</text:span><text:span text:style-name="T9">委員會</text:span><text:span text:style-name="T9">），置委員七至十一人，中心主任為當然委員，其他委員由各院推薦專任教師代表一至</text:span><text:span text:style-name="T9">二</text:span><text:span text:style-name="T9">人</text:span><text:span text:style-name="T9">或</text:span><text:span text:style-name="T9">校外專家，本於平衡原則，各院至少一人，由中心主任圈選後，經行政程序報請校長核定聘任之，委員之任期</text:span><text:span text:style-name="T9">二</text:span><text:span text:style-name="T9">年。中心主任為召集人，依照議事規則召開委員會，會議時應有二分之一委員出席始得開議，並得請有關單位人員列席</text:span></text:p>
      <text:p text:style-name="P3"><text:span text:style-name="T9">第五條 <text:s text:c="3"/></text:span><text:span text:style-name="T9">本委員會執</text:span><text:span text:style-name="T9">掌如下</text:span><text:span text:style-name="T9">：</text:span></text:p>
      <text:p text:style-name="P10"><text:span text:style-name="T9">一、</text:span><text:span text:style-name="T9">審核本中心發展方針、工作計畫及執行績效。</text:span></text:p>
      <text:p text:style-name="P10"><text:span text:style-name="T9">二、審核以校、院、系申請貴重儀器之</text:span><text:span text:style-name="T9">購置</text:span><text:span text:style-name="T9">。</text:span></text:p>
      <text:p text:style-name="P10"><text:span text:style-name="T9">三、</text:span><text:span text:style-name="T9">督導各項貴重</text:span><text:span text:style-name="T9">儀器與共用</text:span><text:span text:style-name="T9">儀器之運作與管理</text:span></text:p>
      <text:p text:style-name="P11"><text:span text:style-name="T9">（</text:span><text:span text:style-name="T9">一</text:span><text:span text:style-name="T9">）</text:span><text:span text:style-name="T9">審查各單位之</text:span><text:span text:style-name="T9">貴重</text:span><text:span text:style-name="T9">儀器與共用</text:span><text:span text:style-name="T9">儀器</text:span><text:span text:style-name="T9">管理使用辦法。</text:span></text:p>
      <text:p text:style-name="P11"><text:span text:style-name="T9">（</text:span><text:span text:style-name="T9">二</text:span><text:span text:style-name="T9">）</text:span><text:span text:style-name="T9">審查共用儀器加入與退出之申請。</text:span></text:p>
      <text:p text:style-name="P11"><text:span text:style-name="T9">（</text:span><text:span text:style-name="T9">三</text:span><text:span text:style-name="T9">）審核各項儀器、設備之收費標準。</text:span></text:p>
      <text:p text:style-name="P11"><text:span text:style-name="T9">（</text:span><text:span text:style-name="T9">四</text:span><text:span text:style-name="T9">）</text:span><text:span text:style-name="T9">追踨考核各單位</text:span><text:span text:style-name="T9">貴重</text:span><text:span text:style-name="T9">儀器與</text:span><text:span text:style-name="T9">共用</text:span><text:span text:style-name="T9">儀器設備管理、維護與使用績效</text:span><text:span text:style-name="T9">。</text:span></text:p>
      <text:p text:style-name="P11"><text:span text:style-name="T9">（</text:span><text:span text:style-name="T9">五</text:span><text:span text:style-name="T9">）其他有關貴重</text:span><text:span text:style-name="T9">儀器與</text:span><text:span text:style-name="T9">共用儀器、設備之</text:span><text:span text:style-name="T9">相關</text:span><text:span text:style-name="T9">事宜。</text:span></text:p>
      <text:p text:style-name="P11"><text:span text:style-name="T9">（</text:span><text:span text:style-name="T9">六</text:span><text:span text:style-name="T9">）審核本中心編制內及編制外工作人員考核、獎勵及工作輪調等事項。</text:span></text:p>
      <text:p text:style-name="P6"><text:soft-page-break/><text:span text:style-name="T9">第六條 <text:s text:c="3"/></text:span><text:span text:style-name="T9">本中心所需各項經費以自籌財源</text:span><text:span text:style-name="T9">（校務基金捐贈及由服務收入之款項內）</text:span><text:span text:style-name="T9">支應為原則</text:span><text:span text:style-name="T9">；各項經費之報支，依學校之規定辦理。</text:span></text:p>
      <text:p text:style-name="P6"><text:span text:style-name="T9">第七條 <text:s text:c="3"/>貴重儀器</text:span><text:span text:style-name="T9">使用方法、服務項目及收費標準等管理辦法，由本中心與相關系所研擬之，送貴重儀器管理委員會討論審議後，簽陳校長核定後實施辦理。</text:span></text:p>
      <text:p text:style-name="P6"><text:span text:style-name="T9">第八條 <text:s text:c="3"/></text:span><text:span text:style-name="T9">本辦法經貴重儀器管理委員會會議及行政會議通過，</text:span><text:span text:style-name="T1">陳請校長</text:span><text:span text:style-name="T1">核定後</text:span><text:span text:style-name="T1">發布</text:span><text:span text:style-name="T1">，修正時亦同。</text:span></text:p>
      <text:p text:style-name="P13"><text:span text:style-name="T3">本辦法自發布日施行。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254cm" fo:margin-bottom="0.508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一" style:family="paragraph" style:parent-style-name="Standard">
      <style:paragraph-properties fo:margin-left="0.847cm" fo:margin-right="0cm" fo:line-height="180%" fo:orphans="2" fo:widows="2" fo:text-indent="-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腳文字_20_字元" style:display-name="註腳文字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大學貴重儀器中心設置辦法(修正草案)</dc:title>
    <meta:initial-creator>ccw</meta:initial-creator>
    <meta:creation-date>2018-07-17T16:09:00</meta:creation-date>
    <dc:creator>user</dc:creator>
    <dc:date>2018-07-17T16:09:00</dc:date>
    <meta:print-date>2015-12-24T14:50:00</meta:print-date>
    <meta:editing-cycles>2</meta:editing-cycles>
    <meta:document-statistic meta:table-count="0" meta:image-count="0" meta:object-count="0" meta:page-count="2" meta:paragraph-count="28" meta:word-count="1172" meta:character-count="1238" meta:non-whitespace-character-count="1201"/>
    <meta:generator>LibreOffice/6.0.5.2$Windows_x86 LibreOffice_project/54c8cbb85f300ac59db32fe8a675ff7683cd5a16</meta:generator>
  </office:meta>
</office:document-meta>
</file>