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標楷體" svg:font-family="標楷體" style:font-family-generic="script"/>
    <style:font-face style:name="arial,helvetica,mingliu,taipei" svg:font-family="'arial,helvetica,mingliu,taipei', 'Times New Roman'"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17cm" style:rel-column-width="9704*"/>
    </style:style>
    <style:style style:name="表格1.1" style:family="table-row">
      <style:table-row-properties style:min-row-height="0.87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cm" style:rel-width="100%" fo:margin-left="-0.058cm" table:align="left" style:writing-mode="lr-tb"/>
    </style:style>
    <style:style style:name="表格2.A" style:family="table-column">
      <style:table-column-properties style:column-width="8.491cm" style:rel-column-width="4847*"/>
    </style:style>
    <style:style style:name="表格2.B" style:family="table-column">
      <style:table-column-properties style:column-width="8.509cm" style:rel-column-width="4857*"/>
    </style:style>
    <style:style style:name="表格2.1" style:family="table-row">
      <style:table-row-properties style:min-row-height="1.34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cm" style:rel-width="100%" table:align="center" style:writing-mode="lr-tb"/>
    </style:style>
    <style:style style:name="表格3.A" style:family="table-column">
      <style:table-column-properties style:column-width="4.149cm" style:rel-column-width="2368*"/>
    </style:style>
    <style:style style:name="表格3.B" style:family="table-column">
      <style:table-column-properties style:column-width="5.539cm" style:rel-column-width="3162*"/>
    </style:style>
    <style:style style:name="表格3.C" style:family="table-column">
      <style:table-column-properties style:column-width="2.66cm" style:rel-column-width="1518*"/>
    </style:style>
    <style:style style:name="表格3.D" style:family="table-column">
      <style:table-column-properties style:column-width="4.653cm" style:rel-column-width="2656*"/>
    </style:style>
    <style:style style:name="表格3.1" style:family="table-row">
      <style:table-row-properties style:min-row-height="0.838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98cm" fo:keep-together="always"/>
    </style:style>
    <style:style style:name="表格3.3" style:family="table-row">
      <style:table-row-properties style:row-height="0.882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66cm" fo:keep-together="always"/>
    </style:style>
    <style:style style:name="表格3.5" style:family="table-row">
      <style:table-row-properties style:min-row-height="0.931cm" fo:keep-together="always"/>
    </style:style>
    <style:style style:name="表格3.6" style:family="table-row">
      <style:table-row-properties style:min-row-height="2.787cm" fo:keep-together="always"/>
    </style:style>
    <style:style style:name="表格4" style:family="table">
      <style:table-properties style:width="17cm" style:rel-width="100%" table:align="center" style:writing-mode="lr-tb"/>
    </style:style>
    <style:style style:name="表格4.A" style:family="table-column">
      <style:table-column-properties style:column-width="5.66cm" style:rel-column-width="3231*"/>
    </style:style>
    <style:style style:name="表格4.C" style:family="table-column">
      <style:table-column-properties style:column-width="5.68cm" style:rel-column-width="3242*"/>
    </style:style>
    <style:style style:name="表格4.1" style:family="table-row">
      <style:table-row-properties style:min-row-height="0.96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353cm" fo:margin-left="-0.199cm" table:align="left" style:writing-mode="lr-tb"/>
    </style:style>
    <style:style style:name="表格5.A" style:family="table-column">
      <style:table-column-properties style:column-width="2.731cm"/>
    </style:style>
    <style:style style:name="表格5.B" style:family="table-column">
      <style:table-column-properties style:column-width="14.623cm"/>
    </style:style>
    <style:style style:name="表格5.1" style:family="table-row">
      <style:table-row-properties style:min-row-height="0.917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53cm" fo:keep-together="auto"/>
    </style:style>
    <style:style style:name="表格5.5" style:family="table-row">
      <style:table-row-properties style:min-row-height="1.252cm" fo:keep-together="auto"/>
    </style:style>
    <style:style style:name="表格6" style:family="table">
      <style:table-properties style:width="17cm" style:rel-width="100%" table:align="center" style:writing-mode="lr-tb"/>
    </style:style>
    <style:style style:name="表格6.A" style:family="table-column">
      <style:table-column-properties style:column-width="1.882cm" style:rel-column-width="1074*"/>
    </style:style>
    <style:style style:name="表格6.B" style:family="table-column">
      <style:table-column-properties style:column-width="1.827cm" style:rel-column-width="1043*"/>
    </style:style>
    <style:style style:name="表格6.C" style:family="table-column">
      <style:table-column-properties style:column-width="6.477cm" style:rel-column-width="3697*"/>
    </style:style>
    <style:style style:name="表格6.D" style:family="table-column">
      <style:table-column-properties style:column-width="2.29cm" style:rel-column-width="1307*"/>
    </style:style>
    <style:style style:name="表格6.E" style:family="table-column">
      <style:table-column-properties style:column-width="4.524cm" style:rel-column-width="2583*"/>
    </style:style>
    <style:style style:name="表格6.1" style:family="table-row">
      <style:table-row-properties style:min-row-height="1.16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251cm" fo:keep-together="always"/>
    </style:style>
    <style:style style:name="表格6.3" style:family="table-row">
      <style:table-row-properties style:min-row-height="1.48cm" fo:keep-together="always"/>
    </style:style>
    <style:style style:name="表格6.4" style:family="table-row">
      <style:table-row-properties style:min-row-height="0.741cm" fo:keep-together="always"/>
    </style:style>
    <style:style style:name="表格7" style:family="table">
      <style:table-properties style:width="17cm" style:rel-width="100%" table:align="center" style:writing-mode="lr-tb"/>
    </style:style>
    <style:style style:name="表格7.A" style:family="table-column">
      <style:table-column-properties style:column-width="1.882cm" style:rel-column-width="1074*"/>
    </style:style>
    <style:style style:name="表格7.B" style:family="table-column">
      <style:table-column-properties style:column-width="1.82cm" style:rel-column-width="1039*"/>
    </style:style>
    <style:style style:name="表格7.C" style:family="table-column">
      <style:table-column-properties style:column-width="6.484cm" style:rel-column-width="3701*"/>
    </style:style>
    <style:style style:name="表格7.D" style:family="table-column">
      <style:table-column-properties style:column-width="2.29cm" style:rel-column-width="1307*"/>
    </style:style>
    <style:style style:name="表格7.E" style:family="table-column">
      <style:table-column-properties style:column-width="4.524cm" style:rel-column-width="2583*"/>
    </style:style>
    <style:style style:name="表格7.1" style:family="table-row">
      <style:table-row-properties style:min-row-height="1.23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071cm" fo:keep-together="always"/>
    </style:style>
    <style:style style:name="表格7.3" style:family="table-row">
      <style:table-row-properties style:min-row-height="1.48cm" fo:keep-together="always"/>
    </style:style>
    <style:style style:name="表格7.4" style:family="table-row">
      <style:table-row-properties style:min-row-height="0.741cm" fo:keep-together="always"/>
    </style:style>
    <style:style style:name="表格7.5" style:family="table-row">
      <style:table-row-properties style:min-row-height="0.298cm" fo:keep-together="always"/>
    </style:style>
    <style:style style:name="表格8" style:family="table">
      <style:table-properties style:width="17.48cm" style:rel-width="100%" fo:margin-left="-0.058cm" table:align="left" style:writing-mode="lr-tb"/>
    </style:style>
    <style:style style:name="表格8.A" style:family="table-column">
      <style:table-column-properties style:column-width="4.152cm" style:rel-column-width="2370*"/>
    </style:style>
    <style:style style:name="表格8.B" style:family="table-column">
      <style:table-column-properties style:column-width="13.328cm" style:rel-column-width="7606*"/>
    </style:style>
    <style:style style:name="表格8.1" style:family="table-row">
      <style:table-row-properties style:min-row-height="4.745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1.528cm" fo:keep-together="always"/>
    </style:style>
    <style:style style:name="表格8.B3"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48cm" style:rel-width="100%" fo:margin-left="-0.058cm" table:align="left" style:writing-mode="lr-tb"/>
    </style:style>
    <style:style style:name="表格9.A" style:family="table-column">
      <style:table-column-properties style:column-width="3.203cm" style:rel-column-width="1828*"/>
    </style:style>
    <style:style style:name="表格9.B" style:family="table-column">
      <style:table-column-properties style:column-width="14.277cm" style:rel-column-width="8148*"/>
    </style:style>
    <style:style style:name="表格9.1" style:family="table-row">
      <style:table-row-properties style:min-row-height="1.358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252cm" fo:keep-together="always"/>
    </style:style>
    <style:style style:name="表格9.3" style:family="table-row">
      <style:table-row-properties style:min-row-height="1.773cm" fo:keep-together="always"/>
    </style:style>
    <style:style style:name="表格9.B3"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7.48cm" style:rel-width="100%" fo:margin-left="-0.199cm" table:align="left" style:writing-mode="lr-tb"/>
    </style:style>
    <style:style style:name="表格10.A" style:family="table-column">
      <style:table-column-properties style:column-width="2.334cm" style:rel-column-width="1353*"/>
    </style:style>
    <style:style style:name="表格10.B" style:family="table-column">
      <style:table-column-properties style:column-width="2.815cm" style:rel-column-width="1632*"/>
    </style:style>
    <style:style style:name="表格10.C" style:family="table-column">
      <style:table-column-properties style:column-width="1.861cm" style:rel-column-width="1079*"/>
    </style:style>
    <style:style style:name="表格10.D" style:family="table-column">
      <style:table-column-properties style:column-width="2.886cm" style:rel-column-width="1673*"/>
    </style:style>
    <style:style style:name="表格10.E" style:family="table-column">
      <style:table-column-properties style:column-width="2.715cm" style:rel-column-width="1574*"/>
    </style:style>
    <style:style style:name="表格10.G" style:family="table-column">
      <style:table-column-properties style:column-width="3.011cm" style:rel-column-width="1746*"/>
    </style:style>
    <style:style style:name="表格10.1" style:family="table-row">
      <style:table-row-properties style:min-row-height="0.917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988cm" fo:keep-together="auto"/>
    </style:style>
    <style:style style:name="表格10.3" style:family="table-row">
      <style:table-row-properties fo:keep-together="auto"/>
    </style:style>
    <style:style style:name="表格11" style:family="table">
      <style:table-properties style:width="17.48cm" style:rel-width="100%" fo:margin-left="-0.199cm" table:align="left" style:writing-mode="lr-tb"/>
    </style:style>
    <style:style style:name="表格11.A" style:family="table-column">
      <style:table-column-properties style:column-width="8.571cm" style:rel-column-width="4970*"/>
    </style:style>
    <style:style style:name="表格11.B" style:family="table-column">
      <style:table-column-properties style:column-width="8.909cm" style:rel-column-width="5166*"/>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1.104cm" fo:keep-together="auto"/>
    </style:style>
    <style:style style:name="表格11.4" style:family="table-row">
      <style:table-row-properties style:min-row-height="1.252cm" fo:keep-together="auto"/>
    </style:style>
    <style:style style:name="表格11.5" style:family="table-row">
      <style:table-row-properties style:min-row-height="0.582cm" fo:keep-together="auto"/>
    </style:style>
    <style:style style:name="表格11.6" style:family="table-row">
      <style:table-row-properties style:min-row-height="0.688cm" fo:keep-together="auto"/>
    </style:style>
    <style:style style:name="表格12" style:family="table">
      <style:table-properties style:width="17.48cm" style:rel-width="100%" fo:margin-left="-0.058cm" table:align="left" style:may-break-between-rows="false" style:writing-mode="lr-tb"/>
    </style:style>
    <style:style style:name="表格12.A" style:family="table-column">
      <style:table-column-properties style:column-width="2.676cm" style:rel-column-width="1527*"/>
    </style:style>
    <style:style style:name="表格12.B" style:family="table-column">
      <style:table-column-properties style:column-width="14.804cm" style:rel-column-width="8449*"/>
    </style:style>
    <style:style style:name="表格12.1" style:family="table-row">
      <style:table-row-properties style:min-row-height="4.089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fo:font-weight="bold" style:font-weight-asian="bold"/>
    </style:style>
    <style:style style:name="P2" style:family="paragraph" style:parent-style-name="Heading_20_1">
      <style:paragraph-properties fo:margin-top="0.212cm" fo:margin-bottom="0.212cm" loext:contextual-spacing="false"/>
    </style:style>
    <style:style style:name="P3" style:family="paragraph" style:parent-style-name="Standard">
      <style:paragraph-properties fo:text-align="center" style:justify-single-word="false"/>
    </style:style>
    <style:style style:name="P4" style:family="paragraph" style:parent-style-name="Standard">
      <style:text-properties fo:font-size="9pt" style:font-size-asian="9pt" style:font-size-complex="9pt"/>
    </style:style>
    <style:style style:name="P5" style:family="paragraph" style:parent-style-name="Standard">
      <style:text-properties fo:font-size="9pt" style:font-name-asian="標楷體" style:font-size-asian="9pt" style:font-size-complex="9pt"/>
    </style:style>
    <style:style style:name="P6" style:family="paragraph" style:parent-style-name="Standard">
      <style:paragraph-properties fo:text-align="justify" style:justify-single-word="false"/>
      <style:text-properties fo:font-size="9pt" style:font-name-asian="標楷體" style:font-size-asian="9pt" style:font-size-complex="9pt"/>
    </style:style>
    <style:style style:name="P7" style:family="paragraph" style:parent-style-name="Standard">
      <style:text-properties style:font-name-asian="標楷體"/>
    </style:style>
    <style:style style:name="P8" style:family="paragraph" style:parent-style-name="Standard">
      <style:text-properties style:font-name-asian="標楷體"/>
    </style:style>
    <style:style style:name="P9" style:family="paragraph" style:parent-style-name="Standard">
      <style:paragraph-properties>
        <style:tab-stops>
          <style:tab-stop style:position="14.499cm" style:type="right"/>
        </style:tab-stops>
      </style:paragraph-properties>
      <style:text-properties style:font-name-asian="標楷體"/>
    </style:style>
    <style:style style:name="P10" style:family="paragraph" style:parent-style-name="Standard">
      <style:paragraph-properties>
        <style:tab-stops>
          <style:tab-stop style:position="0.436cm"/>
        </style:tab-stops>
      </style:paragraph-properties>
      <style:text-properties style:font-name-asian="標楷體"/>
    </style:style>
    <style:style style:name="P11" style:family="paragraph" style:parent-style-name="Standard">
      <style:paragraph-properties fo:text-align="justify" style:justify-single-word="false"/>
      <style:text-properties style:font-name-asian="標楷體"/>
    </style:style>
    <style:style style:name="P12" style:family="paragraph" style:parent-style-name="Standard">
      <style:text-properties style:font-name-asian="標楷體"/>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4.499cm" style:type="right"/>
        </style:tab-stops>
      </style:paragraph-properties>
    </style:style>
    <style:style style:name="P15" style:family="paragraph" style:parent-style-name="Standard">
      <style:paragraph-properties fo:text-align="justify" style:justify-single-word="false">
        <style:tab-stops>
          <style:tab-stop style:position="5.777cm"/>
        </style:tab-stops>
      </style:paragraph-properties>
    </style:style>
    <style:style style:name="P16" style:family="paragraph" style:parent-style-name="Standard">
      <style:paragraph-properties>
        <style:tab-stops>
          <style:tab-stop style:position="14.499cm" style:type="right"/>
        </style:tab-stops>
      </style:paragraph-properties>
    </style:style>
    <style:style style:name="P17" style:family="paragraph" style:parent-style-name="Standard">
      <style:paragraph-properties>
        <style:tab-stops>
          <style:tab-stop style:position="14.499cm" style:type="right"/>
        </style:tab-stops>
      </style:paragraph-properties>
      <style:text-properties fo:font-size="8pt" style:font-name-asian="標楷體" style:font-size-asian="8pt"/>
    </style:style>
    <style:style style:name="P18" style:family="paragraph" style:parent-style-name="Standard">
      <style:paragraph-properties fo:line-height="0.564cm" style:snap-to-layout-grid="false">
        <style:tab-stops>
          <style:tab-stop style:position="14.499cm" style:type="right"/>
        </style:tab-stops>
      </style:paragraph-properties>
      <style:text-properties fo:font-size="8pt" style:font-name-asian="標楷體" style:font-size-asian="8pt"/>
    </style:style>
    <style:style style:name="P19" style:family="paragraph" style:parent-style-name="Standard">
      <style:paragraph-properties fo:line-height="0.564cm" fo:text-align="end" style:justify-single-word="false">
        <style:tab-stops>
          <style:tab-stop style:position="14.499cm" style:type="right"/>
        </style:tab-stops>
      </style:paragraph-properties>
      <style:text-properties fo:font-size="8pt" style:font-name-asian="標楷體" style:font-size-asian="8pt"/>
    </style:style>
    <style:style style:name="P20" style:family="paragraph" style:parent-style-name="Standard">
      <style:paragraph-properties fo:line-height="0.564cm" fo:text-align="justify" style:justify-single-word="false" style:snap-to-layout-grid="false">
        <style:tab-stops>
          <style:tab-stop style:position="14.499cm" style:type="right"/>
        </style:tab-stops>
      </style:paragraph-properties>
      <style:text-properties fo:font-size="8pt" style:font-name-asian="標楷體" style:font-size-asian="8pt"/>
    </style:style>
    <style:style style:name="P21" style:family="paragraph" style:parent-style-name="Standard">
      <style:paragraph-properties fo:line-height="0.706cm">
        <style:tab-stops>
          <style:tab-stop style:position="14.499cm" style:type="right"/>
        </style:tab-stops>
      </style:paragraph-properties>
      <style:text-properties fo:font-size="8pt" style:font-name-asian="標楷體" style:font-size-asian="8pt"/>
    </style:style>
    <style:style style:name="P22" style:family="paragraph" style:parent-style-name="Standard">
      <style:paragraph-properties fo:line-height="0.353cm" fo:text-align="center" style:justify-single-word="false">
        <style:tab-stops>
          <style:tab-stop style:position="14.499cm" style:type="right"/>
        </style:tab-stops>
      </style:paragraph-properties>
      <style:text-properties fo:font-size="8pt" style:font-name-asian="標楷體" style:font-size-asian="8pt"/>
    </style:style>
    <style:style style:name="P23" style:family="paragraph" style:parent-style-name="Standard">
      <style:paragraph-properties fo:text-align="center" style:justify-single-word="false"/>
      <style:text-properties fo:font-size="8pt" style:font-name-asian="標楷體" style:font-size-asian="8pt" style:font-size-complex="8pt"/>
    </style:style>
    <style:style style:name="P24" style:family="paragraph" style:parent-style-name="Standard">
      <style:paragraph-properties fo:text-align="justify" style:justify-single-word="false">
        <style:tab-stops>
          <style:tab-stop style:position="14.499cm" style:type="right"/>
        </style:tab-stops>
      </style:paragraph-properties>
      <style:text-properties fo:font-size="8pt" style:font-name-asian="標楷體" style:font-size-asian="8pt" style:font-size-complex="8pt"/>
    </style:style>
    <style:style style:name="P25" style:family="paragraph" style:parent-style-name="Standard">
      <style:paragraph-properties fo:line-height="0.564cm">
        <style:tab-stops>
          <style:tab-stop style:position="14.499cm" style:type="right"/>
        </style:tab-stops>
      </style:paragraph-properties>
      <style:text-properties fo:font-size="8pt" style:font-name-asian="標楷體" style:font-size-asian="8pt" style:font-size-complex="8pt"/>
    </style:style>
    <style:style style:name="P26" style:family="paragraph" style:parent-style-name="Standard">
      <style:paragraph-properties fo:text-align="center" style:justify-single-word="false"/>
      <style:text-properties fo:font-size="8pt" style:font-name-asian="標楷體" style:font-size-asian="8pt" style:font-size-complex="8pt"/>
    </style:style>
    <style:style style:name="P27" style:family="paragraph" style:parent-style-name="Standard">
      <style:paragraph-properties fo:line-height="0.564cm">
        <style:tab-stops>
          <style:tab-stop style:position="14.499cm" style:type="right"/>
        </style:tab-stops>
      </style:paragraph-properties>
      <style:text-properties fo:font-size="8pt" style:font-name-asian="標楷體" style:font-size-asian="8pt" style:font-size-complex="8pt"/>
    </style:style>
    <style:style style:name="P28" style:family="paragraph" style:parent-style-name="Standard">
      <style:paragraph-properties fo:line-height="0.706cm">
        <style:tab-stops>
          <style:tab-stop style:position="14.499cm" style:type="right"/>
        </style:tab-stops>
      </style:paragraph-properties>
      <style:text-properties fo:font-size="8pt" style:font-name-asian="標楷體" style:font-size-asian="8pt"/>
    </style:style>
    <style:style style:name="P29" style:family="paragraph" style:parent-style-name="Standard">
      <style:paragraph-properties fo:line-height="200%"/>
    </style:style>
    <style:style style:name="P30" style:family="paragraph" style:parent-style-name="Standard">
      <style:paragraph-properties fo:line-height="200%">
        <style:tab-stops>
          <style:tab-stop style:position="14.499cm" style:type="right"/>
        </style:tab-stops>
      </style:paragraph-properties>
    </style:style>
    <style:style style:name="P31" style:family="paragraph" style:parent-style-name="Standard">
      <style:paragraph-properties fo:line-height="0.388cm" fo:text-align="center" style:justify-single-word="false">
        <style:tab-stops>
          <style:tab-stop style:position="14.499cm" style:type="right"/>
        </style:tab-stops>
      </style:paragraph-properties>
    </style:style>
    <style:style style:name="P32" style:family="paragraph" style:parent-style-name="Standard">
      <style:paragraph-properties fo:text-align="center" style:justify-single-word="false"/>
      <style:text-properties fo:font-size="10pt" style:font-name-asian="標楷體" style:font-size-asian="10pt"/>
    </style:style>
    <style:style style:name="P33" style:family="paragraph" style:parent-style-name="Standard">
      <style:paragraph-properties fo:text-align="center" style:justify-single-word="false" style:snap-to-layout-grid="false"/>
      <style:text-properties fo:font-size="10pt" style:font-name-asian="標楷體" style:font-size-asian="10pt"/>
    </style:style>
    <style:style style:name="P34" style:family="paragraph" style:parent-style-name="Standard">
      <style:paragraph-properties>
        <style:tab-stops>
          <style:tab-stop style:position="0.436cm"/>
        </style:tab-stops>
      </style:paragraph-properties>
      <style:text-properties fo:color="#000000" fo:font-size="8pt" style:font-name-asian="標楷體" style:font-size-asian="8pt" style:font-size-complex="8pt"/>
    </style:style>
    <style:style style:name="P35" style:family="paragraph" style:parent-style-name="Standard">
      <style:paragraph-properties fo:text-align="center" style:justify-single-word="false"/>
      <style:text-properties fo:color="#000000" fo:font-size="8pt" style:font-name-asian="標楷體" style:font-size-asian="8pt" style:font-size-complex="8pt"/>
    </style:style>
    <style:style style:name="P36" style:family="paragraph" style:parent-style-name="Standard">
      <style:text-properties fo:color="#000000" fo:font-size="8pt" style:font-name-asian="標楷體" style:font-size-asian="8pt" style:font-size-complex="8pt"/>
    </style:style>
    <style:style style:name="P37" style:family="paragraph" style:parent-style-name="Standard">
      <style:paragraph-properties fo:line-height="0.564cm" style:snap-to-layout-grid="false">
        <style:tab-stops>
          <style:tab-stop style:position="14.499cm" style:type="right"/>
        </style:tab-stops>
      </style:paragraph-properties>
      <style:text-properties fo:color="#000000" fo:font-size="8pt" style:font-name-asian="標楷體" style:font-size-asian="8pt"/>
    </style:style>
    <style:style style:name="P38" style:family="paragraph" style:parent-style-name="Standard">
      <style:paragraph-properties fo:text-align="justify" style:justify-single-word="false"/>
      <style:text-properties fo:color="#000000" fo:font-size="9pt" style:font-name-asian="標楷體" style:font-size-asian="9pt" style:font-size-complex="9pt"/>
    </style:style>
    <style:style style:name="P39" style:family="paragraph" style:parent-style-name="Standard">
      <style:text-properties fo:color="#000000" fo:font-size="9pt" style:font-name-asian="標楷體" style:font-size-asian="9pt" style:font-size-complex="9pt"/>
    </style:style>
    <style:style style:name="P40" style:family="paragraph" style:parent-style-name="Standard">
      <style:text-properties fo:color="#000000" style:font-name-asian="標楷體"/>
    </style:style>
    <style:style style:name="P41" style:family="paragraph" style:parent-style-name="Standard">
      <style:paragraph-properties>
        <style:tab-stops>
          <style:tab-stop style:position="7.726cm" style:type="right"/>
        </style:tab-stops>
      </style:paragraph-properties>
      <style:text-properties fo:color="#000000" style:font-name-asian="標楷體"/>
    </style:style>
    <style:style style:name="P42" style:family="paragraph" style:parent-style-name="Standard">
      <style:paragraph-properties fo:line-height="0.494cm">
        <style:tab-stops>
          <style:tab-stop style:position="7.726cm" style:type="right"/>
        </style:tab-stops>
      </style:paragraph-properties>
      <style:text-properties fo:color="#000000" style:font-name-asian="標楷體"/>
    </style:style>
    <style:style style:name="P43" style:family="paragraph" style:parent-style-name="Standard">
      <style:text-properties fo:color="#000000" style:font-name="標楷體" fo:font-size="11pt" style:font-name-asian="標楷體" style:font-size-asian="11pt" style:font-size-complex="11pt"/>
    </style:style>
    <style:style style:name="P44"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45"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46" style:family="paragraph" style:parent-style-name="Standard">
      <style:text-properties fo:color="#000000" style:font-name="標楷體" style:font-name-asian="標楷體" style:font-name-complex="標楷體"/>
    </style:style>
    <style:style style:name="P47" style:family="paragraph" style:parent-style-name="Standard">
      <style:paragraph-properties fo:line-height="0.494cm">
        <style:tab-stops>
          <style:tab-stop style:position="7.726cm" style:type="right"/>
        </style:tab-stops>
      </style:paragraph-properties>
      <style:text-properties fo:color="#000000" style:font-name="標楷體" style:font-name-asian="標楷體" style:font-name-complex="標楷體" fo:background-color="#ffff00"/>
    </style:style>
    <style:style style:name="P48" style:family="paragraph" style:parent-style-name="Standard">
      <style:paragraph-properties fo:text-align="center" style:justify-single-word="false"/>
      <style:text-properties fo:color="#000000" fo:font-size="11pt" style:font-name-asian="標楷體" style:font-size-asian="11pt"/>
    </style:style>
    <style:style style:name="P49" style:family="paragraph" style:parent-style-name="Standard">
      <style:paragraph-properties fo:line-height="0.494cm">
        <style:tab-stops>
          <style:tab-stop style:position="7.726cm" style:type="right"/>
        </style:tab-stops>
      </style:paragraph-properties>
      <style:text-properties fo:color="#000000" fo:font-size="10pt" style:font-name-asian="Times New Roman" style:font-size-asian="10pt"/>
    </style:style>
    <style:style style:name="P50" style:family="paragraph" style:parent-style-name="Standard">
      <style:paragraph-properties fo:text-align="center" style:justify-single-word="false"/>
      <style:text-properties fo:font-size="11pt" style:font-name-asian="標楷體" style:font-size-asian="11pt" style:font-size-complex="11pt"/>
    </style:style>
    <style:style style:name="P51" style:family="paragraph" style:parent-style-name="Standard">
      <style:paragraph-properties fo:text-align="justify" style:justify-single-word="false">
        <style:tab-stops>
          <style:tab-stop style:position="14.499cm" style:type="right"/>
        </style:tab-stops>
      </style:paragraph-properties>
      <style:text-properties fo:font-size="11pt" style:font-name-asian="標楷體" style:font-size-asian="11pt" style:font-size-complex="11pt"/>
    </style:style>
    <style:style style:name="P52" style:family="paragraph" style:parent-style-name="Standard">
      <style:paragraph-properties fo:line-height="0.353cm" fo:text-align="center" style:justify-single-word="false">
        <style:tab-stops>
          <style:tab-stop style:position="14.499cm" style:type="right"/>
        </style:tab-stops>
      </style:paragraph-properties>
      <style:text-properties fo:font-size="11pt" style:font-name-asian="標楷體" style:font-size-asian="11pt" style:font-size-complex="11pt"/>
    </style:style>
    <style:style style:name="P53" style:family="paragraph" style:parent-style-name="Standard">
      <style:paragraph-properties fo:line-height="0.635cm">
        <style:tab-stops>
          <style:tab-stop style:position="14.499cm" style:type="right"/>
        </style:tab-stops>
      </style:paragraph-properties>
      <style:text-properties fo:font-size="11pt" style:font-name-asian="標楷體" style:font-size-asian="11pt" style:font-size-complex="11pt"/>
    </style:style>
    <style:style style:name="P54" style:family="paragraph" style:parent-style-name="Standard">
      <style:paragraph-properties fo:line-height="0.564cm">
        <style:tab-stops>
          <style:tab-stop style:position="14.499cm" style:type="right"/>
        </style:tab-stops>
      </style:paragraph-properties>
      <style:text-properties fo:font-size="11pt" style:font-name-asian="標楷體" style:font-size-asian="11pt" style:font-size-complex="11pt"/>
    </style:style>
    <style:style style:name="P55" style:family="paragraph" style:parent-style-name="Standard">
      <style:paragraph-properties fo:line-height="0.388cm" fo:text-align="center" style:justify-single-word="false">
        <style:tab-stops>
          <style:tab-stop style:position="14.499cm" style:type="right"/>
        </style:tab-stops>
      </style:paragraph-properties>
      <style:text-properties fo:font-size="11pt" style:font-name-asian="標楷體" style:font-size-asian="11pt" style:font-size-complex="11pt"/>
    </style:style>
    <style:style style:name="P56" style:family="paragraph" style:parent-style-name="Standard">
      <style:paragraph-properties fo:text-align="justify" style:justify-single-word="false"/>
      <style:text-properties fo:font-size="11pt" style:font-name-asian="標楷體" style:font-size-asian="11pt"/>
    </style:style>
    <style:style style:name="P57"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style>
    <style:style style:name="P58"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style>
    <style:style style:name="P59" style:family="paragraph" style:parent-style-name="Standard">
      <style:paragraph-properties fo:line-height="0.564cm"/>
    </style:style>
    <style:style style:name="P60" style:family="paragraph" style:parent-style-name="Standard">
      <style:paragraph-properties fo:line-height="0.564cm">
        <style:tab-stops>
          <style:tab-stop style:position="14.499cm" style:type="right"/>
        </style:tab-stops>
      </style:paragraph-properties>
    </style:style>
    <style:style style:name="P61" style:family="paragraph" style:parent-style-name="Standard">
      <style:paragraph-properties fo:line-height="0.564cm" fo:text-align="justify" style:justify-single-word="false">
        <style:tab-stops>
          <style:tab-stop style:position="14.499cm" style:type="right"/>
        </style:tab-stops>
      </style:paragraph-properties>
    </style:style>
    <style:style style:name="P62" style:family="paragraph" style:parent-style-name="Standard">
      <style:paragraph-properties fo:line-height="0.706cm">
        <style:tab-stops>
          <style:tab-stop style:position="14.499cm" style:type="right"/>
        </style:tab-stops>
      </style:paragraph-properties>
    </style:style>
    <style:style style:name="P63" style:family="paragraph" style:parent-style-name="Standard">
      <style:paragraph-properties fo:line-height="0.706cm">
        <style:tab-stops>
          <style:tab-stop style:position="14.499cm" style:type="right"/>
        </style:tab-stops>
      </style:paragraph-properties>
      <style:text-properties fo:font-size="14pt" style:font-name-asian="標楷體" style:font-size-asian="14pt" style:font-size-complex="14pt"/>
    </style:style>
    <style:style style:name="P64" style:family="paragraph" style:parent-style-name="Standard">
      <style:paragraph-properties fo:line-height="0.635cm">
        <style:tab-stops>
          <style:tab-stop style:position="14.499cm" style:type="right"/>
        </style:tab-stops>
      </style:paragraph-properties>
    </style:style>
    <style:style style:name="P65" style:family="paragraph" style:parent-style-name="Standard">
      <style:text-properties fo:font-style="italic" style:text-underline-style="solid" style:text-underline-width="auto" style:text-underline-color="font-color" style:font-name-asian="標楷體" style:font-style-asian="italic"/>
    </style:style>
    <style:style style:name="P66" style:family="paragraph" style:parent-style-name="Standard">
      <style:paragraph-properties fo:text-align="center" style:justify-single-word="false"/>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ab-stops>
          <style:tab-stop style:position="0.529cm"/>
        </style:tab-stops>
      </style:paragraph-properties>
    </style:style>
    <style:style style:name="P69" style:family="paragraph" style:parent-style-name="Standard">
      <style:paragraph-properties fo:text-align="end" style:justify-single-word="false"/>
    </style:style>
    <style:style style:name="P70" style:family="paragraph" style:parent-style-name="Standard">
      <style:paragraph-properties fo:line-height="0.494cm">
        <style:tab-stops>
          <style:tab-stop style:position="7.726cm" style:type="right"/>
        </style:tab-stops>
      </style:paragraph-properties>
    </style:style>
    <style:style style:name="P71" style:family="paragraph" style:parent-style-name="Standard">
      <style:paragraph-properties fo:text-align="center" style:justify-single-word="false"/>
      <style:text-properties fo:color="#ff0000" fo:font-size="11pt" style:text-underline-style="solid" style:text-underline-width="auto" style:text-underline-color="font-color" style:font-name-asian="標楷體" style:font-size-asian="11pt" style:font-size-complex="11pt"/>
    </style:style>
    <style:style style:name="P72" style:family="paragraph" style:parent-style-name="Standard">
      <style:paragraph-properties fo:margin-left="0.118cm" fo:margin-right="0cm" fo:line-height="200%" fo:text-indent="0cm" style:auto-text-indent="false"/>
    </style:style>
    <style:style style:name="P73" style:family="paragraph" style:parent-style-name="Standard">
      <style:paragraph-properties fo:margin-top="0.085cm" fo:margin-bottom="0.085cm" loext:contextual-spacing="false" fo:line-height="0.388cm" fo:text-align="justify" style:justify-single-word="false"/>
    </style:style>
    <style:style style:name="P74" style:family="paragraph" style:parent-style-name="Standard">
      <style:paragraph-properties fo:margin-top="0.085cm" fo:margin-bottom="0.085cm" loext:contextual-spacing="false" fo:line-height="0.388cm" fo:text-align="justify" style:justify-single-word="false"/>
      <style:text-properties fo:font-size="11pt" style:font-name-asian="標楷體" style:font-size-asian="11pt" style:font-size-complex="11pt"/>
    </style:style>
    <style:style style:name="P75" style:family="paragraph" style:parent-style-name="Standard">
      <style:paragraph-properties fo:margin-top="0.085cm" fo:margin-bottom="0.085cm" loext:contextual-spacing="false" fo:line-height="0.388cm" fo:text-align="justify" style:justify-single-word="false"/>
      <style:text-properties fo:font-size="8pt" style:font-name-asian="標楷體" style:font-size-asian="8pt" style:font-size-complex="8pt"/>
    </style:style>
    <style:style style:name="P76" style:family="paragraph" style:parent-style-name="Standard">
      <style:paragraph-properties fo:margin-top="0.085cm" fo:margin-bottom="0.085cm" loext:contextual-spacing="false" fo:line-height="0.388cm" fo:text-align="justify" style:justify-single-word="false"/>
      <style:text-properties fo:font-size="8pt" style:font-name-asian="標楷體" style:font-size-asian="8pt" style:font-size-complex="8pt"/>
    </style:style>
    <style:style style:name="P77" style:family="paragraph" style:parent-style-name="Standard">
      <style:paragraph-properties fo:margin-left="0.508cm" fo:margin-right="0cm" fo:text-align="justify" style:justify-single-word="false" fo:text-indent="0.078cm" style:auto-text-indent="false"/>
    </style:style>
    <style:style style:name="P78" style:family="paragraph" style:parent-style-name="Standard">
      <style:paragraph-properties fo:margin-left="0cm" fo:margin-right="0cm" fo:text-align="justify" style:justify-single-word="false" fo:text-indent="0.564cm" style:auto-text-indent="false">
        <style:tab-stops>
          <style:tab-stop style:position="14.499cm" style:type="right"/>
        </style:tab-stops>
      </style:paragraph-properties>
      <style:text-properties fo:font-size="8pt" style:font-name-asian="標楷體" style:font-size-asian="8pt" style:font-size-complex="8pt"/>
    </style:style>
    <style:style style:name="P79" style:family="paragraph" style:parent-style-name="Standard">
      <style:paragraph-properties fo:margin-left="0cm" fo:margin-right="0cm" fo:text-align="justify" style:justify-single-word="false" fo:text-indent="0.564cm" style:auto-text-indent="false">
        <style:tab-stops>
          <style:tab-stop style:position="14.499cm" style:type="right"/>
        </style:tab-stops>
      </style:paragraph-properties>
      <style:text-properties fo:font-size="8pt" style:font-name-asian="標楷體" style:font-size-asian="8pt" style:font-size-complex="8pt"/>
    </style:style>
    <style:style style:name="P80" style:family="paragraph" style:parent-style-name="Standard">
      <style:paragraph-properties fo:margin-top="0.423cm" fo:margin-bottom="0cm" loext:contextual-spacing="false" fo:line-height="0.564cm" fo:text-align="justify" style:justify-single-word="false">
        <style:tab-stops>
          <style:tab-stop style:position="14.499cm" style:type="right"/>
        </style:tab-stops>
      </style:paragraph-properties>
    </style:style>
    <style:style style:name="P81" style:family="paragraph" style:parent-style-name="Standard">
      <style:paragraph-properties fo:margin-top="0.423cm" fo:margin-bottom="0cm" loext:contextual-spacing="false" fo:line-height="0.564cm" style:snap-to-layout-grid="false">
        <style:tab-stops>
          <style:tab-stop style:position="14.499cm" style:type="right"/>
        </style:tab-stops>
      </style:paragraph-properties>
      <style:text-properties fo:font-size="8pt" style:font-name-asian="標楷體" style:font-size-asian="8pt" style:font-size-complex="8pt"/>
    </style:style>
    <style:style style:name="P82" style:family="paragraph" style:parent-style-name="Standard">
      <style:paragraph-properties fo:margin-left="0cm" fo:margin-right="0.635cm" fo:text-align="end" style:justify-single-word="false" fo:text-indent="6.033cm" style:auto-text-indent="false">
        <style:tab-stops>
          <style:tab-stop style:position="14.499cm" style:type="right"/>
        </style:tab-stops>
      </style:paragraph-properties>
    </style:style>
    <style:style style:name="P83" style:family="paragraph" style:parent-style-name="Standard">
      <style:paragraph-properties fo:margin-top="0.191cm" fo:margin-bottom="0.191cm" loext:contextual-spacing="false" fo:line-height="0.494cm" fo:text-align="center" style:justify-single-word="false"/>
    </style:style>
    <style:style style:name="P84" style:family="paragraph" style:parent-style-name="Standard">
      <style:paragraph-properties fo:margin-top="0.191cm" fo:margin-bottom="0.191cm" loext:contextual-spacing="false" fo:line-height="0.494cm" fo:text-align="center" style:justify-single-word="false"/>
      <style:text-properties fo:font-size="11pt" style:font-name-asian="標楷體" style:font-size-asian="11pt"/>
    </style:style>
    <style:style style:name="P85" style:family="paragraph" style:parent-style-name="Standard">
      <style:paragraph-properties fo:margin-top="0.191cm" fo:margin-bottom="0.191cm" loext:contextual-spacing="false" fo:line-height="0.388cm" fo:text-align="center" style:justify-single-word="false"/>
      <style:text-properties fo:font-size="11pt" style:font-name-asian="標楷體" style:font-size-asian="11pt"/>
    </style:style>
    <style:style style:name="P86" style:family="paragraph" style:parent-style-name="Standard">
      <style:paragraph-properties fo:margin-top="0.191cm" fo:margin-bottom="0.191cm" loext:contextual-spacing="false" fo:line-height="0.388cm" fo:text-align="center" style:justify-single-word="false"/>
    </style:style>
    <style:style style:name="P87" style:family="paragraph" style:parent-style-name="Standard">
      <style:paragraph-properties fo:margin-top="0.191cm" fo:margin-bottom="0.191cm" loext:contextual-spacing="false" fo:line-height="0.388cm" fo:text-align="center" style:justify-single-word="false"/>
      <style:text-properties fo:color="#000000" fo:font-size="11pt" style:font-name-asian="標楷體" style:font-size-asian="11pt"/>
    </style:style>
    <style:style style:name="P88" style:family="paragraph" style:parent-style-name="Standard">
      <style:paragraph-properties fo:margin-top="0.191cm" fo:margin-bottom="0.191cm" loext:contextual-spacing="false" fo:line-height="0.388cm" fo:text-align="center" style:justify-single-word="false"/>
    </style:style>
    <style:style style:name="P89" style:family="paragraph" style:parent-style-name="Standard">
      <style:paragraph-properties fo:margin-left="0cm" fo:margin-right="0cm" fo:margin-top="0.191cm" fo:margin-bottom="0.191cm" loext:contextual-spacing="false" fo:line-height="0.494cm" fo:text-indent="0.282cm" style:auto-text-indent="false"/>
    </style:style>
    <style:style style:name="P90" style:family="paragraph" style:parent-style-name="Standard">
      <style:paragraph-properties fo:margin-top="0.127cm" fo:margin-bottom="0.127cm" loext:contextual-spacing="false" fo:line-height="0.423cm" fo:text-align="justify" style:justify-single-word="false"/>
    </style:style>
    <style:style style:name="P91" style:family="paragraph" style:parent-style-name="Standard">
      <style:paragraph-properties fo:margin-left="0.847cm" fo:margin-right="0cm" fo:text-indent="0cm" style:auto-text-indent="false"/>
      <style:text-properties fo:color="#ff0000" style:font-name="標楷體" style:font-name-asian="標楷體" style:font-name-complex="標楷體"/>
    </style:style>
    <style:style style:name="P92" style:family="paragraph" style:parent-style-name="Standard">
      <style:paragraph-properties fo:margin-left="0.847cm" fo:margin-right="0cm" fo:line-height="0.423cm" fo:text-indent="-0.847cm" style:auto-text-indent="false"/>
      <style:text-properties style:font-name-asian="標楷體"/>
    </style:style>
    <style:style style:name="P93" style:family="paragraph" style:parent-style-name="Standard">
      <style:paragraph-properties fo:margin-left="0.847cm" fo:margin-right="0cm" fo:line-height="0.423cm" fo:text-indent="-0.847cm" style:auto-text-indent="false"/>
      <style:text-properties fo:color="#000000" style:font-name-asian="標楷體"/>
    </style:style>
    <style:style style:name="P94" style:family="paragraph" style:parent-style-name="Standard">
      <style:paragraph-properties fo:margin-left="0.847cm" fo:margin-right="0cm" fo:text-align="justify" style:justify-single-word="false" fo:text-indent="-0.847cm" style:auto-text-indent="false"/>
    </style:style>
    <style:style style:name="P95" style:family="paragraph" style:parent-style-name="Standard">
      <style:paragraph-properties fo:margin-left="1.058cm" fo:margin-right="0cm" fo:text-indent="-1.058cm" style:auto-text-indent="false" style:text-autospace="none"/>
    </style:style>
    <style:style style:name="P96" style:family="paragraph" style:parent-style-name="Standard">
      <style:paragraph-properties fo:margin-left="0cm" fo:margin-right="0cm" fo:text-align="justify" style:justify-single-word="false" fo:text-indent="0.988cm" style:auto-text-indent="false"/>
    </style:style>
    <style:style style:name="P97" style:family="paragraph" style:parent-style-name="Standard">
      <style:paragraph-properties fo:margin-left="0.635cm" fo:margin-right="0cm" fo:text-indent="-0.635cm" style:auto-text-indent="false"/>
      <style:text-properties fo:font-size="8pt" style:font-name-asian="標楷體" style:font-size-asian="8pt" style:font-size-complex="8pt"/>
    </style:style>
    <style:style style:name="P98" style:family="paragraph" style:parent-style-name="Standard">
      <style:paragraph-properties fo:margin-left="0cm" fo:margin-right="0cm" fo:text-align="justify" style:justify-single-word="false" fo:text-indent="0.002cm" style:auto-text-indent="false"/>
    </style:style>
    <style:style style:name="P99" style:family="paragraph" style:parent-style-name="Standard">
      <style:paragraph-properties fo:margin-left="0.388cm" fo:margin-right="0cm" fo:text-align="justify" style:justify-single-word="false" fo:text-indent="-0.388cm" style:auto-text-indent="false">
        <style:tab-stops>
          <style:tab-stop style:position="5.777cm"/>
        </style:tab-stops>
      </style:paragraph-properties>
    </style:style>
    <style:style style:name="P100" style:family="paragraph" style:parent-style-name="Standard">
      <style:paragraph-properties fo:margin-left="0.388cm" fo:margin-right="0cm" fo:margin-top="0.035cm" fo:margin-bottom="0.035cm" loext:contextual-spacing="false" fo:text-align="justify" style:justify-single-word="false" fo:text-indent="-0.388cm" style:auto-text-indent="false">
        <style:tab-stops>
          <style:tab-stop style:position="0.635cm"/>
        </style:tab-stops>
      </style:paragraph-properties>
    </style:style>
    <style:style style:name="P101" style:family="paragraph" style:parent-style-name="Standard">
      <style:paragraph-properties fo:margin-left="0.423cm" fo:margin-right="0cm" fo:text-align="justify" style:justify-single-word="false" fo:text-indent="-0.423cm" style:auto-text-indent="false"/>
    </style:style>
    <style:style style:name="P102"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103" style:family="paragraph" style:parent-style-name="Standard">
      <style:paragraph-properties fo:margin-left="0.423cm" fo:margin-right="0cm" fo:text-indent="-0.423cm" style:auto-text-indent="false"/>
    </style:style>
    <style:style style:name="P104" style:family="paragraph" style:parent-style-name="Standard">
      <style:paragraph-properties fo:margin-left="1.27cm" fo:margin-right="0cm" fo:text-indent="-1.27cm" style:auto-text-indent="false"/>
    </style:style>
    <style:style style:name="P105" style:family="paragraph" style:parent-style-name="Standard">
      <style:paragraph-properties fo:margin-left="1.27cm" fo:margin-right="0cm" fo:text-indent="-1.27cm" style:auto-text-indent="false"/>
    </style:style>
    <style:style style:name="P106" style:family="paragraph" style:parent-style-name="Standard">
      <style:paragraph-properties fo:margin-left="0cm" fo:margin-right="0cm" fo:text-indent="0.847cm" style:auto-text-indent="false"/>
    </style:style>
    <style:style style:name="P107" style:family="paragraph" style:parent-style-name="Standard">
      <style:paragraph-properties fo:margin-left="0cm" fo:margin-right="0cm" fo:text-indent="0.847cm" style:auto-text-indent="false"/>
    </style:style>
    <style:style style:name="P108" style:family="paragraph" style:parent-style-name="Standard">
      <style:paragraph-properties fo:margin-left="0.282cm" fo:margin-right="0cm" fo:text-align="center" style:justify-single-word="false" fo:text-indent="-0.282cm" style:auto-text-indent="false"/>
    </style:style>
    <style:style style:name="P109" style:family="paragraph" style:parent-style-name="Standard">
      <style:paragraph-properties fo:margin-left="0cm" fo:margin-right="1.058cm" fo:text-indent="0cm" style:auto-text-indent="false"/>
    </style:style>
    <style:style style:name="P110" style:family="paragraph" style:parent-style-name="Standard">
      <style:paragraph-properties fo:margin-left="0cm" fo:margin-right="0.212cm" fo:text-indent="0cm" style:auto-text-indent="false"/>
      <style:text-properties fo:color="#000000" style:font-name="標楷體" fo:font-size="9pt" style:font-name-asian="標楷體" style:font-size-asian="9pt" style:font-name-complex="標楷體" style:font-size-complex="9pt"/>
    </style:style>
    <style:style style:name="P111" style:family="paragraph" style:parent-style-name="Standard">
      <style:paragraph-properties fo:margin-left="0cm" fo:margin-right="0.212cm" fo:text-indent="0cm" style:auto-text-indent="false"/>
      <style:text-properties fo:color="#000000" fo:font-size="9pt" style:font-name-asian="標楷體" style:font-size-asian="9pt" style:font-size-complex="9pt"/>
    </style:style>
    <style:style style:name="P112" style:family="paragraph" style:parent-style-name="Standard">
      <style:paragraph-properties fo:margin-top="0.035cm" fo:margin-bottom="0.035cm" loext:contextual-spacing="false" fo:text-align="justify" style:justify-single-word="false">
        <style:tab-stops>
          <style:tab-stop style:position="0.635cm"/>
        </style:tab-stops>
      </style:paragraph-properties>
    </style:style>
    <style:style style:name="P113" style:family="paragraph" style:parent-style-name="Standard">
      <style:paragraph-properties fo:margin-left="0cm" fo:margin-right="0.199cm" fo:margin-top="0.035cm" fo:margin-bottom="0.035cm" loext:contextual-spacing="false" fo:text-align="justify" style:justify-single-word="false" fo:text-indent="0cm" style:auto-text-indent="false"/>
    </style:style>
    <style:style style:name="P114" style:family="paragraph" style:parent-style-name="Standard">
      <style:paragraph-properties fo:margin-left="0.388cm" fo:margin-right="0.199cm" fo:margin-top="0.035cm" fo:margin-bottom="0.035cm" loext:contextual-spacing="false" fo:text-align="justify" style:justify-single-word="false" fo:text-indent="-0.388cm" style:auto-text-indent="false"/>
    </style:style>
    <style:style style:name="P115" style:family="paragraph" style:parent-style-name="Standard">
      <style:paragraph-properties fo:margin-left="0.536cm" fo:margin-right="0cm" fo:margin-top="0.035cm" fo:margin-bottom="0.035cm" loext:contextual-spacing="false" fo:text-align="justify" style:justify-single-word="false" fo:text-indent="-0.536cm" style:auto-text-indent="false"/>
    </style:style>
    <style:style style:name="P116" style:family="paragraph" style:parent-style-name="Standard">
      <style:paragraph-properties fo:margin-left="1.27cm" fo:margin-right="0cm" fo:text-indent="0cm" style:auto-text-indent="false"/>
      <style:text-properties fo:color="#ff0000" fo:font-size="9pt" style:font-name-asian="標楷體" style:font-size-asian="9pt" style:font-size-complex="9pt"/>
    </style:style>
    <style:style style:name="P117" style:family="paragraph" style:parent-style-name="Standard">
      <style:paragraph-properties fo:margin-left="1.27cm" fo:margin-right="0cm" fo:text-indent="-0.423cm" style:auto-text-indent="false"/>
      <style:text-properties fo:color="#ff0000" style:font-name="標楷體" style:font-name-asian="標楷體" style:font-name-complex="標楷體"/>
    </style:style>
    <style:style style:name="P118" style:family="paragraph" style:parent-style-name="Standard">
      <style:paragraph-properties fo:margin-left="0.423cm" fo:margin-right="0cm" fo:text-indent="0.141cm" style:auto-text-indent="false"/>
    </style:style>
    <style:style style:name="P119" style:family="paragraph" style:parent-style-name="Standard">
      <style:paragraph-properties fo:margin-left="0.635cm" fo:margin-right="0cm" fo:line-height="0.423cm" fo:text-align="justify" style:justify-single-word="false" fo:text-indent="0cm" style:auto-text-indent="false"/>
    </style:style>
    <style:style style:name="P120" style:family="paragraph" style:parent-style-name="Standard">
      <style:paragraph-properties fo:margin-left="0cm" fo:margin-right="0.212cm" fo:text-indent="0.635cm" style:auto-text-indent="false"/>
      <style:text-properties fo:color="#000000" fo:font-size="9pt" fo:font-weight="bold" style:font-name-asian="標楷體" style:font-size-asian="9pt" style:font-weight-asian="bold" style:font-size-complex="9pt"/>
    </style:style>
    <style:style style:name="P121" style:family="paragraph" style:parent-style-name="Standard">
      <style:paragraph-properties fo:margin-left="0cm" fo:margin-right="0.212cm" fo:text-indent="0.635cm" style:auto-text-indent="false"/>
    </style:style>
    <style:style style:name="P122" style:family="paragraph" style:parent-style-name="Standard" style:list-style-name="" style:master-page-name="Standard">
      <style:paragraph-properties fo:text-align="center" style:justify-single-word="false" style:page-number="1"/>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23" style:family="paragraph" style:parent-style-name="Standard" style:master-page-name="轉換_20_1">
      <style:paragraph-properties style:page-number="auto"/>
      <style:text-properties fo:color="#000000" style:font-name-asian="標楷體"/>
    </style:style>
    <style:style style:name="T1" style:family="text">
      <style:text-properties fo:font-size="9pt" style:font-size-asian="9pt" style:font-size-complex="9pt"/>
    </style:style>
    <style:style style:name="T2" style:family="text">
      <style:text-properties fo:font-size="9pt" style:font-name-asian="Times New Roman" style:font-size-asian="9pt"/>
    </style:style>
    <style:style style:name="T3" style:family="text">
      <style:text-properties fo:font-size="9pt" style:font-name-asian="Times New Roman" style:font-size-asian="9pt"/>
    </style:style>
    <style:style style:name="T4" style:family="text">
      <style:text-properties fo:font-size="9pt" style:font-name-asian="標楷體" style:font-size-asian="9pt"/>
    </style:style>
    <style:style style:name="T5" style:family="text">
      <style:text-properties fo:font-size="9pt" style:font-name-asian="標楷體" style:font-size-asian="9pt"/>
    </style:style>
    <style:style style:name="T6" style:family="text">
      <style:text-properties fo:font-size="9pt" style:font-name-asian="標楷體" style:font-size-asian="9pt" style:font-size-complex="9pt"/>
    </style:style>
    <style:style style:name="T7" style:family="text">
      <style:text-properties fo:font-size="9pt" style:font-name-asian="標楷體" style:font-size-asian="9pt" style:font-size-complex="9pt"/>
    </style:style>
    <style:style style:name="T8" style:family="text">
      <style:text-properties fo:font-size="9pt" style:text-underline-style="solid" style:text-underline-width="auto" style:text-underline-color="font-color" style:font-name-asian="Times New Roman" style:font-size-asian="9pt"/>
    </style:style>
    <style:style style:name="T9" style:family="text">
      <style:text-properties fo:font-size="9pt" style:text-underline-style="solid" style:text-underline-width="auto" style:text-underline-color="font-color" style:font-name-asian="標楷體" style:font-size-asian="9pt"/>
    </style:style>
    <style:style style:name="T10" style:family="text">
      <style:text-properties style:font-name="標楷體" fo:font-size="17pt" fo:font-weight="bold" style:font-name-asian="標楷體" style:font-size-asian="17pt" style:font-weight-asian="bold" style:font-name-complex="標楷體" style:font-size-complex="17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0pt" style:font-name-asian="標楷體" style:font-size-asian="10pt" style:font-size-complex="10pt" style:font-weight-complex="bold"/>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asian="標楷體"/>
    </style:style>
    <style:style style:name="T21" style:family="text">
      <style:text-properties style:font-name-asian="標楷體"/>
    </style:style>
    <style:style style:name="T22" style:family="text">
      <style:text-properties fo:font-size="18pt" fo:language="en" fo:country="US" fo:font-weight="bold" style:font-size-asian="18pt" style:font-weight-asian="bold" style:font-size-complex="18pt"/>
    </style:style>
    <style:style style:name="T23" style:family="text">
      <style:text-properties fo:font-size="18pt" fo:language="en" fo:country="US" fo:font-weight="bold" style:font-size-asian="18pt" style:font-weight-asian="bold" style:font-size-complex="18pt"/>
    </style:style>
    <style:style style:name="T24" style:family="text">
      <style:text-properties style:font-name-asian="Times New Roman"/>
    </style:style>
    <style:style style:name="T25" style:family="text">
      <style:text-properties fo:font-size="10pt"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font-size-complex="10pt"/>
    </style:style>
    <style:style style:name="T28" style:family="text">
      <style:text-properties fo:font-size="10pt" style:font-name-asian="Times New Roman" style:font-size-asian="10pt"/>
    </style:style>
    <style:style style:name="T29" style:family="text">
      <style:text-properties fo:font-size="8pt" style:font-size-asian="8pt"/>
    </style:style>
    <style:style style:name="T30" style:family="text">
      <style:text-properties fo:font-size="8pt" style:font-size-asian="8pt" style:font-size-complex="8pt"/>
    </style:style>
    <style:style style:name="T31" style:family="text">
      <style:text-properties fo:font-size="8pt" style:font-name-asian="標楷體" style:font-size-asian="8pt"/>
    </style:style>
    <style:style style:name="T32" style:family="text">
      <style:text-properties fo:font-size="8pt" style:font-name-asian="標楷體" style:font-size-asian="8pt"/>
    </style:style>
    <style:style style:name="T33" style:family="text">
      <style:text-properties fo:font-size="8pt" style:font-name-asian="標楷體" style:font-size-asian="8pt" style:font-size-complex="8pt"/>
    </style:style>
    <style:style style:name="T34" style:family="text">
      <style:text-properties fo:font-size="8pt" style:font-name-asian="標楷體" style:font-size-asian="8pt" style:font-size-complex="8pt"/>
    </style:style>
    <style:style style:name="T35" style:family="text">
      <style:text-properties fo:font-size="8pt" style:font-name-asian="Times New Roman" style:font-size-asian="8pt"/>
    </style:style>
    <style:style style:name="T36" style:family="text">
      <style:text-properties fo:font-size="8pt" style:font-name-asian="Times New Roman" style:font-size-asian="8pt"/>
    </style:style>
    <style:style style:name="T37" style:family="text">
      <style:text-properties fo:font-size="11pt" style:font-size-asian="11pt" style:font-size-complex="11pt"/>
    </style:style>
    <style:style style:name="T38" style:family="text">
      <style:text-properties fo:font-size="11pt" style:font-name-asian="標楷體" style:font-size-asian="11pt"/>
    </style:style>
    <style:style style:name="T39" style:family="text">
      <style:text-properties fo:font-size="11pt" style:font-name-asian="標楷體" style:font-size-asian="11pt"/>
    </style:style>
    <style:style style:name="T40" style:family="text">
      <style:text-properties fo:font-size="11pt" style:font-name-asian="標楷體" style:font-size-asian="11pt" style:font-size-complex="11pt"/>
    </style:style>
    <style:style style:name="T41" style:family="text">
      <style:text-properties fo:font-size="11pt" style:font-name-asian="標楷體" style:font-size-asian="11pt" style:font-size-complex="11pt"/>
    </style:style>
    <style:style style:name="T42" style:family="text">
      <style:text-properties fo:font-size="11pt" style:text-underline-style="solid" style:text-underline-width="auto" style:text-underline-color="font-color" style:font-name-asian="Times New Roman" style:font-size-asian="11pt"/>
    </style:style>
    <style:style style:name="T43" style:family="text">
      <style:text-properties fo:font-size="11pt" style:text-underline-style="solid" style:text-underline-width="auto" style:text-underline-color="font-color" style:font-name-asian="標楷體" style:font-size-asian="11pt"/>
    </style:style>
    <style:style style:name="T44" style:family="text">
      <style:text-properties fo:font-size="11pt" style:font-name-asian="Times New Roman" style:font-size-asian="11pt"/>
    </style:style>
    <style:style style:name="T45" style:family="text">
      <style:text-properties fo:font-size="11pt" style:font-name-asian="Times New Roman" style:font-size-asian="11pt"/>
    </style:style>
    <style:style style:name="T46" style:family="text">
      <style:text-properties fo:font-size="11pt" style:font-name-asian="Times New Roman" style:font-size-asian="11pt" style:font-size-complex="11pt"/>
    </style:style>
    <style:style style:name="T47" style:family="text">
      <style:text-properties style:font-size-complex="11pt"/>
    </style:style>
    <style:style style:name="T48" style:family="text">
      <style:text-properties style:font-size-complex="8pt"/>
    </style:style>
    <style:style style:name="T49" style:family="text">
      <style:text-properties fo:color="#000000" fo:font-size="8pt" style:font-name-asian="標楷體" style:font-size-asian="8pt"/>
    </style:style>
    <style:style style:name="T50" style:family="text">
      <style:text-properties fo:color="#000000" fo:font-size="8pt" style:font-name-asian="標楷體" style:font-size-asian="8pt" style:font-size-complex="8pt"/>
    </style:style>
    <style:style style:name="T51" style:family="text">
      <style:text-properties fo:color="#000000" fo:font-size="8pt" style:font-name-asian="標楷體" style:font-size-asian="8pt" style:font-size-complex="8pt"/>
    </style:style>
    <style:style style:name="T52" style:family="text">
      <style:text-properties fo:color="#000000" fo:font-size="8pt" style:font-name-asian="標楷體" style:font-size-asian="8pt"/>
    </style:style>
    <style:style style:name="T53" style:family="text">
      <style:text-properties fo:color="#000000" fo:font-size="8pt" style:font-size-asian="8pt" style:font-size-complex="8pt"/>
    </style:style>
    <style:style style:name="T54" style:family="text">
      <style:text-properties fo:color="#000000" fo:font-size="8pt" style:font-size-asian="8pt" style:font-size-complex="8pt"/>
    </style:style>
    <style:style style:name="T55" style:family="text">
      <style:text-properties fo:color="#000000" fo:font-size="8pt" style:text-underline-style="solid" style:text-underline-width="auto" style:text-underline-color="font-color" style:font-name-asian="標楷體" style:font-size-asian="8pt" style:font-name-complex="標楷體" style:font-size-complex="8pt"/>
    </style:style>
    <style:style style:name="T56" style:family="text">
      <style:text-properties fo:color="#000000" fo:font-size="8pt" style:text-underline-style="solid" style:text-underline-width="auto" style:text-underline-color="font-color" style:font-name-asian="標楷體" style:font-size-asian="8pt" style:font-size-complex="8pt"/>
    </style:style>
    <style:style style:name="T57" style:family="text">
      <style:text-properties fo:color="#000000" fo:font-size="8pt" fo:font-weight="bold" style:font-name-asian="標楷體" style:font-size-asian="8pt" style:font-weight-asian="bold" style:font-size-complex="8pt"/>
    </style:style>
    <style:style style:name="T58" style:family="text">
      <style:text-properties fo:color="#000000" style:font-name-asian="標楷體"/>
    </style:style>
    <style:style style:name="T59" style:family="text">
      <style:text-properties fo:color="#000000" style:font-name-asian="標楷體"/>
    </style:style>
    <style:style style:name="T60" style:family="text">
      <style:text-properties fo:color="#000000" style:font-name-asian="標楷體" fo:background-color="#ffff00"/>
    </style:style>
    <style:style style:name="T61" style:family="text">
      <style:text-properties fo:color="#000000" fo:font-size="11pt" style:font-name-asian="標楷體" style:font-size-asian="11pt" style:font-size-complex="11pt"/>
    </style:style>
    <style:style style:name="T62" style:family="text">
      <style:text-properties fo:color="#000000" fo:font-size="11pt" style:font-name-asian="標楷體" style:font-size-asian="11pt" style:font-size-complex="11pt"/>
    </style:style>
    <style:style style:name="T63" style:family="text">
      <style:text-properties fo:color="#000000" fo:font-size="11pt" style:font-name-asian="標楷體" style:font-size-asian="11pt"/>
    </style:style>
    <style:style style:name="T64" style:family="text">
      <style:text-properties fo:color="#000000" fo:font-size="11pt" style:font-size-asian="11pt" style:font-size-complex="11pt"/>
    </style:style>
    <style:style style:name="T65" style:family="text">
      <style:text-properties fo:color="#000000" fo:font-size="11pt" style:font-name-asian="Times New Roman" style:font-size-asian="11pt"/>
    </style:style>
    <style:style style:name="T66" style:family="text">
      <style:text-properties fo:color="#000000" fo:font-size="11pt" fo:font-weight="bold" style:font-name-asian="標楷體" style:font-size-asian="11pt" style:font-weight-asian="bold" style:font-size-complex="11pt"/>
    </style:style>
    <style:style style:name="T67" style:family="text">
      <style:text-properties fo:color="#000000" fo:font-size="11pt" style:text-underline-style="solid" style:text-underline-width="auto" style:text-underline-color="font-color" style:font-name-asian="標楷體" style:font-size-asian="11pt" style:font-size-complex="11pt"/>
    </style:style>
    <style:style style:name="T68" style:family="text">
      <style:text-properties fo:color="#000000" fo:font-size="10pt" style:font-name-asian="Times New Roman" style:font-size-asian="10pt"/>
    </style:style>
    <style:style style:name="T69" style:family="text">
      <style:text-properties fo:color="#000000" fo:font-size="10pt" style:font-name-asian="標楷體" style:font-size-asian="10pt" style:font-size-complex="10pt"/>
    </style:style>
    <style:style style:name="T70" style:family="text">
      <style:text-properties fo:color="#000000" style:font-name-asian="Times New Roman"/>
    </style:style>
    <style:style style:name="T71" style:family="text">
      <style:text-properties fo:color="#000000" style:font-name-asian="Times New Roman"/>
    </style:style>
    <style:style style:name="T72" style:family="text">
      <style:text-properties fo:color="#000000" fo:font-size="9pt" style:font-name-asian="標楷體" style:font-size-asian="9pt" style:font-size-complex="9pt"/>
    </style:style>
    <style:style style:name="T73" style:family="text">
      <style:text-properties fo:color="#000000" fo:font-size="9pt" style:font-name-asian="標楷體" style:font-size-asian="9pt" style:font-size-complex="9pt"/>
    </style:style>
    <style:style style:name="T74" style:family="text">
      <style:text-properties fo:color="#000000" fo:font-size="9pt" style:font-name-asian="Times New Roman" style:font-size-asian="9pt" style:font-size-complex="9pt"/>
    </style:style>
    <style:style style:name="T75" style:family="text">
      <style:text-properties fo:color="#000000" fo:font-size="9pt" style:text-underline-style="solid" style:text-underline-width="auto" style:text-underline-color="font-color" style:font-name-asian="標楷體" style:font-size-asian="9pt" style:font-size-complex="9pt"/>
    </style:style>
    <style:style style:name="T76" style:family="text">
      <style:text-properties fo:color="#000000" fo:font-size="9pt" fo:font-weight="bold" style:font-name-asian="標楷體" style:font-size-asian="9pt" style:font-weight-asian="bold" style:font-size-complex="9pt"/>
    </style:style>
    <style:style style:name="T77" style:family="text">
      <style:text-properties fo:color="#000000" fo:font-size="9pt" fo:font-weight="bold" style:font-name-asian="Times New Roman" style:font-size-asian="9pt" style:font-weight-asian="bold" style:font-size-complex="9pt"/>
    </style:style>
    <style:style style:name="T78" style:family="text">
      <style:text-properties fo:color="#000000" style:font-name="標楷體" fo:font-size="11pt" style:font-name-asian="標楷體" style:font-size-asian="11pt" style:font-name-complex="標楷體"/>
    </style:style>
    <style:style style:name="T79" style:family="text">
      <style:text-properties fo:color="#000000" style:font-name="標楷體" fo:font-size="11pt" style:font-name-asian="標楷體" style:font-size-asian="11pt" style:font-name-complex="標楷體" style:font-size-complex="11pt"/>
    </style:style>
    <style:style style:name="T80" style:family="text">
      <style:text-properties fo:color="#000000" style:font-name="標楷體" fo:font-size="11pt" style:font-name-asian="標楷體" style:font-size-asian="11pt" style:font-size-complex="11pt"/>
    </style:style>
    <style:style style:name="T81" style:family="text">
      <style:text-properties fo:color="#000000" style:font-name="標楷體" fo:font-size="11pt" style:letter-kerning="false" style:font-name-asian="標楷體" style:font-size-asian="11pt" style:font-name-complex="標楷體" style:font-size-complex="11pt"/>
    </style:style>
    <style:style style:name="T82" style:family="text">
      <style:text-properties fo:color="#000000" style:font-name="標楷體" style:font-name-asian="標楷體"/>
    </style:style>
    <style:style style:name="T83" style:family="text">
      <style:text-properties fo:color="#000000" style:font-name="標楷體" style:font-name-asian="標楷體" style:font-name-complex="標楷體"/>
    </style:style>
    <style:style style:name="T84" style:family="text">
      <style:text-properties fo:color="#000000" style:font-name="標楷體" style:font-name-asian="標楷體" style:font-name-complex="標楷體"/>
    </style:style>
    <style:style style:name="T85" style:family="text">
      <style:text-properties fo:color="#000000" style:font-name="標楷體" fo:font-size="8pt" style:font-name-asian="標楷體" style:font-size-asian="8pt" style:font-size-complex="8pt"/>
    </style:style>
    <style:style style:name="T86" style:family="text">
      <style:text-properties fo:color="#000000" style:font-name="標楷體" fo:font-size="8pt" style:font-name-asian="標楷體" style:font-size-asian="8pt" style:font-name-complex="標楷體" style:font-size-complex="8pt"/>
    </style:style>
    <style:style style:name="T87" style:family="text">
      <style:text-properties fo:color="#000000" style:font-name="標楷體" fo:font-weight="bold" style:font-name-asian="標楷體" style:font-weight-asian="bold" style:font-name-complex="標楷體"/>
    </style:style>
    <style:style style:name="T88" style:family="text">
      <style:text-properties fo:color="#000000" style:font-name="標楷體" style:text-underline-style="solid" style:text-underline-width="auto" style:text-underline-color="font-color" fo:background-color="#d8d8d8" loext:char-shading-value="0" style:font-name-asian="標楷體" style:font-name-complex="標楷體"/>
    </style:style>
    <style:style style:name="T89" style:family="text">
      <style:text-properties fo:color="#000000" style:font-name="arial,helvetica,mingliu,taipei" fo:font-size="8pt" style:font-size-asian="8pt" style:font-name-complex="arial,helvetica,mingliu,taipei" style:font-size-complex="8pt"/>
    </style:style>
    <style:style style:name="T90" style:family="text">
      <style:text-properties fo:color="#000000" style:font-name="arial,helvetica,mingliu,taipei" fo:font-size="8pt" style:font-size-asian="8pt" style:font-name-complex="arial,helvetica,mingliu,taipei" style:font-size-complex="8pt"/>
    </style:style>
    <style:style style:name="T91" style:family="text">
      <style:text-properties fo:color="#000000" style:font-name="arial,helvetica,mingliu,taipei" fo:font-size="9pt" style:font-size-asian="9pt" style:font-name-complex="arial,helvetica,mingliu,taipei" style:font-size-complex="9pt"/>
    </style:style>
    <style:style style:name="T92" style:family="text">
      <style:text-properties fo:color="#000000" style:font-name="arial,helvetica,mingliu,taipei" fo:font-size="11pt" style:font-size-asian="11pt" style:font-name-complex="arial,helvetica,mingliu,taipei" style:font-size-complex="11pt"/>
    </style:style>
    <style:style style:name="T93" style:family="text">
      <style:text-properties fo:color="#000000" fo:font-weight="bold" style:font-name-asian="標楷體" style:font-weight-asian="bold"/>
    </style:style>
    <style:style style:name="T94" style:family="text">
      <style:text-properties fo:color="#000000" fo:font-weight="bold" style:font-name-asian="Times New Roman" style:font-weight-asian="bold"/>
    </style:style>
    <style:style style:name="T95" style:family="text">
      <style:text-properties fo:color="#000000" style:text-underline-style="solid" style:text-underline-width="auto" style:text-underline-color="font-color" style:font-name-asian="標楷體"/>
    </style:style>
    <style:style style:name="T96" style:family="text">
      <style:text-properties fo:color="#000000" style:text-underline-style="solid" style:text-underline-width="auto" style:text-underline-color="font-color" style:font-name-asian="Times New Roman"/>
    </style:style>
    <style:style style:name="T97" style:family="text">
      <style:text-properties fo:color="#000000" style:text-underline-style="solid" style:text-underline-width="auto" style:text-underline-color="font-color" style:font-name-asian="Times New Roman"/>
    </style:style>
    <style:style style:name="T98" style:family="text">
      <style:text-properties style:font-name="Arial" fo:font-size="10pt" style:font-name-asian="標楷體" style:font-size-asian="10pt" style:font-name-complex="Arial"/>
    </style:style>
    <style:style style:name="T99" style:family="text">
      <style:text-properties style:font-name="Arial" fo:font-size="8pt" style:font-name-asian="標楷體" style:font-size-asian="8pt" style:font-name-complex="Arial"/>
    </style:style>
    <style:style style:name="T100" style:family="text">
      <style:text-properties fo:color="#ff0000"/>
    </style:style>
    <style:style style:name="T101" style:family="text">
      <style:text-properties fo:color="#ff0000" fo:font-size="11pt" style:font-name-asian="標楷體" style:font-size-asian="11pt" style:font-size-complex="11pt"/>
    </style:style>
    <style:style style:name="T102" style:family="text">
      <style:text-properties fo:color="#ff0000" fo:font-size="11pt" style:text-underline-style="solid" style:text-underline-width="auto" style:text-underline-color="font-color" style:font-name-asian="標楷體" style:font-size-asian="11pt" style:font-size-complex="11pt"/>
    </style:style>
    <style:style style:name="T103" style:family="text">
      <style:text-properties fo:color="#ff0000" fo:font-size="11pt" style:text-underline-style="solid" style:text-underline-width="auto" style:text-underline-color="font-color" style:font-name-asian="標楷體" style:font-size-asian="11pt" style:font-size-complex="11pt"/>
    </style:style>
    <style:style style:name="T104" style:family="text">
      <style:text-properties fo:color="#ff0000" style:font-name-asian="標楷體"/>
    </style:style>
    <style:style style:name="T105" style:family="text">
      <style:text-properties fo:color="#ff0000" style:font-name-asian="標楷體"/>
    </style:style>
    <style:style style:name="T106" style:family="text">
      <style:text-properties fo:color="#ff0000" fo:font-size="9pt" style:font-name-asian="標楷體" style:font-size-asian="9pt" style:font-size-complex="9pt"/>
    </style:style>
    <style:style style:name="T107"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108" style:family="text">
      <style:text-properties fo:color="#ff0000" style:font-name="標楷體" fo:font-size="11pt" style:font-name-asian="標楷體" style:font-size-asian="11pt" style:font-name-complex="標楷體" style:font-size-complex="11pt"/>
    </style:style>
    <style:style style:name="T109" style:family="text">
      <style:text-properties fo:color="#ff0000" fo:font-size="8pt" style:font-name-asian="標楷體" style:font-size-asian="8pt" style:font-size-complex="8pt"/>
    </style:style>
    <style:style style:name="T110" style:family="text">
      <style:text-properties fo:color="#ff0000" style:text-underline-style="solid" style:text-underline-width="auto" style:text-underline-color="font-color" style:font-name-asian="Times New Roman"/>
    </style:style>
    <style:style style:name="T111" style:family="text">
      <style:text-properties fo:font-size="14pt" style:font-name-asian="標楷體" style:font-size-asian="14pt" style:font-size-complex="14pt"/>
    </style:style>
    <style:style style:name="T112" style:family="text">
      <style:text-properties fo:color="#0000ff" fo:font-size="8pt" style:text-underline-style="solid" style:text-underline-width="auto" style:text-underline-color="font-color" style:font-name-asian="標楷體" style:font-size-asian="8pt" style:font-size-complex="8pt"/>
    </style:style>
    <style:style style:name="T113" style:family="text">
      <style:text-properties fo:font-style="italic" style:text-underline-style="solid" style:text-underline-width="auto" style:text-underline-color="font-color" style:font-name-asian="標楷體" style:font-style-asian="italic"/>
    </style:style>
    <style:style style:name="T114" style:family="text">
      <style:text-properties fo:font-style="italic" style:text-underline-style="solid" style:text-underline-width="auto" style:text-underline-color="font-color" fo:background-color="#d8d8d8" loext:char-shading-value="0" style:font-name-asian="標楷體" style:font-style-asian="italic"/>
    </style:style>
    <style:style style:name="T1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2" text:outline-level="1">國立高雄大學研究成果專利申請表</text:h>
      <text:h text:style-name="P2" text:outline-level="1"><draw:frame draw:style-name="fr1" draw:name="外框1" text:anchor-type="char" svg:x="14.817cm" svg:y="-0.734cm" svg:width="2.223cm" svg:height="0.635cm" draw:z-index="2"><draw:text-box><text:p text:style-name="P4">研究發展處</text:p></draw:text-box></draw:frame><text:span text:style-name="T22">National University of Kaohsiung</text:span><text:span text:style-name="T22"> Invention Disclosure Form</text:span></text:h>
      <text:p text:style-name="P7"><text:tab/><text:tab/><text:tab/><text:tab/><text:tab/><text:tab/><text:tab/><text:tab/><text:tab/><text:tab/></text:p>
      <text:p text:style-name="P13"><text:span text:style-name="T24"><text:s text:c="25"/></text:span><text:span text:style-name="T2"><text:s text:c="21"/></text:span><text:span text:style-name="T4">表號</text:span><text:span text:style-name="T2"> </text:span><text:span text:style-name="T4">Docket Number</text:span><text:span text:style-name="T4">：</text:span><text:span text:style-name="T8"> <text:s text:c="21"/></text:span><text:span text:style-name="T2"><text:s/></text:span></text:p>
      <text:p text:style-name="P16"><text:span text:style-name="T28"><text:s text:c="48"/></text:span><text:span text:style-name="T31">由研究發展處填寫</text:span><text:span text:style-name="T35"> </text:span><text:span text:style-name="T31">（To be filled by R&amp;D Office）</text:span></text:p>
      <text:p text:style-name="P16"><text:span text:style-name="T38">申請日期：</text:span><text:span text:style-name="T42"> <text:s text:c="5"/></text:span><text:span text:style-name="T43">年</text:span><text:span text:style-name="T42"> <text:s text:c="4"/></text:span><text:span text:style-name="T43">月</text:span><text:span text:style-name="T42"> <text:s text:c="3"/></text:span><text:span text:style-name="T43">日</text:span></text:p>
      <text:p text:style-name="P16"><text:span text:style-name="T31">A</text:span><text:span text:style-name="T31">pplication Date</text:span><text:span text:style-name="T31"> </text:span></text:p>
      <text:p text:style-name="P16"><text:span text:style-name="T38">修正日期：</text:span><text:span text:style-name="T42"> <text:s text:c="5"/></text:span><text:span text:style-name="T43">年</text:span><text:span text:style-name="T42"> <text:s text:c="4"/></text:span><text:span text:style-name="T43">月</text:span><text:span text:style-name="T42"> <text:s text:c="3"/></text:span><text:span text:style-name="T43">日</text:span><text:span text:style-name="T11"> <text:s/></text:span><text:span text:style-name="T13"><text:s text:c="16"/></text:span><text:span text:style-name="T14">簽章</text:span><text:span text:style-name="T17">（如經審查須修正者請修正後填本欄）</text:span></text:p>
      <text:p text:style-name="P16"><text:span text:style-name="T31">Revision Date <text:s text:c="58"/>Signature (Fill this column only after a revision)</text:span></text:p>
      <text:p text:style-name="P17"/>
      <text:p text:style-name="P17"/>
      <text:p text:style-name="P9">一、專利申請名稱 <text:span text:style-name="T30">Title of Invention</text:span> <text:s text:c="17"/></text:p>
      <table:table table:name="表格1" table:style-name="表格1">
        <table:table-column table:style-name="表格1.A"/>
        <table:table-row table:style-name="表格1.1">
          <table:table-cell table:style-name="表格1.A1" office:value-type="string">
            <text:p text:style-name="P72"><text:span text:style-name="T31">中文</text:span><text:span text:style-name="T33">Chinese</text:span></text:p>
          </table:table-cell>
        </table:table-row>
        <table:table-row table:style-name="表格1.1">
          <table:table-cell table:style-name="表格1.A1" office:value-type="string">
            <text:p text:style-name="P72"><text:span text:style-name="T31">英文</text:span><text:span text:style-name="T33">English</text:span></text:p>
          </table:table-cell>
        </table:table-row>
      </table:table>
      <text:p text:style-name="P10"/>
      <text:p text:style-name="P10"/>
      <text:p text:style-name="P10">二、專利申請人<text:span text:style-name="T30">Applicant</text:span></text:p>
      <table:table table:name="表格2" table:style-name="表格2">
        <table:table-column table:style-name="表格2.A"/>
        <table:table-column table:style-name="表格2.B"/>
        <table:table-row table:style-name="表格2.1">
          <table:table-cell table:style-name="表格2.A1" office:value-type="string">
            <text:p text:style-name="P74">姓名：</text:p>
            <text:p text:style-name="P75">Name</text:p>
          </table:table-cell>
          <table:table-cell table:style-name="表格2.B1" office:value-type="string">
            <text:p text:style-name="P74">服務機關：</text:p>
            <text:p text:style-name="P75">Affiliation</text:p>
          </table:table-cell>
        </table:table-row>
        <table:table-row table:style-name="表格2.1">
          <table:table-cell table:style-name="表格2.A1" office:value-type="string">
            <text:p text:style-name="P74">職稱：</text:p>
            <text:p text:style-name="P73"><text:span text:style-name="T33">A</text:span><text:span text:style-name="T33"> professional title</text:span></text:p>
          </table:table-cell>
          <table:table-cell table:style-name="表格2.B1" office:value-type="string">
            <text:p text:style-name="P74">聯絡電話：</text:p>
            <text:p text:style-name="P75">Tel</text:p>
          </table:table-cell>
        </table:table-row>
      </table:table>
      <text:p text:style-name="P10"/>
      <text:p text:style-name="P10"/>
      <text:p text:style-name="P34">三、本發明之經費來源Funding Sources (若無經費來源此欄免填寫 Keep blank if No Funding Source)</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50">計劃名稱</text:p>
            <text:p text:style-name="P23">Title of Research Project</text:p>
          </table:table-cell>
          <table:table-cell table:style-name="表格3.B1" table:number-columns-spanned="3" office:value-type="string">
            <text:p text:style-name="P29"><text:span text:style-name="T31">中文</text:span><text:span text:style-name="T33">Chinese </text:span><text:span text:style-name="T31"><text:s/></text:span></text:p>
          </table:table-cell>
          <table:covered-table-cell/>
          <table:covered-table-cell/>
        </table:table-row>
        <table:table-row table:style-name="表格3.2">
          <table:covered-table-cell/>
          <table:table-cell table:style-name="表格3.B1" table:number-columns-spanned="3" office:value-type="string">
            <text:p text:style-name="P29"><text:span text:style-name="T31">英文</text:span><text:span text:style-name="T31">English</text:span></text:p>
          </table:table-cell>
          <table:covered-table-cell/>
          <table:covered-table-cell/>
        </table:table-row>
        <table:table-row table:style-name="表格3.3">
          <table:table-cell table:style-name="表格3.A3" office:value-type="string">
            <text:p text:style-name="P3"><text:span text:style-name="T40">計畫編號</text:span><text:span text:style-name="T33">Project</text:span><text:span text:style-name="T33"> Number</text:span></text:p>
          </table:table-cell>
          <table:table-cell table:style-name="表格3.B3" office:value-type="string">
            <text:p text:style-name="P33"/>
          </table:table-cell>
          <table:table-cell table:style-name="表格3.A3" office:value-type="string">
            <text:p text:style-name="P50">計畫期間</text:p>
            <text:p text:style-name="P23">Duration of research</text:p>
            <text:p text:style-name="P32">Period</text:p>
          </table:table-cell>
          <table:table-cell table:style-name="表格3.D3" office:value-type="string">
            <text:p text:style-name="P33"/>
          </table:table-cell>
        </table:table-row>
        <table:table-row table:style-name="表格3.4">
          <table:table-cell table:style-name="表格3.A3" table:number-rows-spanned="2" office:value-type="string">
            <text:p text:style-name="P3"><text:span text:style-name="T40">資助單位</text:span><text:span text:style-name="T33">Funding Agency</text:span></text:p>
          </table:table-cell>
          <table:table-cell table:style-name="表格3.B1" table:number-columns-spanned="3" office:value-type="string">
            <text:p text:style-name="P29"><text:span text:style-name="T31">中文</text:span><text:span text:style-name="T31">Chinese <text:s/></text:span></text:p>
          </table:table-cell>
          <table:covered-table-cell/>
          <table:covered-table-cell/>
        </table:table-row>
        <table:table-row table:style-name="表格3.5">
          <table:covered-table-cell/>
          <table:table-cell table:style-name="表格3.B1" table:number-columns-spanned="3" office:value-type="string">
            <text:p text:style-name="P29"><text:span text:style-name="T31">英文</text:span><text:span text:style-name="T31">English</text:span></text:p>
          </table:table-cell>
          <table:covered-table-cell/>
          <table:covered-table-cell/>
        </table:table-row>
        <table:table-row table:style-name="表格3.6">
          <table:table-cell table:style-name="表格3.A3" office:value-type="string">
            <text:p text:style-name="P50">是否已申請其他專利</text:p>
            <text:p text:style-name="P23">Has this patent applied for patent</text:p>
          </table:table-cell>
          <table:table-cell table:style-name="表格3.B1" table:number-columns-spanned="3" office:value-type="string">
            <text:p text:style-name="P13"><text:span text:style-name="T15">□</text:span><text:span text:style-name="T40">本計畫已申請其它專利</text:span><text:span text:style-name="T44"> </text:span><text:span text:style-name="T33">Yes</text:span><text:span text:style-name="T31">（未申請者不必勾選</text:span><text:span text:style-name="T35"> </text:span><text:span text:style-name="T31">No need to check if No）</text:span></text:p>
            <text:p text:style-name="P13"><text:span text:style-name="T15">□</text:span><text:span text:style-name="T38">申請日期</text:span><text:span text:style-name="T44"> </text:span><text:span text:style-name="T33">Application Date</text:span></text:p>
            <text:p text:style-name="P77"><text:span text:style-name="T42"><text:s text:c="8"/></text:span><text:span text:style-name="T38">年</text:span><text:span text:style-name="T33">(Year)</text:span><text:span text:style-name="T43"> <text:s text:c="7"/></text:span><text:span text:style-name="T38">月</text:span><text:span text:style-name="T33">(Month)</text:span><text:span text:style-name="T43"> <text:s text:c="7"/></text:span><text:span text:style-name="T38">日</text:span><text:span text:style-name="T33">(Day)</text:span></text:p>
            <text:p text:style-name="P29"><text:span text:style-name="T38">申請案名稱</text:span><text:span text:style-name="T44"> </text:span><text:span text:style-name="T33">Title of Invention</text:span><text:span text:style-name="T6">：</text:span></text:p>
          </table:table-cell>
          <table:covered-table-cell/>
          <table:covered-table-cell/>
        </table:table-row>
      </table:table>
      <text:p text:style-name="P7"/>
      <text:p text:style-name="P7"/>
      <text:p text:style-name="P5">四、專利類別Patent Type</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14"><text:span text:style-name="T15">□</text:span><text:span text:style-name="T44"> </text:span><text:span text:style-name="T38">發明</text:span><text:span text:style-name="T33">Invention</text:span></text:p>
          </table:table-cell>
          <table:table-cell table:style-name="表格4.A1" office:value-type="string">
            <text:p text:style-name="P14"><text:span text:style-name="T15">□</text:span><text:span text:style-name="T44"> </text:span><text:span text:style-name="T38">新型</text:span><text:span text:style-name="T33">utility model</text:span></text:p>
          </table:table-cell>
          <table:table-cell table:style-name="表格4.C1" office:value-type="string">
            <text:p text:style-name="P14"><text:span text:style-name="T15">□</text:span><text:span text:style-name="T38">設計</text:span><text:span text:style-name="T33">design</text:span></text:p>
          </table:table-cell>
        </table:table-row>
      </table:table>
      <text:p text:style-name="P11"/>
      <text:p text:style-name="P11"/>
      <text:p text:style-name="P11"/>
      <text:p text:style-name="P11"/>
      <text:p text:style-name="P38">五、申請國家Countries to Apply for Patent</text:p>
      <table:table table:name="表格5" table:style-name="表格5">
        <table:table-column table:style-name="表格5.A"/>
        <table:table-column table:style-name="表格5.B"/>
        <table:table-row table:style-name="表格5.1">
          <table:table-cell table:style-name="表格5.A1" office:value-type="string">
            <text:p text:style-name="P14"><text:span text:style-name="T16">□</text:span><text:span text:style-name="T38">中華民國</text:span></text:p>
            <text:p text:style-name="P78">Taiwan R.O.C</text:p>
          </table:table-cell>
          <table:table-cell table:style-name="表格5.B1" office:value-type="string">
            <text:p text:style-name="P14"><text:span text:style-name="T16">理由</text:span><text:span text:style-name="T33">Reason</text:span><text:span text:style-name="T40">:</text:span></text:p>
          </table:table-cell>
        </table:table-row>
        <text:soft-page-break/>
        <table:table-row table:style-name="表格5.2">
          <table:table-cell table:style-name="表格5.A1" office:value-type="string">
            <text:p text:style-name="P14"><text:span text:style-name="T16">□</text:span><text:span text:style-name="T38">美國</text:span><text:span text:style-name="T33">U.S.A.</text:span></text:p>
          </table:table-cell>
          <table:table-cell table:style-name="表格5.B1" office:value-type="string">
            <text:p text:style-name="P14"><text:span text:style-name="T16">理由</text:span><text:span text:style-name="T33">Reason</text:span><text:span text:style-name="T40">:</text:span></text:p>
          </table:table-cell>
        </table:table-row>
        <table:table-row table:style-name="表格5.1">
          <table:table-cell table:style-name="表格5.A1" office:value-type="string">
            <text:p text:style-name="P51"><text:span text:style-name="T18">□</text:span>其他地區:</text:p>
            <text:p text:style-name="P78">Other Area</text:p>
          </table:table-cell>
          <table:table-cell table:style-name="表格5.B1" office:value-type="string">
            <text:p text:style-name="P14"><text:span text:style-name="T16">理由</text:span><text:span text:style-name="T33">Reason</text:span><text:span text:style-name="T40">:</text:span></text:p>
          </table:table-cell>
        </table:table-row>
        <table:table-row table:style-name="表格5.1">
          <table:table-cell table:style-name="表格5.A1" office:value-type="string">
            <text:p text:style-name="P51"><text:span text:style-name="T18">□</text:span>其他地區:</text:p>
            <text:p text:style-name="P78">Other Area</text:p>
          </table:table-cell>
          <table:table-cell table:style-name="表格5.B1" office:value-type="string">
            <text:p text:style-name="P14"><text:span text:style-name="T16">理由</text:span><text:span text:style-name="T33">Reason</text:span><text:span text:style-name="T40">:</text:span></text:p>
          </table:table-cell>
        </table:table-row>
        <table:table-row table:style-name="表格5.5">
          <table:table-cell table:style-name="表格5.B1" table:number-columns-spanned="2" office:value-type="string">
            <text:p text:style-name="P14"><text:span text:style-name="T101">發明人(或創作人)</text:span><text:span text:style-name="T40">建議優先順序:</text:span></text:p>
            <text:p text:style-name="P24">List of priority</text:p>
          </table:table-cell>
          <table:covered-table-cell/>
        </table:table-row>
      </table:table>
      <text:p text:style-name="P17"/>
      <text:p text:style-name="P7">六、<text:span text:style-name="T100">發明人(或創作人)</text:span><text:span text:style-name="T30">Inventors</text:span> <text:s/><text:span text:style-name="T37">(請先確認創作人成員，本案向智財局提出申請後請勿再變更或新增人員</text:span><text:span text:style-name="T53">Please confirm the creators list, do not change or add creators after submitting application to IPO</text:span><text:span text:style-name="T64">)</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table:number-columns-spanned="2" office:value-type="string">
            <text:p text:style-name="P61"><text:span text:style-name="T40">1. 姓名</text:span><text:span text:style-name="T46"> </text:span><text:span text:style-name="T33">Name</text:span><text:span text:style-name="T33"> </text:span></text:p>
            <text:p text:style-name="P61"><text:span text:style-name="T101">發明人(或創作人)</text:span><text:span text:style-name="T106"> </text:span></text:p>
          </table:table-cell>
          <table:covered-table-cell/>
          <table:table-cell table:style-name="表格6.C1" office:value-type="string">
            <text:p text:style-name="P62"><text:span text:style-name="T31">中</text:span><text:span text:style-name="T35"> </text:span><text:span text:style-name="T31">文</text:span></text:p>
            <text:p text:style-name="P63"/>
          </table:table-cell>
          <table:table-cell table:style-name="表格6.D1" table:number-rows-spanned="2" table:number-columns-spanned="2" office:value-type="string">
            <text:p text:style-name="P59"><text:span text:style-name="T40">國籍</text:span><text:span text:style-name="T33">C</text:span><text:span text:style-name="T33">itizenship</text:span></text:p>
            <text:p text:style-name="P59"><text:span text:style-name="T16">□</text:span><text:span text:style-name="T40">中華民國</text:span><text:span text:style-name="T2"> </text:span><text:span text:style-name="T33">Taiwan</text:span><text:span text:style-name="T33">, R.O.C.</text:span></text:p>
            <text:p text:style-name="P60"><text:span text:style-name="T16">□</text:span><text:span text:style-name="T40">雙重國籍</text:span><text:span text:style-name="T33">Duo citizenship</text:span><text:span text:style-name="T9"> <text:s text:c="24"/></text:span></text:p>
            <text:p text:style-name="P60"><text:span text:style-name="T16">□</text:span><text:span text:style-name="T40">其他</text:span><text:span text:style-name="T33">Others </text:span><text:span text:style-name="T9"><text:s text:c="30"/></text:span></text:p>
          </table:table-cell>
          <table:covered-table-cell/>
        </table:table-row>
        <table:table-row table:style-name="表格6.2">
          <table:covered-table-cell/>
          <table:covered-table-cell/>
          <table:table-cell table:style-name="表格6.C1" office:value-type="string">
            <text:p text:style-name="P21">English</text:p>
            <text:p text:style-name="P21"/>
          </table:table-cell>
          <table:covered-table-cell/>
          <table:covered-table-cell/>
        </table:table-row>
        <table:table-row table:style-name="表格6.3">
          <table:table-cell table:style-name="表格6.A1" office:value-type="string">
            <text:p text:style-name="P52">貢獻比率</text:p>
            <text:p text:style-name="P22">Contribution Percentage</text:p>
          </table:table-cell>
          <table:table-cell table:style-name="表格6.C1" office:value-type="string">
            <text:p text:style-name="P18"/>
            <text:p text:style-name="P19">％</text:p>
          </table:table-cell>
          <table:table-cell table:style-name="表格6.C1" office:value-type="string">
            <text:p text:style-name="P64"><text:span text:style-name="T40">身份證字號ID N</text:span><text:span text:style-name="T40">o</text:span><text:span text:style-name="T40">.</text:span></text:p>
            <text:p text:style-name="P53"/>
          </table:table-cell>
          <table:table-cell table:style-name="表格6.C1" office:value-type="string">
            <text:p text:style-name="P54">服務機關</text:p>
            <text:p text:style-name="P25">Affiliation</text:p>
          </table:table-cell>
          <table:table-cell table:style-name="表格6.D1" office:value-type="string">
            <text:p text:style-name="P18"/>
          </table:table-cell>
        </table:table-row>
        <table:table-row table:style-name="表格6.4">
          <table:table-cell table:style-name="表格6.C1" table:number-rows-spanned="2" table:number-columns-spanned="2" office:value-type="string">
            <text:p text:style-name="P80"><text:span text:style-name="T40">電子信箱</text:span><text:span text:style-name="T33">E-mail</text:span></text:p>
          </table:table-cell>
          <table:covered-table-cell/>
          <table:table-cell table:style-name="表格6.C1" table:number-rows-spanned="2" office:value-type="string">
            <text:p text:style-name="P81"/>
          </table:table-cell>
          <table:table-cell table:style-name="表格6.C1" table:number-rows-spanned="2" office:value-type="string">
            <text:p text:style-name="P54">電話及傳真</text:p>
            <text:p text:style-name="P25">Tel.&amp; Fax</text:p>
          </table:table-cell>
          <table:table-cell table:style-name="表格6.D1" office:value-type="string">
            <text:p text:style-name="P60"><text:span text:style-name="T33">(T)</text:span><text:span text:style-name="T20"> </text:span></text:p>
          </table:table-cell>
        </table:table-row>
        <table:table-row table:style-name="表格6.4">
          <table:covered-table-cell/>
          <table:covered-table-cell/>
          <table:covered-table-cell/>
          <table:covered-table-cell/>
          <table:table-cell table:style-name="表格6.D1" office:value-type="string">
            <text:p text:style-name="P60"><text:span text:style-name="T33">(F)</text:span><text:span text:style-name="T20"> </text:span></text:p>
          </table:table-cell>
        </table:table-row>
        <table:table-row table:style-name="表格6.4">
          <table:table-cell table:style-name="表格6.C1" table:number-rows-spanned="2" table:number-columns-spanned="2" office:value-type="string">
            <text:p text:style-name="P59"><text:span text:style-name="T40">永</text:span><text:span text:style-name="T46"> </text:span><text:span text:style-name="T40">久</text:span><text:span text:style-name="T46"> </text:span><text:span text:style-name="T40">地</text:span><text:span text:style-name="T46"> </text:span><text:span text:style-name="T40">址</text:span></text:p>
            <text:p text:style-name="P25">Permanent Address</text:p>
          </table:table-cell>
          <table:covered-table-cell/>
          <table:table-cell table:style-name="表格6.D1" table:number-columns-spanned="3" office:value-type="string">
            <text:p text:style-name="P30"><text:span text:style-name="T31">中</text:span><text:span text:style-name="T35"> </text:span><text:span text:style-name="T31">文</text:span><text:span text:style-name="T35"> </text:span></text:p>
          </table:table-cell>
          <table:covered-table-cell/>
          <table:covered-table-cell/>
        </table:table-row>
        <table:table-row table:style-name="表格6.4">
          <table:covered-table-cell/>
          <table:covered-table-cell/>
          <table:table-cell table:style-name="表格6.D1" table:number-columns-spanned="3" office:value-type="string">
            <text:p text:style-name="P30"><text:span text:style-name="T31">English </text:span></text:p>
          </table:table-cell>
          <table:covered-table-cell/>
          <table:covered-table-cell/>
        </table:table-row>
      </table:table>
      <text:p text:style-name="P17"/>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table:number-columns-spanned="2" office:value-type="string">
            <text:p text:style-name="P61"><text:span text:style-name="T40">2. 姓名</text:span><text:span text:style-name="T28"> </text:span><text:span text:style-name="T33">Name</text:span><text:span text:style-name="T25"> </text:span></text:p>
          </table:table-cell>
          <table:covered-table-cell/>
          <table:table-cell table:style-name="表格7.C1" office:value-type="string">
            <text:p text:style-name="P62"><text:span text:style-name="T31">中</text:span><text:span text:style-name="T35"> </text:span><text:span text:style-name="T31">文</text:span></text:p>
            <text:p text:style-name="P63"/>
          </table:table-cell>
          <table:table-cell table:style-name="表格7.D1" table:number-rows-spanned="2" table:number-columns-spanned="2" office:value-type="string">
            <text:p text:style-name="P59"><text:span text:style-name="T40">國籍</text:span><text:span text:style-name="T33">C</text:span><text:span text:style-name="T33">itizenship</text:span></text:p>
            <text:p text:style-name="P59"><text:span text:style-name="T16">□</text:span><text:span text:style-name="T40">中華民國</text:span><text:span text:style-name="T2"> </text:span><text:span text:style-name="T33">Taiwan</text:span><text:span text:style-name="T33">, R.O.C.</text:span></text:p>
            <text:p text:style-name="P60"><text:span text:style-name="T16">□</text:span><text:span text:style-name="T40">雙重國籍</text:span><text:span text:style-name="T33">Duo citizenship</text:span><text:span text:style-name="T9"> <text:s text:c="24"/></text:span></text:p>
            <text:p text:style-name="P60"><text:span text:style-name="T16">□</text:span><text:span text:style-name="T40">其他</text:span><text:span text:style-name="T33">Others </text:span><text:span text:style-name="T9"><text:s text:c="29"/></text:span></text:p>
          </table:table-cell>
          <table:covered-table-cell/>
        </table:table-row>
        <table:table-row table:style-name="表格7.2">
          <table:covered-table-cell/>
          <table:covered-table-cell/>
          <table:table-cell table:style-name="表格7.C1" office:value-type="string">
            <text:p text:style-name="P21">English</text:p>
            <text:p text:style-name="P21"/>
          </table:table-cell>
          <table:covered-table-cell/>
          <table:covered-table-cell/>
        </table:table-row>
        <table:table-row table:style-name="表格7.3">
          <table:table-cell table:style-name="表格7.A1" office:value-type="string">
            <text:p text:style-name="P55">貢獻比率</text:p>
            <text:p text:style-name="P31"><text:span text:style-name="T33">Contribution Percentage</text:span><text:span text:style-name="T31"> </text:span></text:p>
          </table:table-cell>
          <table:table-cell table:style-name="表格7.C1" office:value-type="string">
            <text:p text:style-name="P18"/>
            <text:p text:style-name="P19">％</text:p>
          </table:table-cell>
          <table:table-cell table:style-name="表格7.C1" office:value-type="string">
            <text:p text:style-name="P62"><text:span text:style-name="T40">身份證字號</text:span><text:span text:style-name="T31">ID N</text:span><text:span text:style-name="T31">o</text:span></text:p>
            <text:p text:style-name="P21"/>
          </table:table-cell>
          <table:table-cell table:style-name="表格7.C1" office:value-type="string">
            <text:p text:style-name="P54">服務機關</text:p>
            <text:p text:style-name="P25">Affiliation</text:p>
          </table:table-cell>
          <table:table-cell table:style-name="表格7.D1" office:value-type="string">
            <text:p text:style-name="P18"/>
          </table:table-cell>
        </table:table-row>
        <table:table-row table:style-name="表格7.4">
          <table:table-cell table:style-name="表格7.A1" table:number-rows-spanned="2" table:number-columns-spanned="2" office:value-type="string">
            <text:p text:style-name="P61"><text:span text:style-name="T40">電子信箱</text:span><text:span text:style-name="T33">E-mail</text:span></text:p>
          </table:table-cell>
          <table:covered-table-cell/>
          <table:table-cell table:style-name="表格7.A1" table:number-rows-spanned="2" office:value-type="string">
            <text:p text:style-name="P20"/>
          </table:table-cell>
          <table:table-cell table:style-name="表格7.C1" table:number-rows-spanned="2" office:value-type="string">
            <text:p text:style-name="P54">電話及傳真</text:p>
            <text:p text:style-name="P25">Tel.&amp; Fax</text:p>
          </table:table-cell>
          <table:table-cell table:style-name="表格7.D1" office:value-type="string">
            <text:p text:style-name="P60"><text:span text:style-name="T33">(T)</text:span><text:span text:style-name="T20"> </text:span></text:p>
          </table:table-cell>
        </table:table-row>
        <table:table-row table:style-name="表格7.5">
          <table:covered-table-cell/>
          <table:covered-table-cell/>
          <table:covered-table-cell/>
          <table:covered-table-cell/>
          <table:table-cell table:style-name="表格7.D1" office:value-type="string">
            <text:p text:style-name="P60"><text:span text:style-name="T33">(F)</text:span><text:span text:style-name="T20"> </text:span></text:p>
          </table:table-cell>
        </table:table-row>
        <table:table-row table:style-name="表格7.4">
          <table:table-cell table:style-name="表格7.C1" table:number-rows-spanned="2" table:number-columns-spanned="2" office:value-type="string">
            <text:p text:style-name="P59"><text:span text:style-name="T40">永</text:span><text:span text:style-name="T46"> </text:span><text:span text:style-name="T40">久</text:span><text:span text:style-name="T46"> </text:span><text:span text:style-name="T40">地</text:span><text:span text:style-name="T46"> </text:span><text:span text:style-name="T40">址</text:span></text:p>
            <text:p text:style-name="P60"><text:span text:style-name="T33">Permanent Address</text:span></text:p>
          </table:table-cell>
          <table:covered-table-cell/>
          <table:table-cell table:style-name="表格7.D1" table:number-columns-spanned="3" office:value-type="string">
            <text:p text:style-name="P30"><text:span text:style-name="T31">中</text:span><text:span text:style-name="T35"> </text:span><text:span text:style-name="T31">文</text:span><text:span text:style-name="T35"> </text:span></text:p>
          </table:table-cell>
          <table:covered-table-cell/>
          <table:covered-table-cell/>
        </table:table-row>
        <table:table-row table:style-name="表格7.4">
          <table:covered-table-cell/>
          <table:covered-table-cell/>
          <table:table-cell table:style-name="表格7.D1" table:number-columns-spanned="3" office:value-type="string">
            <text:p text:style-name="P30"><text:span text:style-name="T49">English </text:span></text:p>
          </table:table-cell>
          <table:covered-table-cell/>
          <table:covered-table-cell/>
        </table:table-row>
      </table:table>
      <text:p text:style-name="P82"><text:span text:style-name="T72">（2位以上者，請自行複製表格</text:span><text:span text:style-name="T74"> </text:span><text:span text:style-name="T50">Please extend this form if more than two inventors.</text:span><text:span text:style-name="T72">）</text:span></text:p>
      <text:p text:style-name="P123">七、擬提出之申請專利範圍 <text:span text:style-name="T30">Suggested Claims (Optional)</text:span></text:p>
      <table:table table:name="表格8" table:style-name="表格8">
        <table:table-column table:style-name="表格8.A"/>
        <table:table-column table:style-name="表格8.B"/>
        <table:table-row table:style-name="表格8.1">
          <table:table-cell table:style-name="表格8.A1" office:value-type="string">
            <text:p text:style-name="P84">領域別（複選）</text:p>
            <text:p text:style-name="P89"><text:span text:style-name="T33">Field Type (Multiple Selections)</text:span></text:p>
          </table:table-cell>
          <table:table-cell table:style-name="表格8.B1" office:value-type="string">
            <text:p text:style-name="P90"><text:span text:style-name="T15">□</text:span><text:span text:style-name="T38">電子工程</text:span><text:span text:style-name="T33">Electronic Engineering</text:span><text:span text:style-name="T38"> <text:s/></text:span><text:span text:style-name="T15">□</text:span><text:span text:style-name="T38">電機工程</text:span><text:span text:style-name="T44"> </text:span><text:span text:style-name="T33">Electrical Engineering</text:span><text:span text:style-name="T38"> </text:span></text:p>
            <text:p text:style-name="P90"><text:span text:style-name="T15">□</text:span><text:span text:style-name="T38">電信工程</text:span><text:span text:style-name="T33">Telecommunication Engineering</text:span><text:span text:style-name="T38"> </text:span><text:span text:style-name="T15">□</text:span><text:span text:style-name="T38">光電工程</text:span><text:span text:style-name="T44"> </text:span><text:span text:style-name="T33">Photonics Engineering</text:span><text:span text:style-name="T38"> </text:span></text:p>
            <text:p text:style-name="P90"><text:span text:style-name="T15">□</text:span><text:span text:style-name="T38">資訊工程</text:span><text:span text:style-name="T33">Information Engineering</text:span><text:span text:style-name="T38"> <text:s/></text:span><text:span text:style-name="T15">□</text:span><text:span text:style-name="T38">機械工程</text:span><text:span text:style-name="T44"> </text:span><text:span text:style-name="T33">Mechanical Engineering</text:span><text:span text:style-name="T38"> </text:span></text:p>
            <text:p text:style-name="P90"><text:span text:style-name="T15">□</text:span><text:span text:style-name="T38">控制工程</text:span><text:span text:style-name="T33">Control Engineering</text:span><text:span text:style-name="T38"> <text:s/></text:span><text:span text:style-name="T15">□</text:span><text:span text:style-name="T38">運輸工程</text:span><text:span text:style-name="T44"> </text:span><text:span text:style-name="T33">Transportation Engineering</text:span><text:span text:style-name="T38"> <text:s/></text:span></text:p>
            <text:p text:style-name="P90"><text:span text:style-name="T15">□</text:span><text:span text:style-name="T38">航太工程</text:span><text:span text:style-name="T33">Aerospace Engineering </text:span><text:span text:style-name="T38"><text:s/></text:span><text:span text:style-name="T15">□</text:span><text:span text:style-name="T38">化學工程</text:span><text:span text:style-name="T44"> </text:span><text:span text:style-name="T33">Chemical Engineering </text:span></text:p>
            <text:p text:style-name="P90"><text:span text:style-name="T15">□</text:span><text:span text:style-name="T38">材料工程</text:span><text:span text:style-name="T33">Materials Engineering</text:span><text:span text:style-name="T38"> <text:s/></text:span><text:span text:style-name="T15">□</text:span><text:span text:style-name="T38">環境工程</text:span><text:span text:style-name="T44"> </text:span><text:span text:style-name="T33">Environmental Engineering</text:span><text:span text:style-name="T38"> </text:span></text:p>
            <text:p text:style-name="P90"><text:span text:style-name="T15">□</text:span><text:span text:style-name="T38">土木工程</text:span><text:span text:style-name="T33">Civil Engineering</text:span><text:span text:style-name="T38"> <text:s/></text:span><text:span text:style-name="T15">□</text:span><text:span text:style-name="T38">醫學工程</text:span><text:span text:style-name="T44"> </text:span><text:span text:style-name="T33">Biomedical Engineering</text:span><text:span text:style-name="T38"> </text:span></text:p>
            <text:p text:style-name="P90"><text:span text:style-name="T15">□</text:span><text:span text:style-name="T38">醫藥衛生</text:span><text:span text:style-name="T33">Pharmacy and Hygiene</text:span><text:span text:style-name="T38"> </text:span><text:span text:style-name="T15">□</text:span><text:span text:style-name="T38">農業技術</text:span><text:span text:style-name="T33">Agricultural Technology</text:span><text:span text:style-name="T38"> </text:span></text:p>
            <text:p text:style-name="P90"><text:span text:style-name="T15">□</text:span><text:span text:style-name="T38">生物技術</text:span><text:span text:style-name="T33">Biological Technology</text:span><text:span text:style-name="T38"> </text:span><text:span text:style-name="T15">□</text:span><text:span text:style-name="T38">食品科技</text:span><text:span text:style-name="T44"> </text:span><text:span text:style-name="T33">Food Technology</text:span><text:span text:style-name="T38"> </text:span></text:p>
            <text:p text:style-name="P90"><text:span text:style-name="T15">□</text:span><text:span text:style-name="T38">數學</text:span><text:span text:style-name="T33">Mathematics</text:span><text:span text:style-name="T38"> <text:s/></text:span><text:span text:style-name="T15">□</text:span><text:span text:style-name="T38">物理</text:span><text:span text:style-name="T44"> </text:span><text:span text:style-name="T33">Physics</text:span><text:span text:style-name="T38"> <text:s/></text:span><text:span text:style-name="T15">□</text:span><text:span text:style-name="T38">化學</text:span><text:span text:style-name="T44"> </text:span><text:span text:style-name="T33">Chemistry</text:span><text:span text:style-name="T38"> </text:span></text:p>
            <text:p text:style-name="P90"><text:span text:style-name="T15">□</text:span><text:span text:style-name="T38">地球科學</text:span><text:span text:style-name="T33">Earth Science</text:span><text:span text:style-name="T38"> <text:s/></text:span><text:span text:style-name="T15">□</text:span><text:span text:style-name="T38">人文科學</text:span><text:span text:style-name="T44"> </text:span><text:span text:style-name="T33">Humanities and Applied Science</text:span><text:span text:style-name="T38"> <text:s/></text:span></text:p>
            <text:p text:style-name="P90"><text:span text:style-name="T15">□</text:span><text:span text:style-name="T38">社會科學</text:span><text:span text:style-name="T33">Social Science</text:span><text:span text:style-name="T38"> <text:s/></text:span><text:span text:style-name="T15">□</text:span><text:span text:style-name="T38">教育科學</text:span><text:span text:style-name="T44"> </text:span><text:span text:style-name="T33">Educational Science</text:span><text:span text:style-name="T38"> <text:s/></text:span><text:span text:style-name="T15">□</text:span><text:span text:style-name="T38">其他</text:span><text:span text:style-name="T33">Others</text:span><text:span text:style-name="T43"> <text:s text:c="10"/></text:span></text:p>
          </table:table-cell>
        </table:table-row>
        <table:table-row table:style-name="表格8.1">
          <table:table-cell table:style-name="表格8.A1" office:value-type="string">
            <text:p text:style-name="P84">產業別（複選）</text:p>
            <text:p text:style-name="P83"><text:span text:style-name="T33">Industry Type (Multiple Selections)</text:span></text:p>
          </table:table-cell>
          <table:table-cell table:style-name="表格8.B1" office:value-type="string">
            <text:p text:style-name="P90"><text:span text:style-name="T15">□</text:span><text:span text:style-name="T38">積體電路產業</text:span><text:span text:style-name="T44"> </text:span><text:span text:style-name="T33">Semiconductor</text:span><text:span text:style-name="T38"> </text:span><text:span text:style-name="T15">□</text:span><text:span text:style-name="T38">通訊產業</text:span><text:span text:style-name="T44"> </text:span><text:span text:style-name="T33">Telecommunications</text:span></text:p>
            <text:p text:style-name="P90"><text:span text:style-name="T15">□</text:span><text:span text:style-name="T38">電腦及週邊產業</text:span><text:span text:style-name="T44"> </text:span><text:span text:style-name="T33">Computers and </text:span><text:span text:style-name="T33">Peripherals</text:span><text:span text:style-name="T38"> </text:span><text:span text:style-name="T15">□</text:span><text:span text:style-name="T38">光電產業</text:span><text:span text:style-name="T44"> </text:span><text:span text:style-name="T33">Phonetics</text:span><text:span text:style-name="T38"> <text:s/></text:span></text:p>
            <text:p text:style-name="P90"><text:span text:style-name="T15">□</text:span><text:span text:style-name="T38">精密機械產業</text:span><text:span text:style-name="T44"> </text:span><text:span text:style-name="T33">Precision </text:span><text:span text:style-name="T33">Machinery</text:span><text:span text:style-name="T33"> </text:span><text:span text:style-name="T38"><text:s/></text:span><text:span text:style-name="T15">□</text:span><text:span text:style-name="T38">運輸工具產業</text:span><text:span text:style-name="T44"> </text:span><text:span text:style-name="T33">Transportation</text:span><text:span text:style-name="T38"> </text:span></text:p>
            <text:p text:style-name="P90"><text:span text:style-name="T15">□</text:span><text:span text:style-name="T38">機械設備製造業</text:span><text:span text:style-name="T44"> </text:span><text:span text:style-name="T33">Machinery</text:span><text:span text:style-name="T33"> Equipment</text:span><text:span text:style-name="T38"> </text:span><text:span text:style-name="T15">□</text:span><text:span text:style-name="T38">製藥工業</text:span><text:span text:style-name="T33">Pharmacy</text:span><text:span text:style-name="T38"> <text:s/></text:span></text:p>
            <text:p text:style-name="P90"><text:span text:style-name="T15">□</text:span><text:span text:style-name="T38">農藥工業</text:span><text:span text:style-name="T44"> </text:span><text:span text:style-name="T33">Agriculture</text:span><text:span text:style-name="T38"> </text:span><text:span text:style-name="T15">□</text:span><text:span text:style-name="T38">生物技術產業</text:span><text:span text:style-name="T44"> </text:span><text:span text:style-name="T33">Biological Technology </text:span><text:span text:style-name="T38"><text:s/></text:span></text:p>
            <text:p text:style-name="P90"><text:span text:style-name="T15">□</text:span><text:span text:style-name="T38">食品製造業</text:span><text:span text:style-name="T44"> </text:span><text:span text:style-name="T33">Food Manufacturing</text:span><text:span text:style-name="T38"> </text:span><text:span text:style-name="T15">□</text:span><text:span text:style-name="T38">電子產業</text:span><text:span text:style-name="T44"> </text:span><text:span text:style-name="T33">Electronics</text:span><text:span text:style-name="T6"> </text:span><text:span text:style-name="T15">□</text:span><text:span text:style-name="T38">紡織業</text:span><text:span text:style-name="T44"> </text:span><text:span text:style-name="T33">Textile</text:span></text:p>
            <text:p text:style-name="P90"><text:span text:style-name="T15">□</text:span><text:span text:style-name="T38">化學材料製造業</text:span><text:span text:style-name="T44"> </text:span><text:span text:style-name="T33">Chemical Materials Manufacturing</text:span><text:span text:style-name="T38"> </text:span><text:span text:style-name="T15">□</text:span><text:span text:style-name="T38">出版業</text:span><text:span text:style-name="T44"> </text:span><text:span text:style-name="T33">Publishing</text:span></text:p>
            <text:p text:style-name="P90"><text:span text:style-name="T15">□</text:span><text:span text:style-name="T38">石油及煤製品製造業</text:span><text:span text:style-name="T44"> </text:span><text:span text:style-name="T33">P</text:span><text:span text:style-name="T33">etroleum</text:span><text:span text:style-name="T33"> </text:span><text:span text:style-name="T33">and </text:span><text:span text:style-name="T33">C</text:span><text:span text:style-name="T33">oal </text:span><text:span text:style-name="T33">Manufacturing</text:span><text:span text:style-name="T38"> </text:span></text:p>
            <text:p text:style-name="P90"><text:span text:style-name="T15">□</text:span><text:span text:style-name="T38">金屬製品製造業</text:span><text:span text:style-name="T44"> </text:span><text:span text:style-name="T33">Metal Manufacturing</text:span><text:span text:style-name="T38"> <text:s/></text:span><text:span text:style-name="T15">□</text:span><text:span text:style-name="T38">非金屬製品製造業</text:span><text:span text:style-name="T44"> </text:span><text:span text:style-name="T33">Non-Metal Manufacturing</text:span></text:p>
            <text:p text:style-name="P90"><text:span text:style-name="T15">□</text:span><text:span text:style-name="T38">顧問諮詢業</text:span><text:span text:style-name="T44"> </text:span><text:span text:style-name="T33">Consulting <text:s/></text:span><text:span text:style-name="T15">□</text:span><text:span text:style-name="T38">營建業</text:span><text:span text:style-name="T44"> </text:span><text:span text:style-name="T33">Construction <text:s/></text:span><text:span text:style-name="T15">□</text:span><text:span text:style-name="T38">其他</text:span><text:span text:style-name="T33">Others</text:span><text:span text:style-name="T43"> <text:s text:c="12"/></text:span></text:p>
          </table:table-cell>
        </table:table-row>
        <table:table-row table:style-name="表格8.3">
          <table:table-cell table:style-name="表格8.A1" office:value-type="string">
            <text:p text:style-name="P85">技術移轉狀況</text:p>
            <text:p text:style-name="P86"><text:span text:style-name="T33">Status of Technology Transfer </text:span></text:p>
          </table:table-cell>
          <table:table-cell table:style-name="表格8.B3" office:value-type="string">
            <text:p text:style-name="P90"><text:span text:style-name="T78">□</text:span><text:span text:style-name="T63">目前尚無</text:span><text:span text:style-name="T65"> </text:span><text:span text:style-name="T50">None</text:span><text:span text:style-name="T63"> <text:s text:c="8"/></text:span><text:span text:style-name="T78">□</text:span><text:span text:style-name="T63">洽談中廠商</text:span><text:span text:style-name="T50">In contact</text:span><text:span text:style-name="T72">: </text:span><text:span text:style-name="T75"><text:s text:c="34"/></text:span></text:p>
            <text:p text:style-name="P90"><text:span text:style-name="T78">□</text:span><text:span text:style-name="T63">已簽訂技術轉合約廠商</text:span><text:span text:style-name="T65"> </text:span><text:span text:style-name="T50">Contracted</text:span><text:span text:style-name="T72">: </text:span><text:span text:style-name="T75"><text:s text:c="49"/></text:span></text:p>
          </table:table-cell>
        </table:table-row>
      </table:table>
      <text:p text:style-name="P92"/>
      <text:p text:style-name="P93"/>
      <text:p text:style-name="P95"><text:span text:style-name="T58">八、中文摘要</text:span><text:span text:style-name="T50">Chinese</text:span><text:span text:style-name="T50"> </text:span><text:span text:style-name="T89">A</text:span><text:span text:style-name="T89">bstract</text:span><text:span text:style-name="T91"> </text:span><text:span text:style-name="T92">(</text:span><text:span text:style-name="T79">載明本發明創作背景、目的及可能的應用</text:span><text:span text:style-name="T81">，若有</text:span><text:span text:style-name="T79">必要時</text:span><text:span text:style-name="T81">，</text:span><text:span text:style-name="T79">請以圖表示。</text:span><text:span text:style-name="T50">Please indicate the background, purpose, and enumerate at least one </text:span><text:span text:style-name="T50">potential application</text:span><text:span text:style-name="T50">, with graphical aids if necessary, of this invention.</text:span><text:span text:style-name="T64">)</text:span></text:p>
      <text:p text:style-name="P40"/>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94"><text:span text:style-name="T82">九、本發明之特色</text:span><text:span text:style-name="T50">(Features of the Invention)</text:span><text:span text:style-name="T85"> </text:span><text:span text:style-name="T80">請具體指出本發明或創作方法、構造、形狀、成份、組成，具有創新、新穎性、進步性、產業上利用性等獨特之技術部分。</text:span><text:span text:style-name="T50">(Please indicate the method, structure, shape, constitute, or </text:span></text:p>
      <text:p text:style-name="P96"><text:span text:style-name="T50">component of this invention, and all unique technologies with invention, novelty, advancement, industrial applicability.)</text:span></text:p>
      <text:p text:style-name="P4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7">十、本發明是否已公開？ Has the invention ever been described in any publications, posters, reports or oral presentation?</text:p>
      <table:table table:name="表格9" table:style-name="表格9">
        <table:table-column table:style-name="表格9.A"/>
        <table:table-column table:style-name="表格9.B"/>
        <table:table-row table:style-name="表格9.1">
          <table:table-cell table:style-name="表格9.A1" office:value-type="string">
            <text:p text:style-name="P13"><text:span text:style-name="T15">□</text:span><text:span text:style-name="T38">是</text:span><text:span text:style-name="T33">Yes</text:span><text:span text:style-name="T38"> <text:s text:c="2"/></text:span></text:p>
          </table:table-cell>
          <table:table-cell table:style-name="表格9.B1" office:value-type="string">
            <text:p text:style-name="P13"><text:span text:style-name="T38">若是，請註明發表之時間及場所：</text:span><text:span text:style-name="T33">I</text:span><text:span text:style-name="T33">f yes, please </text:span><text:span text:style-name="T33">indicate</text:span><text:span text:style-name="T33"> the date and location</text:span><text:span text:style-name="T33">.</text:span></text:p>
            <text:p text:style-name="P6"/>
          </table:table-cell>
        </table:table-row>
        <table:table-row table:style-name="表格9.2">
          <table:table-cell table:style-name="表格9.A1" office:value-type="string">
            <text:p text:style-name="P13"><text:span text:style-name="T15">□</text:span><text:span text:style-name="T38">否</text:span><text:span text:style-name="T33">No</text:span></text:p>
          </table:table-cell>
          <table:table-cell table:style-name="表格9.B1" office:value-type="string">
            <text:p text:style-name="P98"><text:span text:style-name="T38">若否，預計公開之日期：</text:span><text:span text:style-name="T33">If no, please indicate the anticipated disclos</text:span><text:span text:style-name="T33">ing</text:span><text:span text:style-name="T33"> date</text:span></text:p>
            <text:p text:style-name="P56"/>
          </table:table-cell>
        </table:table-row>
        <text:soft-page-break/>
        <table:table-row table:style-name="表格9.3">
          <table:table-cell table:style-name="表格9.A1" office:value-type="string">
            <text:p text:style-name="P48">公開之目的</text:p>
            <text:p text:style-name="P35">The purpose of disclosure</text:p>
          </table:table-cell>
          <table:table-cell table:style-name="表格9.B3" office:value-type="string">
            <text:p text:style-name="P15"><text:span text:style-name="T63">請在適當空格內勾選</text:span><text:span text:style-name="T65"> </text:span><text:span text:style-name="T50">Please check the appropriate box</text:span></text:p>
            <text:p text:style-name="P99"><text:span text:style-name="T78">□</text:span><text:span text:style-name="T63">學術刊物發表</text:span><text:span text:style-name="T65"> </text:span><text:span text:style-name="T50">Publication </text:span><text:span text:style-name="T69">(紙本或網路刊登，以最先發表的日期為公開日</text:span><text:span text:style-name="T50">Here indicates the first announcement date found either in hard copy or soft copy form)</text:span></text:p>
            <text:p text:style-name="P15"><text:span text:style-name="T78">□</text:span><text:span text:style-name="T63">學術研討會發表</text:span><text:span text:style-name="T50">Symposium</text:span><text:span text:style-name="T69">(研討會的第一天為公開日</text:span><text:span text:style-name="T50">Here indicates</text:span><text:span text:style-name="T50"> </text:span><text:span text:style-name="T50">the </text:span><text:span text:style-name="T50">first day of </text:span><text:span text:style-name="T50">the </text:span><text:span text:style-name="T50">seminar</text:span><text:span text:style-name="T69">.)</text:span><text:span text:style-name="T50"> <text:s text:c="5"/></text:span></text:p>
            <text:p text:style-name="P15"><text:span text:style-name="T78">□</text:span><text:span text:style-name="T63">公開演講</text:span><text:span text:style-name="T50">Public speech</text:span><text:span text:style-name="T63"> </text:span><text:span text:style-name="T69">(專利方法核心技術</text:span><text:span text:style-name="T50">C</text:span><text:span text:style-name="T50">ore technique </text:span><text:span text:style-name="T50">of</text:span><text:span text:style-name="T50"> </text:span><text:span text:style-name="T50">the </text:span><text:span text:style-name="T50">patent</text:span><text:span text:style-name="T50">.</text:span><text:span text:style-name="T50"> </text:span><text:span text:style-name="T69">) </text:span></text:p>
            <text:p text:style-name="P13"><text:span text:style-name="T78">□</text:span><text:span text:style-name="T63">展覽</text:span><text:span text:style-name="T50">Exhibition</text:span><text:span text:style-name="T72"><text:tab/> <text:s text:c="5"/></text:span><text:span text:style-name="T78">□</text:span><text:span text:style-name="T63">其他</text:span><text:span text:style-name="T50">Other</text:span><text:span text:style-name="T63">___________________</text:span></text:p>
          </table:table-cell>
        </table:table-row>
      </table:table>
      <text:p text:style-name="P102"/>
      <text:p text:style-name="P101"><text:span text:style-name="T12">★</text:span><text:span text:style-name="T20">為維持申請專利內容之新穎性，請勿在申請前，發表相關內容之論文。若已先行發表，請檢附本計劃同意函，並註明其發表日期及與專利內容之相關程度。</text:span><text:span text:style-name="T93">(</text:span><text:span text:style-name="T87">※</text:span><text:span text:style-name="T93">註：</text:span><text:span text:style-name="T95">依據中華民國專利法第二十二條第二項之規定，技術公開後需在六個月內提出申請，擬不喪失新穎性</text:span><text:span text:style-name="T93">。)</text:span><text:span text:style-name="T66"> </text:span><text:span text:style-name="T50">For the purpose of patent application (to maintain the novelty of your findings), please do not publish any of your invention before application. If you have already revealed part(s) of the invention to the public, please write down the date and their relevance to your current invention disclosure.</text:span><text:span text:style-name="T55">※</text:span><text:span text:style-name="T56"> In accordance with the Republic of China patent law of clause 2 of article 22, patent shall be proposed immediately after any forms of publication.</text:span></text:p>
      <text:p text:style-name="P104"><text:span text:style-name="T58">十一、相關先前技術調查情形</text:span><text:span text:style-name="T50">Prior Arts (Optional)</text:span><text:span text:style-name="T58">專利申請範圍直接相關技術或已發表之文獻，例如學位論文、期刊論文、會議論文、技術報告等</text:span><text:span text:style-name="T50">(</text:span><text:span text:style-name="T50">The </text:span><text:span text:style-name="T50">investigation </text:span><text:span text:style-name="T50">scope </text:span><text:span text:style-name="T50">shall</text:span><text:span text:style-name="T50"> </text:span><text:span text:style-name="T50">directly </text:span><text:span text:style-name="T50">relate </text:span><text:span text:style-name="T50">to the any literatures, such as thesis, periodic, conference paper, and technique </text:span><text:span text:style-name="T50">reports</text:span><text:span text:style-name="T50">.)</text:span></text:p>
      <text:p text:style-name="P3"><text:span text:style-name="T114">(請詳細敘述已查詢之文獻資料與本次申請發明專利有何區別，請提供至少十篇)</text:span></text:p>
      <text:p text:style-name="P6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58">十二、</text:span><text:span text:style-name="T104">發明人(或創作人)</text:span><text:span text:style-name="T58">專利費用分攤協議</text:span><text:span text:style-name="T50">(Inventor</text:span><text:span text:style-name="T50">’</text:span><text:span text:style-name="T50">s </text:span><text:span text:style-name="T50">patent expenses share </text:span><text:span text:style-name="T50">in </text:span><text:span text:style-name="T50">agreement</text:span><text:span text:style-name="T50">)</text:span></text:p>
      <text:p text:style-name="P106"><text:span text:style-name="T83">經本研發成果所衍生之相關權益義務，將依「國立高雄大學研究發展成果及技術移轉管理辦法」辦理。請</text:span><text:span text:style-name="T104">發明人(或創作人)</text:span><text:span text:style-name="T83">自行決定專利申請費用分攤比率方案(共有</text:span><text:span text:style-name="T88">A、B、C三種，請擇一</text:span><text:span text:style-name="T83">)，日後有關</text:span><text:span text:style-name="T104">發明人(或創作人)</text:span><text:span text:style-name="T83">專利申請費用分攤及權益收入分配，將依此協議辦理。</text:span></text:p>
      <text:p text:style-name="P106"><text:span text:style-name="T50">The related rights and obligation from this invention shall follow Pertinent Regulation of the NUK. The inventor shall decide the patent expense, and the ratio of Royalty income from the one of the following choices (see table below). Inventor’s patent expense</text:span> and Royalty income will follow this agreement.</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C"/>
        <table:table-column table:style-name="表格10.G"/>
        <table:table-row table:style-name="表格10.1">
          <table:table-cell table:style-name="表格10.A1" table:number-rows-spanned="2" office:value-type="string">
            <text:p text:style-name="P44">專利費用分攤比率方案</text:p>
            <text:p text:style-name="P3"><text:span text:style-name="T50">Selection of P</text:span><text:span text:style-name="T50">atent </text:span><text:span text:style-name="T50">E</text:span><text:span text:style-name="T50">xpenses</text:span><text:span text:style-name="T50"> and Royalty ratio</text:span></text:p>
          </table:table-cell>
          <table:table-cell table:style-name="表格10.A1" table:number-columns-spanned="3" office:value-type="string">
            <text:p text:style-name="P3"><text:span text:style-name="T79">專利申請費用分攤</text:span><text:span text:style-name="T50">P</text:span><text:span text:style-name="T50">atent </text:span><text:span text:style-name="T50">E</text:span><text:span text:style-name="T50">xpenses</text:span><text:span text:style-name="T50"> </text:span><text:span text:style-name="T61">(%)</text:span></text:p>
          </table:table-cell>
          <table:covered-table-cell/>
          <table:covered-table-cell/>
          <table:table-cell table:style-name="表格10.E1" table:number-columns-spanned="3" office:value-type="string">
            <text:p text:style-name="P3"><text:span text:style-name="T79">權益收入分配比例</text:span><text:span text:style-name="T50">Royalty income</text:span><text:span text:style-name="T61">(%)</text:span></text:p>
          </table:table-cell>
          <table:covered-table-cell/>
          <table:covered-table-cell/>
        </table:table-row>
        <table:table-row table:style-name="表格10.2">
          <table:covered-table-cell/>
          <table:table-cell table:style-name="表格10.A1" office:value-type="string">
            <text:p text:style-name="P44">校方</text:p>
            <text:p text:style-name="P3"><text:span text:style-name="T50">(</text:span><text:span text:style-name="T50">University</text:span><text:span text:style-name="T50">)</text:span></text:p>
          </table:table-cell>
          <table:table-cell table:style-name="表格10.A1" office:value-type="string">
            <text:p text:style-name="P3"><text:span text:style-name="T101">發明人(或創作人)</text:span><text:span text:style-name="T50"> (</text:span><text:span text:style-name="T50">Inventor</text:span><text:span text:style-name="T50">)</text:span></text:p>
          </table:table-cell>
          <table:table-cell table:style-name="表格10.A1" office:value-type="string">
            <text:p text:style-name="P44">院系所</text:p>
            <text:p text:style-name="P108"><text:span text:style-name="T50">(</text:span><text:span text:style-name="T50">College, Department</text:span><text:span text:style-name="T50">)</text:span></text:p>
          </table:table-cell>
          <table:table-cell table:style-name="表格10.A1" office:value-type="string">
            <text:p text:style-name="P44">校方</text:p>
            <text:p text:style-name="P3"><text:span text:style-name="T50">(</text:span><text:span text:style-name="T50">University</text:span><text:span text:style-name="T50">)</text:span></text:p>
          </table:table-cell>
          <table:table-cell table:style-name="表格10.A1" office:value-type="string">
            <text:p text:style-name="P3"><text:span text:style-name="T101">發明人(或創作人)</text:span><text:span text:style-name="T50"> (</text:span><text:span text:style-name="T50">Inventor</text:span><text:span text:style-name="T50">)</text:span></text:p>
          </table:table-cell>
          <table:table-cell table:style-name="表格10.E1" office:value-type="string">
            <text:p text:style-name="P44">院系所</text:p>
            <text:p text:style-name="P108"><text:span text:style-name="T50">(</text:span><text:span text:style-name="T50">College, Department</text:span><text:span text:style-name="T50">)</text:span></text:p>
          </table:table-cell>
        </table:table-row>
        <table:table-row table:style-name="表格10.3">
          <table:table-cell table:style-name="表格10.A1" office:value-type="string">
            <text:p text:style-name="P71">A</text:p>
          </table:table-cell>
          <table:table-cell table:style-name="表格10.A1" office:value-type="string">
            <text:p text:style-name="P3"><text:span text:style-name="T102">55</text:span><text:span text:style-name="T102">% </text:span></text:p>
          </table:table-cell>
          <table:table-cell table:style-name="表格10.A1" office:value-type="string">
            <text:p text:style-name="P3"><text:span text:style-name="T102">40</text:span><text:span text:style-name="T102">% </text:span></text:p>
          </table:table-cell>
          <table:table-cell table:style-name="表格10.A1" office:value-type="string">
            <text:p text:style-name="P71">5%</text:p>
          </table:table-cell>
          <table:table-cell table:style-name="表格10.A1" office:value-type="string">
            <text:p text:style-name="P3"><text:span text:style-name="T102">30</text:span><text:span text:style-name="T102">%</text:span></text:p>
          </table:table-cell>
          <table:table-cell table:style-name="表格10.A1" office:value-type="string">
            <text:p text:style-name="P3"><text:span text:style-name="T102">65</text:span><text:span text:style-name="T102">%</text:span></text:p>
          </table:table-cell>
          <table:table-cell table:style-name="表格10.E1" office:value-type="string">
            <text:p text:style-name="P3"><text:span text:style-name="T102">5</text:span><text:span text:style-name="T102">%</text:span></text:p>
          </table:table-cell>
        </table:table-row>
        <table:table-row table:style-name="表格10.3">
          <table:table-cell table:style-name="表格10.A1" office:value-type="string">
            <text:p text:style-name="P71">B</text:p>
          </table:table-cell>
          <table:table-cell table:style-name="表格10.A1" office:value-type="string">
            <text:p text:style-name="P3"><text:span text:style-name="T102">35</text:span><text:span text:style-name="T102">% </text:span></text:p>
          </table:table-cell>
          <table:table-cell table:style-name="表格10.A1" office:value-type="string">
            <text:p text:style-name="P3"><text:span text:style-name="T102">60</text:span><text:span text:style-name="T102">% </text:span></text:p>
          </table:table-cell>
          <table:table-cell table:style-name="表格10.A1" office:value-type="string">
            <text:p text:style-name="P71">5%</text:p>
          </table:table-cell>
          <table:table-cell table:style-name="表格10.A1" office:value-type="string">
            <text:p text:style-name="P3"><text:span text:style-name="T102">20</text:span><text:span text:style-name="T102">%</text:span></text:p>
          </table:table-cell>
          <table:table-cell table:style-name="表格10.A1" office:value-type="string">
            <text:p text:style-name="P3"><text:span text:style-name="T102">75</text:span><text:span text:style-name="T102">%</text:span></text:p>
          </table:table-cell>
          <table:table-cell table:style-name="表格10.E1" office:value-type="string">
            <text:p text:style-name="P3"><text:span text:style-name="T102">5</text:span><text:span text:style-name="T102">%</text:span></text:p>
          </table:table-cell>
        </table:table-row>
        <table:table-row table:style-name="表格10.3">
          <table:table-cell table:style-name="表格10.A1" office:value-type="string">
            <text:p text:style-name="P71">C</text:p>
          </table:table-cell>
          <table:table-cell table:style-name="表格10.A1" office:value-type="string">
            <text:p text:style-name="P3"><text:span text:style-name="T102">0</text:span><text:span text:style-name="T102">% </text:span></text:p>
          </table:table-cell>
          <table:table-cell table:style-name="表格10.A1" office:value-type="string">
            <text:p text:style-name="P3"><text:span text:style-name="T102">95</text:span><text:span text:style-name="T102">% </text:span></text:p>
          </table:table-cell>
          <table:table-cell table:style-name="表格10.A1" office:value-type="string">
            <text:p text:style-name="P71">5%</text:p>
          </table:table-cell>
          <table:table-cell table:style-name="表格10.A1" office:value-type="string">
            <text:p text:style-name="P3"><text:span text:style-name="T102">10</text:span><text:span text:style-name="T102">%</text:span></text:p>
          </table:table-cell>
          <table:table-cell table:style-name="表格10.A1" office:value-type="string">
            <text:p text:style-name="P3"><text:span text:style-name="T102">85</text:span><text:span text:style-name="T102">%</text:span></text:p>
          </table:table-cell>
          <table:table-cell table:style-name="表格10.E1" office:value-type="string">
            <text:p text:style-name="P3"><text:span text:style-name="T102">5</text:span><text:span text:style-name="T102">%</text:span></text:p>
          </table:table-cell>
        </table:table-row>
      </table:table>
      <text:p text:style-name="P46"/>
      <text:p text:style-name="Standard"><text:span text:style-name="T83">本案經所有</text:span><text:span text:style-name="T104">發明人(或創作人)</text:span><text:span text:style-name="T83">一致同意選擇____案為專利費用分攤比率辦理。</text:span></text:p>
      <text:p text:style-name="Standard"><text:span text:style-name="T50">All of the inventers</text:span><text:span text:style-name="T50"> agree </text:span><text:span text:style-name="T50">with selection </text:span><text:span text:style-name="T50">__________</text:span><text:span text:style-name="T50">as</text:span><text:span text:style-name="T50"> patent </text:span><text:span text:style-name="T50">share</text:span><text:span text:style-name="T50"> </text:span><text:span text:style-name="T50">ratio.</text:span></text:p>
      <text:p text:style-name="Standard"><text:span text:style-name="T83"><text:s text:c="26"/>專利申請人</text:span><text:span text:style-name="T50">(</text:span><text:span text:style-name="T50">Representative</text:span><text:span text:style-name="T50"> Inventor)</text:span><text:span text:style-name="T83">：____________________(簽章</text:span><text:span text:style-name="T50">signature</text:span><text:span text:style-name="T83">)</text:span></text:p>
      <text:p text:style-name="Standard"><text:span text:style-name="T83"><text:s text:c="43"/>_____年</text:span><text:span text:style-name="T50">(year)</text:span><text:span text:style-name="T83">_____月</text:span><text:span text:style-name="T50">(month)</text:span><text:span text:style-name="T83">_____日</text:span><text:span text:style-name="T50">(d</text:span><text:span text:style-name="T50">ay</text:span><text:span text:style-name="T50">)</text:span></text:p>
      <text:p text:style-name="P36"/>
      <text:p text:style-name="P36"/>
      <text:p text:style-name="P104"><text:span text:style-name="T83">十三、曾申請本校專利者，請填寫下列資料，</text:span><text:span text:style-name="T58">若無申請專利者此欄免填寫</text:span><text:span text:style-name="T83">。</text:span><text:span text:style-name="T50">(Full out the following blanks if </text:span><text:soft-page-break/><text:span text:style-name="T50">the inventers had any patent at NUK.)</text:span><text:span text:style-name="T58"> </text:span></text:p>
      <text:p text:style-name="P109"><text:span text:style-name="T83">1.專利申請案 </text:span><text:span text:style-name="T86">(Patent Case)</text:span>:</text:p>
      <table:table table:name="表格11" table:style-name="表格11">
        <table:table-column table:style-name="表格11.A"/>
        <table:table-column table:style-name="表格11.B"/>
        <table:table-row table:style-name="表格11.1">
          <table:table-cell table:style-name="表格11.A1" office:value-type="string">
            <text:p text:style-name="P13"><text:span text:style-name="T79">申請日期</text:span><text:span text:style-name="T50">A</text:span><text:span text:style-name="T50">pp</text:span><text:span text:style-name="T50">lication</text:span><text:span text:style-name="T83"> </text:span><text:span text:style-name="T50">Da</text:span><text:span text:style-name="T50">te</text:span><text:span text:style-name="T83">: <text:s/></text:span><text:span text:style-name="T79">年</text:span><text:span text:style-name="T50">(YY)</text:span><text:span text:style-name="T83"> <text:s text:c="2"/></text:span><text:span text:style-name="T79">月</text:span><text:span text:style-name="T50">(M)</text:span><text:span text:style-name="T83"> <text:s text:c="3"/></text:span><text:span text:style-name="T79">日</text:span><text:span text:style-name="T50">(D)</text:span></text:p>
          </table:table-cell>
          <table:table-cell table:style-name="表格11.B1" office:value-type="string">
            <text:p text:style-name="P13"><text:span text:style-name="T79">核准日期</text:span><text:span text:style-name="T50">Ap</text:span><text:span text:style-name="T50">p</text:span><text:span text:style-name="T50">roval D</text:span><text:span text:style-name="T50">ate</text:span><text:span text:style-name="T83">: <text:s/></text:span><text:span text:style-name="T79">年</text:span><text:span text:style-name="T50">(YY)</text:span><text:span text:style-name="T83"> <text:s text:c="2"/></text:span><text:span text:style-name="T79">月</text:span><text:span text:style-name="T50">(M)</text:span><text:span text:style-name="T83"> <text:s text:c="3"/></text:span><text:span text:style-name="T79">日</text:span><text:span text:style-name="T50">(D)</text:span></text:p>
          </table:table-cell>
        </table:table-row>
        <table:table-row table:style-name="表格11.1">
          <table:table-cell table:style-name="表格11.A1" office:value-type="string">
            <text:p text:style-name="P13"><text:span text:style-name="T79">專利號</text:span><text:span text:style-name="T50">P</text:span><text:span text:style-name="T50">atent NO.</text:span><text:span text:style-name="T83">:</text:span></text:p>
          </table:table-cell>
          <table:table-cell table:style-name="表格11.B1" office:value-type="string">
            <text:p text:style-name="P13"><text:span text:style-name="T79">專利名稱</text:span><text:span text:style-name="T50">P</text:span><text:span text:style-name="T50">atent </text:span><text:span text:style-name="T50">N</text:span><text:span text:style-name="T50">ame</text:span><text:span text:style-name="T83">:</text:span></text:p>
          </table:table-cell>
        </table:table-row>
        <table:table-row table:style-name="表格11.3">
          <table:table-cell table:style-name="表格11.B1" table:number-columns-spanned="2" office:value-type="string">
            <text:p text:style-name="P13"><text:span text:style-name="T79">專利所有權人P</text:span><text:span text:style-name="T50">atent owner</text:span><text:span text:style-name="T79">: </text:span></text:p>
            <text:p text:style-name="P13"><text:span text:style-name="T79">□</text:span><text:span text:style-name="T61">國立高雄大學</text:span><text:span text:style-name="T50">National University of Kaohsiung</text:span><text:span text:style-name="T61"> <text:s text:c="9"/></text:span><text:span text:style-name="T79">□</text:span><text:span text:style-name="T61">共有單位J</text:span><text:span text:style-name="T50">oint organization</text:span><text:span text:style-name="T61">:</text:span><text:span text:style-name="T67"> <text:s text:c="20"/></text:span><text:span text:style-name="T61"><text:s text:c="2"/></text:span></text:p>
            <text:p text:style-name="P13"><text:span text:style-name="T79">□</text:span><text:span text:style-name="T61">其他</text:span><text:span text:style-name="T50">Other</text:span><text:span text:style-name="T61">:</text:span><text:span text:style-name="T67"> <text:s text:c="23"/></text:span></text:p>
          </table:table-cell>
          <table:covered-table-cell/>
        </table:table-row>
        <table:table-row table:style-name="表格11.4">
          <table:table-cell table:style-name="表格11.B1" table:number-columns-spanned="2" office:value-type="string">
            <text:p text:style-name="P13"><text:span text:style-name="T79">技術移轉廠商</text:span><text:span text:style-name="T50">O</text:span><text:span text:style-name="T50">wner</text:span><text:span text:style-name="T50"> whom the technology was </text:span><text:span text:style-name="T50">transferred</text:span><text:span text:style-name="T50"> to</text:span><text:span text:style-name="T83">:</text:span></text:p>
            <text:p text:style-name="P13"><text:span text:style-name="T79">□</text:span><text:span text:style-name="T61">目前尚無</text:span><text:span text:style-name="T50">None</text:span><text:span text:style-name="T61"> <text:s text:c="2"/></text:span><text:span text:style-name="T79">□</text:span><text:span text:style-name="T61">洽談中廠商</text:span><text:span text:style-name="T50">In contact</text:span><text:span text:style-name="T61">: <text:s text:c="15"/></text:span><text:span text:style-name="T79">□</text:span><text:span text:style-name="T61">已簽訂合約廠商</text:span><text:span text:style-name="T50">contracted</text:span><text:span text:style-name="T61">: </text:span></text:p>
          </table:table-cell>
          <table:covered-table-cell/>
        </table:table-row>
        <table:table-row table:style-name="表格11.5">
          <table:table-cell table:style-name="表格11.B1" table:number-columns-spanned="2" office:value-type="string">
            <text:p text:style-name="P13"><text:span text:style-name="T61">(預定)</text:span><text:span text:style-name="T79">技術移轉</text:span><text:span text:style-name="T61">日期</text:span><text:span text:style-name="T50">Expected date of technology transfer</text:span><text:span text:style-name="T61">:</text:span></text:p>
          </table:table-cell>
          <table:covered-table-cell/>
        </table:table-row>
        <table:table-row table:style-name="表格11.6">
          <table:table-cell table:style-name="表格11.B1" table:number-columns-spanned="2" office:value-type="string">
            <text:p text:style-name="P13"><text:span text:style-name="T61">(預定)</text:span><text:span text:style-name="T79">技術移轉</text:span><text:span text:style-name="T61">金額</text:span><text:span text:style-name="T50">Expected amount of technology transfer</text:span><text:span text:style-name="T61">:</text:span></text:p>
          </table:table-cell>
          <table:covered-table-cell/>
        </table:table-row>
      </table:table>
      <text:p text:style-name="P69"><text:span text:style-name="T79">(表格不敷使用請自行延伸;</text:span><text:span text:style-name="T50">Add</text:span><text:span text:style-name="T50"> this table </text:span><text:span text:style-name="T50">if required</text:span><text:span text:style-name="T79">)</text:span></text:p>
      <text:p text:style-name="P110"/>
      <text:p text:style-name="P111"/>
      <text:p text:style-name="P111"/>
      <text:p text:style-name="P111"/>
      <text:p text:style-name="P39">十四、附件 Appendix</text:p>
      <table:table table:name="表格12" table:style-name="表格12">
        <table:table-column table:style-name="表格12.A"/>
        <table:table-column table:style-name="表格12.B"/>
        <table:table-row table:style-name="表格12.1">
          <table:table-cell table:style-name="表格12.A1" office:value-type="string">
            <text:p text:style-name="P87">準備資料</text:p>
            <text:p text:style-name="P86"><text:span text:style-name="T72">(</text:span><text:span text:style-name="T50">Enclosed Document</text:span><text:span text:style-name="T72">)</text:span></text:p>
          </table:table-cell>
          <table:table-cell table:style-name="表格12.B1" office:value-type="string">
            <text:p text:style-name="P113"><text:span text:style-name="T79">□</text:span><text:span text:style-name="T80">檢索資料</text:span><text:span text:style-name="T82"> </text:span><text:span text:style-name="T50">Information retrieved</text:span></text:p>
            <text:p text:style-name="P114"><text:span text:style-name="T79">□計畫經費核定清單影本(</text:span><text:span text:style-name="T108">科技部</text:span><text:span text:style-name="T79">計畫者)</text:span><text:span text:style-name="T50">Copy of NSC approved research grants</text:span><text:span text:style-name="T50"> list</text:span></text:p>
            <text:p text:style-name="P115"><text:span text:style-name="T79">□研究計畫合約書影本(非</text:span><text:span text:style-name="T108">科技部</text:span><text:span text:style-name="T79">計畫者)</text:span><text:span text:style-name="T50">Copy of non-NSC research project contract</text:span><text:span text:style-name="T50">s</text:span></text:p>
            <text:p text:style-name="P100"><text:span text:style-name="T79">□相關學術論文報告</text:span><text:span text:style-name="T50">Related academic research reports</text:span><text:span text:style-name="T50"> </text:span><text:span text:style-name="T61">(</text:span><text:span text:style-name="T61">專利</text:span><text:span text:style-name="T79">申請人得視需要自行斟酌檢送</text:span><text:span text:style-name="T50">Submit appropriate documents based on your own judgment</text:span><text:span text:style-name="T61">)</text:span></text:p>
            <text:p text:style-name="P112"><text:span text:style-name="T78">□</text:span><text:span text:style-name="T79">其他</text:span><text:span text:style-name="T50">Other</text:span><text:span text:style-name="T63">___________________</text:span></text:p>
          </table:table-cell>
        </table:table-row>
      </table:table>
      <text:p text:style-name="P41"/>
      <text:p text:style-name="P41"/>
      <text:p text:style-name="Standard"><text:span text:style-name="T104">十五、同意條款</text:span></text:p>
      <text:p text:style-name="P91">1.同意以「國立高雄大學」列為上述發明在專利申請國家之所有權人。</text:p>
      <text:p text:style-name="P116">(By signing, the inventors hereby agree to assign ownership in the above invention to National University of Kaohsiung)</text:p>
      <text:p text:style-name="P117">2.同意將來若有智財收益分配於發明人(或創作人)的部份，由專利申請人代為通知研究發展處其它發明人(或創作人)之分配比例。</text:p>
      <text:p text:style-name="P117">3.上述資料之技術內容確為發明人(或創作人)之創作研發，其智慧財產權非歸屬或涉及或包含第三人之智慧財產權屬，或如有相關情事，已如實充分揭露，若致生爭議或損害，同意由專利申請人代表出面解決並負擔相關責任。</text:p>
      <text:p text:style-name="P117">4.本技術取得專利後，同意校方協助推廣。</text:p>
      <text:p text:style-name="P117">5.同意國立高雄大學為專利申請、維護、核駁答辯、績效統計、推廣行銷之目的，蒐集、處理、利用本申請表所提供之資料。</text:p>
      <text:p text:style-name="P47"/>
      <text:p text:style-name="P70"><text:span text:style-name="T104">發明人(或創作人)</text:span><text:span text:style-name="T58"> </text:span><text:span text:style-name="T50">Inventor</text:span><text:span text:style-name="T58">：</text:span><text:span text:style-name="T70"> </text:span><text:span text:style-name="T96"><text:s text:c="12"/></text:span><text:span text:style-name="T96"><text:s text:c="3"/></text:span><text:span text:style-name="T96"><text:s text:c="5"/></text:span><text:span text:style-name="T58">(</text:span><text:span text:style-name="T58">簽名或蓋章</text:span><text:span text:style-name="T50">signature</text:span><text:span text:style-name="T58">)</text:span><text:span text:style-name="T58"> <text:s text:c="3"/>日期</text:span><text:span text:style-name="T50">Date</text:span><text:span text:style-name="T58">：</text:span><text:span text:style-name="T96"> <text:s text:c="13"/></text:span><text:span text:style-name="T70"><text:s text:c="2"/></text:span></text:p>
      <text:p text:style-name="P49"><text:soft-page-break/><text:s text:c="44"/></text:p>
      <text:p text:style-name="P70"><text:span text:style-name="T104">發明人(或創作人)</text:span><text:span text:style-name="T58"> </text:span><text:span text:style-name="T50">Inventor</text:span><text:span text:style-name="T58">：</text:span><text:span text:style-name="T70"> </text:span><text:span text:style-name="T96"><text:s text:c="13"/></text:span><text:span text:style-name="T96"><text:s text:c="3"/></text:span><text:span text:style-name="T96"><text:s text:c="4"/></text:span><text:span text:style-name="T58">(</text:span><text:span text:style-name="T58">簽名或蓋章</text:span><text:span text:style-name="T50">signature</text:span><text:span text:style-name="T58">)</text:span><text:span text:style-name="T58"> <text:s text:c="3"/>日期</text:span><text:span text:style-name="T50">Date</text:span><text:span text:style-name="T58">：</text:span><text:span text:style-name="T96"> <text:s text:c="13"/></text:span></text:p>
      <text:p text:style-name="P70"><text:span text:style-name="T68"><text:s text:c="39"/></text:span><text:span text:style-name="T72">（2位以上者，請自行複製欄位</text:span><text:span text:style-name="T74"> </text:span><text:span text:style-name="T50">Please extend this form if more than two inventors.</text:span><text:span text:style-name="T72">）</text:span><text:span text:style-name="T68"> </text:span></text:p>
      <text:p text:style-name="P42"/>
      <text:p text:style-name="P42"/>
      <text:p text:style-name="P103"><text:span text:style-name="T83">★請將此表壹式貳份及附件壹式，送至研究發展處。</text:span></text:p>
      <text:p text:style-name="P118"><text:span text:style-name="T50">(Please send three hard copies of this application and one copy of related documents to Research &amp; Development Office when finished.</text:span><text:span text:style-name="T53">)</text:span></text:p>
      <text:p text:style-name="P68"><text:span text:style-name="T83">★</text:span><text:span text:style-name="T58">專利申請人保證上述資料正確無誤，倘有不實，願受法律之懲罰。</text:span></text:p>
      <text:p text:style-name="P119"><text:span text:style-name="T72">(The undersigned certifies that the statements herein are true, complete and accurate. The undersigned is aware that any false, fictitious, or fraudulent statements or claims may subject them to criminal, civil, or administrative penalties.</text:span><text:span text:style-name="T72"> </text:span><text:span text:style-name="T72">)</text:span></text:p>
      <text:p text:style-name="P120"/>
      <text:p text:style-name="P121"><text:span text:style-name="T93">專利申請人簽名</text:span><text:span text:style-name="T94"> </text:span><text:span text:style-name="T57">Signature</text:span><text:span text:style-name="T76">：</text:span><text:span text:style-name="T77"> <text:s text:c="45"/></text:span><text:span text:style-name="T104">日期</text:span><text:span text:style-name="T109">Date</text:span><text:span text:style-name="T104">：</text:span><text:span text:style-name="T110">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標楷體" svg:font-family="標楷體" style:font-family-generic="script"/>
    <style:font-face style:name="arial,helvetica,mingliu,taipei" svg:font-family="'arial,helvetica,mingliu,taipei', 'Times New Roman'"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088cm" fo:margin-bottom="0.088cm" loext:contextual-spacing="false" style:line-height-at-least="0.882cm" style:text-autospace="none" style:snap-to-layout-grid="false"/>
      <style:text-properties fo:font-size="26pt" fo:language="zh" fo:country="TW" style:letter-kerning="false" style:font-name-asian="華康中黑體" style:font-family-asian="華康中黑體, 'Arial Unicode MS'" style:font-family-generic-asian="modern" style:font-size-asian="26pt" style:font-size-complex="2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ff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4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6cm" fo:margin-top="0.661cm" style:dynamic-spacing="true"/>
      </style:footer-style>
    </style:page-layout>
    <style:page-layout style:name="Mpm2">
      <style:page-layout-properties fo:page-width="21.001cm" fo:page-height="29.7cm" style:num-format="1" style:print-orientation="portrait" fo:margin-top="1.501cm" fo:margin-bottom="0.771cm" fo:margin-left="1.76cm" fo:margin-right="1.7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529cm" fo:margin-top="1.431cm" style:dynamic-spacing="true"/>
      </style:footer-style>
    </style:page-layout>
  </office:automatic-styles>
  <office:master-styles>
    <style:master-page style:name="Standard" style:page-layout-name="Mpm1">
      <style:header>
        <text:p text:style-name="MP1">105.11 修訂</text:p>
      </style:header>
      <style:footer>
        <text:p text:style-name="Footer"><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header>
        <text:p text:style-name="MP1">105.11 修訂</text:p>
      </style:header>
      <style:footer>
        <text:p text:style-name="Footer"><draw:frame draw:style-name="Mfr1" draw:name="外框3" text:anchor-type="paragraph" svg:y="0.002cm" draw:z-index="3"><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研究成果專利申請表</dc:title>
    <meta:initial-creator>SUPERUSER</meta:initial-creator>
    <meta:creation-date>2018-07-17T16:03:00</meta:creation-date>
    <dc:creator>user</dc:creator>
    <dc:date>2018-07-17T16:03:00</dc:date>
    <meta:print-date>2016-11-16T19:58:00</meta:print-date>
    <meta:editing-cycles>2</meta:editing-cycles>
    <meta:editing-duration>PT1M</meta:editing-duration>
    <meta:document-statistic meta:table-count="12" meta:image-count="0" meta:object-count="0" meta:page-count="8" meta:paragraph-count="238" meta:word-count="2815" meta:character-count="8670" meta:non-whitespace-character-count="7028"/>
    <meta:generator>LibreOffice/6.0.5.2$Windows_x86 LibreOffice_project/54c8cbb85f300ac59db32fe8a675ff7683cd5a16</meta:generator>
  </office:meta>
</office:document-meta>
</file>