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 style:list-style-name="WW8Num1">
      <style:text-properties fo:font-weight="bold" style:font-weight-asian="bold" style:font-weight-complex="bold"/>
    </style:style>
    <style:style style:name="P3" style:family="paragraph" style:parent-style-name="Standard" style:list-style-name="WW8Num1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5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/>
      <style:text-properties fo:color="#0000ff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ff" fo:font-size="14pt" style:font-size-asian="14pt" style:font-size-complex="14pt"/>
    </style:style>
    <style:style style:name="T5" style:family="text">
      <style:text-properties style:font-name-asian="Times New Roman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葉文冠個人簡介</text:p>
      <text:list xml:id="list2176627923" text:style-name="WW8Num1">
        <text:list-item>
          <text:p text:style-name="P2">姓名: 葉文冠<text:span text:style-name="T5"> </text:span>(Wen-Kuan Yeh)</text:p>
        </text:list-item>
        <text:list-item>
          <text:p text:style-name="P2">生日: 53年09月20日</text:p>
        </text:list-item>
        <text:list-item>
          <text:p text:style-name="P2">學歷: 交通大學電子工程學系博士</text:p>
        </text:list-item>
        <text:list-item>
          <text:p text:style-name="P2">現職: 國立高雄大學電機工程學系教授兼通識中心主任</text:p>
        </text:list-item>
        <text:list-item>
          <text:p text:style-name="P2">經歷: </text:p>
          <text:list>
            <text:list-item>
              <text:list>
                <text:list-item>
                  <text:p text:style-name="P2">高雄大學學務長<text:span text:style-name="T5"> </text:span>(2006~2008)</text:p>
                </text:list-item>
                <text:list-item>
                  <text:p text:style-name="P2">電機系創系主任<text:span text:style-name="T5"> </text:span>(2000~2004)</text:p>
                </text:list-item>
                <text:list-item>
                  <text:p text:style-name="P2">聯華電子公司(UMC) 研發處(R&amp;D) (1996-2000)</text:p>
                </text:list-item>
                <text:list-item>
                  <text:p text:style-name="P2">台灣積體電路公司<text:span text:style-name="T5"> </text:span>(tsmc)研發部(TD) (1988~1990)</text:p>
                </text:list-item>
              </text:list>
            </text:list-item>
          </text:list>
        </text:list-item>
        <text:list-item>
          <text:p text:style-name="P2">研究主題Topic:</text:p>
          <text:list>
            <text:list-item>
              <text:list>
                <text:list-item>
                  <text:p text:style-name="P2">深次微米Silicon-base先進元件(包含SOI MOSFET)技術開發與測試分析</text:p>
                </text:list-item>
                <text:list-item>
                  <text:p text:style-name="P2">被動元件測試分析及高頻主被動元件測試與模擬</text:p>
                </text:list-item>
                <text:list-item>
                  <text:p text:style-name="P2">特殊Silicon-base元件設計與技術開發</text:p>
                </text:list-item>
              </text:list>
            </text:list-item>
          </text:list>
        </text:list-item>
        <text:list-item>
          <text:p text:style-name="P2">設備(工學院R508)</text:p>
          <text:list>
            <text:list-item>
              <text:list>
                <text:list-item>
                  <text:p text:style-name="P1"><text:span text:style-name="T8"><text:s/></text:span><text:a xlink:type="simple" xlink:href="http://www.ndl.gov.tw/equip/highways/BE-024D.htm" office:target-frame-name="_parent" xlink:show="replace" text:style-name="Internet_20_link" text:visited-style-name="Visited_20_Internet_20_Link"><text:span text:style-name="Internet_20_link"><text:span text:style-name="T1">BTS</text:span></text:span></text:a><text:a xlink:type="simple" xlink:href="http://www.ndl.gov.tw/equip/highways/BE-024D.htm" office:target-frame-name="_parent" xlink:show="replace" text:style-name="Internet_20_link" text:visited-style-name="Visited_20_Internet_20_Link"><text:span text:style-name="Internet_20_link"><text:span text:style-name="T1">電性量測系統</text:span></text:span></text:a></text:p>
                </text:list-item>
                <text:list-item>
                  <text:p text:style-name="P1"><text:a xlink:type="simple" xlink:href="http://www.ndl.gov.tw/equip/highways/RF-002D.htm" office:target-frame-name="_parent" xlink:show="replace" text:style-name="Internet_20_link" text:visited-style-name="Visited_20_Internet_20_Link"><text:span text:style-name="Internet_20_link"><text:span text:style-name="T1">半導體元件參數量測系統</text:span></text:span></text:a><text:a xlink:type="simple" xlink:href="http://www.ndl.gov.tw/equip/highways/RF-002D.htm" office:target-frame-name="_parent" xlink:show="replace" text:style-name="Internet_20_link" text:visited-style-name="Visited_20_Internet_20_Link"><text:span text:style-name="Internet_20_link"><text:span text:style-name="T1">(HP4156)</text:span></text:span></text:a><text:span text:style-name="T7"> </text:span></text:p>
                </text:list-item>
                <text:list-item>
                  <text:p text:style-name="P1"><text:a xlink:type="simple" xlink:href="http://www.ndl.gov.tw/equip/highways/RF-003D.htm" office:target-frame-name="_parent" xlink:show="replace" text:style-name="Internet_20_link" text:visited-style-name="Visited_20_Internet_20_Link"><text:span text:style-name="Internet_20_link"><text:span text:style-name="T1">電容電壓量測系統</text:span></text:span></text:a><text:a xlink:type="simple" xlink:href="http://www.ndl.gov.tw/equip/highways/RF-003D.htm" office:target-frame-name="_parent" xlink:show="replace" text:style-name="Internet_20_link" text:visited-style-name="Visited_20_Internet_20_Link"><text:span text:style-name="Internet_20_link"><text:span text:style-name="T1">(C-V)</text:span></text:span></text:a></text:p>
                </text:list-item>
                <text:list-item>
                  <text:p text:style-name="P1"><text:a xlink:type="simple" xlink:href="http://www.ndl.gov.tw/equip/highways/RF-004D.htm" office:target-frame-name="_parent" xlink:show="replace" text:style-name="Internet_20_link" text:visited-style-name="Visited_20_Internet_20_Link"><text:span text:style-name="Internet_20_link"><text:span text:style-name="T1">熱電子分析儀</text:span></text:span></text:a><text:a xlink:type="simple" xlink:href="http://www.ndl.gov.tw/equip/highways/RF-004D.htm" office:target-frame-name="_parent" xlink:show="replace" text:style-name="Internet_20_link" text:visited-style-name="Visited_20_Internet_20_Link"><text:span text:style-name="Internet_20_link"><text:span text:style-name="T1">(Hot Electron Analyzer)</text:span></text:span></text:a><text:span text:style-name="T7"> </text:span></text:p>
                </text:list-item>
                <text:list-item>
                  <text:p text:style-name="P1"><text:a xlink:type="simple" xlink:href="http://www.ndl.gov.tw/equip/highways/RF-005D.htm" office:target-frame-name="_parent" xlink:show="replace" text:style-name="Internet_20_link" text:visited-style-name="Visited_20_Internet_20_Link"><text:span text:style-name="Internet_20_link"><text:span text:style-name="T1">深次微米元件參數量測系統</text:span></text:span></text:a></text:p>
                </text:list-item>
                <text:list-item>
                  <text:p text:style-name="P1"><text:a xlink:type="simple" xlink:href="http://www.ndl.gov.tw/equip/highways/RF-006D.htm" office:target-frame-name="_parent" xlink:show="replace" text:style-name="Internet_20_link" text:visited-style-name="Visited_20_Internet_20_Link"><text:span text:style-name="Internet_20_link"><text:span text:style-name="T1">6GHZ</text:span></text:span></text:a><text:a xlink:type="simple" xlink:href="http://www.ndl.gov.tw/equip/highways/RF-006D.htm" office:target-frame-name="_parent" xlink:show="replace" text:style-name="Internet_20_link" text:visited-style-name="Visited_20_Internet_20_Link"><text:span text:style-name="Internet_20_link"><text:span text:style-name="T1">元件高頻</text:span></text:span></text:a><text:a xlink:type="simple" xlink:href="http://www.ndl.gov.tw/equip/highways/RF-006D.htm" office:target-frame-name="_parent" xlink:show="replace" text:style-name="Internet_20_link" text:visited-style-name="Visited_20_Internet_20_Link"><text:span text:style-name="Internet_20_link"><text:span text:style-name="T1">S</text:span></text:span></text:a><text:a xlink:type="simple" xlink:href="http://www.ndl.gov.tw/equip/highways/RF-006D.htm" office:target-frame-name="_parent" xlink:show="replace" text:style-name="Internet_20_link" text:visited-style-name="Visited_20_Internet_20_Link"><text:span text:style-name="Internet_20_link"><text:span text:style-name="T1">參數量測系統</text:span></text:span></text:a></text:p>
                </text:list-item>
                <text:list-item>
                  <text:p text:style-name="P1"><text:a xlink:type="simple" xlink:href="http://www.ndl.gov.tw/equip/highways/RF-010D.htm" office:target-frame-name="_parent" xlink:show="replace" text:style-name="Internet_20_link" text:visited-style-name="Visited_20_Internet_20_Link"><text:span text:style-name="Internet_20_link"><text:span text:style-name="T1">26.5GHz</text:span></text:span></text:a><text:a xlink:type="simple" xlink:href="http://www.ndl.gov.tw/equip/highways/RF-010D.htm" office:target-frame-name="_parent" xlink:show="replace" text:style-name="Internet_20_link" text:visited-style-name="Visited_20_Internet_20_Link"><text:span text:style-name="Internet_20_link"><text:span text:style-name="T1">頻譜分析儀</text:span></text:span></text:a></text:p>
                </text:list-item>
                <text:list-item>
                  <text:p text:style-name="P3">Random Telegram Noise Analyzer</text:p>
                </text:list-item>
              </text:list>
            </text:list-item>
          </text:list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z2" style:family="text">
      <style:text-properties fo:font-style="italic" fo:font-weight="bold" style:font-style-asian="italic" style:font-weight-asian="bold" style:font-style-complex="italic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葉文冠個人簡介</dc:title>
    <meta:initial-creator>user</meta:initial-creator>
    <meta:creation-date>2018-07-17T16:12:00</meta:creation-date>
    <dc:creator>user</dc:creator>
    <dc:date>2018-07-17T16:12:00</dc:date>
    <meta:print-date>2010-06-24T09:20:00</meta:print-date>
    <meta:editing-cycles>2</meta:editing-cycles>
    <meta:document-statistic meta:table-count="0" meta:image-count="0" meta:object-count="0" meta:page-count="1" meta:paragraph-count="23" meta:word-count="269" meta:character-count="478" meta:non-whitespace-character-count="456"/>
    <meta:generator>LibreOffice/6.0.5.2$Windows_x86 LibreOffice_project/54c8cbb85f300ac59db32fe8a675ff7683cd5a16</meta:generator>
  </office:meta>
</office:document-meta>
</file>