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1.00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39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2.558cm" fo:keep-together="always"/>
    </style:style>
    <style:style style:name="表格1.9" style:family="table-row">
      <style:table-row-properties style:min-row-height="1.11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91cm" fo:keep-together="always"/>
    </style:style>
    <style:style style:name="表格2" style:family="table">
      <style:table-properties style:width="17.163cm" fo:margin-left="-0.961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.558cm" fo:keep-together="always"/>
    </style:style>
    <style:style style:name="表格2.6" style:family="table-row">
      <style:table-row-properties style:min-row-height="1.111cm" fo:keep-together="auto"/>
    </style:style>
    <style:style style:name="表格2.13" style:family="table-row">
      <style:table-row-properties style:min-row-height="0.99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 style:list-style-name="WW8Num1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/>
    </style:style>
    <style:style style:name="P20" style:family="paragraph" style:parent-style-name="Standard" style:list-style-name="WW8Num1">
      <style:paragraph-properties style:snap-to-layout-grid="false"/>
    </style:style>
    <style:style style:name="P21" style:family="paragraph" style:parent-style-name="Standard" style:list-style-name="WW8Num1">
      <style:paragraph-properties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line-height="150%"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  <style:text-properties style:font-name-asian="Times New Roman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indent="2.54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  <style:text-properties fo:color="#ff0000" fo:font-weight="bold" style:font-name-asian="標楷體" style:font-weight-asian="bold"/>
    </style:style>
    <style:style style:name="P27" style:family="paragraph" style:parent-style-name="Standard">
      <style:paragraph-properties fo:margin-left="0cm" fo:margin-right="0cm" fo:text-indent="3.387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style:font-name-asian="標楷體" style:font-size-asian="20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高雄大學研究成果技術移轉發明人技術自評表</text:p>
      <text:p text:style-name="P9"><text:span text:style-name="T1"><text:s text:c="21"/></text:span>(粗線框內資料為可公開揭露資訊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移轉名稱</text:p>
          </table:table-cell>
          <table:table-cell table:style-name="表格1.B1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發明人/單位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技術內容概述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">技術分類</text:p>
          </table:table-cell>
          <table:table-cell table:style-name="表格1.B2" office:value-type="string">
            <text:p text:style-name="P1"><text:span text:style-name="T7">技術所屬領域別</text:span><text:span text:style-name="T7">:</text:span><text:span text:style-name="T7"> </text:span><text:span text:style-name="T5">□</text:span><text:span text:style-name="T7">理</text:span><text:span text:style-name="T9"> <text:s/></text:span><text:span text:style-name="T7">□工</text:span><text:span text:style-name="T9"> <text:s/></text:span><text:span text:style-name="T7">□農</text:span><text:span text:style-name="T9"> <text:s/></text:span><text:span text:style-name="T7">□醫</text:span></text:p>
            <text:p text:style-name="P10">技術性質：□新產品技術□產品改良技術□公共工程技術</text:p>
            <text:p text:style-name="P1"><text:span text:style-name="T9"><text:s text:c="9"/></text:span><text:span text:style-name="T9"><text:s/></text:span><text:span text:style-name="T5">□</text:span><text:span text:style-name="T7">新製程技術□製程改良技術□管理控制技術</text:span></text:p>
          </table:table-cell>
        </table:table-row>
        <table:table-row table:style-name="表格1.4">
          <table:table-cell table:style-name="表格1.A2" office:value-type="string">
            <text:p text:style-name="P17">技術成熟度</text:p>
          </table:table-cell>
          <table:table-cell table:style-name="表格1.B2" office:value-type="string">
            <text:list xml:id="list96932178" text:style-name="WW8Num1">
              <text:list-item>
                <text:p text:style-name="P12">概念形成及分析</text:p>
              </text:list-item>
              <text:list-item>
                <text:p text:style-name="P12">技術研究開發(以針對現有技術，至少可界定三項改良之差異性)</text:p>
              </text:list-item>
              <text:list-item>
                <text:p text:style-name="P12">工程芻形（以鑑定量產及市場障礙，並進行對策分析）</text:p>
              </text:list-item>
              <text:list-item>
                <text:p text:style-name="P21"><text:span text:style-name="T14">□</text:span>量產 □試量產 □雛型 □實驗階段 □概念 □其他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6">智慧財產權</text:p>
          </table:table-cell>
          <table:table-cell table:style-name="表格1.B2" office:value-type="string">
            <text:list xml:id="list165656635524406" text:continue-numbering="true" text:style-name="WW8Num1">
              <text:list-item>
                <text:p text:style-name="P20"><text:span text:style-name="T7">專門技術知識</text:span><text:span text:style-name="T7">(know-how)</text:span></text:p>
              </text:list-item>
            </text:list>
            <text:p text:style-name="P1"><text:span text:style-name="T5">□</text:span><text:span text:style-name="T7">專利權：□發明專利，已核准國家</text:span><text:span text:style-name="T19"> <text:s text:c="6"/></text:span><text:span text:style-name="T7">，審查中國家</text:span><text:span text:style-name="T19"> <text:s text:c="5"/></text:span></text:p>
            <text:p text:style-name="P1"><text:span text:style-name="T9"><text:s text:c="10"/></text:span><text:span text:style-name="T5">□</text:span><text:span text:style-name="T7">新型專利，已核准國家</text:span><text:span text:style-name="T19"> <text:s text:c="6"/></text:span><text:span text:style-name="T7">，審查中國家</text:span><text:span text:style-name="T19"> <text:s text:c="5"/></text:span></text:p>
            <text:p text:style-name="P10"><text:span text:style-name="T6">□</text:span>專利權：□已登記，□未登記</text:p>
            <text:p text:style-name="P8"><text:span text:style-name="T14">□</text:span>著作權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技術創新度/</text:span></text:p>
            <text:p text:style-name="P19">優點</text:p>
          </table:table-cell>
          <table:table-cell table:style-name="表格1.B2" office:value-type="string">
            <text:p text:style-name="P1"><text:span text:style-name="T5">□</text:span><text:span text:style-name="T7">全新技術：□國內全新技術，國外已有類似技術</text:span><text:span text:style-name="T19"> <text:s text:c="12"/></text:span></text:p>
            <text:p text:style-name="P25"><text:span text:style-name="T6">□</text:span>世界性之全新技術</text:p>
            <text:list xml:id="list165657770030068" text:continue-numbering="true" text:style-name="WW8Num1">
              <text:list-item>
                <text:p text:style-name="P20"><text:span text:style-name="T7">改良技術：現有技術分析：</text:span><text:span text:style-name="T19"> </text:span><text:span text:style-name="T19"><text:s text:c="9"/></text:span><text:span text:style-name="T19"><text:s text:c="9"/></text:span><text:span text:style-name="T19"><text:s text:c="5"/></text:span><text:span text:style-name="T19"><text:s text:c="7"/></text:span></text:p>
              </text:list-item>
            </text:list>
            <text:p text:style-name="P1"><text:span text:style-name="T9"><text:s text:c="16"/></text:span><text:span text:style-name="T19"><text:s text:c="41"/></text:span></text:p>
            <text:p text:style-name="P1"><text:span text:style-name="T9"><text:s text:c="13"/></text:span><text:span text:style-name="T7">改良技術效果：</text:span><text:span text:style-name="T19"> <text:s text:c="29"/></text:span></text:p>
            <text:p text:style-name="P1"><text:span text:style-name="T9"><text:s text:c="17"/></text:span><text:span text:style-name="T19"><text:s text:c="40"/></text:span></text:p>
            <text:p text:style-name="P10">其它說明：</text:p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4">應用方式及</text:p>
            <text:p text:style-name="P5">預期產品說明</text:p>
          </table:table-cell>
          <table:table-cell table:style-name="表格1.B2" office:value-type="string">
            <text:p text:style-name="Standard"><text:span text:style-name="T16">（以列舉的方式說明）</text:span></text:p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7">已公開之圖片</text:p>
          </table:table-cell>
          <table:table-cell table:style-name="表格1.B9" office:value-type="string">
            <text:p text:style-name="P26"/>
          </table:table-cell>
        </table:table-row>
        <table:table-row table:style-name="表格1.4">
          <table:table-cell table:style-name="表格1.A10" office:value-type="string">
            <text:p text:style-name="P9">國內廠商之接受度</text:p>
          </table:table-cell>
          <table:table-cell table:style-name="表格1.B10" office:value-type="string">
            <text:list xml:id="list165657859647749" text:continue-numbering="true" text:style-name="WW8Num1">
              <text:list-item>
                <text:p text:style-name="P12">已具被足夠能力承接，應有技術移轉之興趣</text:p>
              </text:list-item>
              <text:list-item>
                <text:p text:style-name="P12">有能力承接但市場尚小</text:p>
              </text:list-item>
            </text:list>
          </table:table-cell>
        </table:table-row>
        <table:table-row table:style-name="表格1.4">
          <table:table-cell table:style-name="表格1.A11" office:value-type="string">
            <text:p text:style-name="P9">技術市場性</text:p>
          </table:table-cell>
          <table:table-cell table:style-name="表格1.B11" office:value-type="string">
            <text:p text:style-name="P1"><text:span text:style-name="T7">1.技術使用市場：□國內目前可承接技術廠商家數（約）</text:span><text:span text:style-name="T19"> <text:s text:c="2"/></text:span><text:span text:style-name="T7">家</text:span></text:p>
            <text:p text:style-name="P1"><text:span text:style-name="T9"><text:s text:c="22"/></text:span><text:span text:style-name="T7">未來可利用廠商家數（約）</text:span><text:span text:style-name="T19"> <text:s text:c="2"/></text:span><text:span text:style-name="T7">家</text:span></text:p>
            <text:p text:style-name="P27"><text:span text:style-name="T6">□</text:span>國外廠商為主</text:p>
            <text:p text:style-name="P1"><text:span text:style-name="T7">2.</text:span><text:span text:style-name="T7">產品市場：國內市場年產值（約）</text:span><text:span text:style-name="T7">NT$</text:span><text:span text:style-name="T21"> <text:s text:c="14"/></text:span><text:span text:style-name="T7">萬元</text:span></text:p>
            <text:p text:style-name="P1"><text:span text:style-name="T9"><text:s text:c="12"/></text:span><text:span text:style-name="T7">國外市場年產值（約）</text:span><text:span text:style-name="T7">NT$</text:span><text:span text:style-name="T21"> <text:s text:c="14"/></text:span><text:span text:style-name="T7">萬元</text:span></text:p>
          </table:table-cell>
        </table:table-row>
        <table:table-row table:style-name="表格1.4">
          <table:table-cell table:style-name="表格1.A11" office:value-type="string">
            <text:p text:style-name="P9">技術移轉</text:p>
            <text:p text:style-name="P9">後續工作</text:p>
            <text:p text:style-name="P9">預估分析</text:p>
          </table:table-cell>
          <table:table-cell table:style-name="表格1.B11" office:value-type="string">
            <text:p text:style-name="P1"><text:span text:style-name="T7">(</text:span><text:span text:style-name="T7">約</text:span><text:span text:style-name="T19"> <text:s/></text:span><text:span text:style-name="T19"><text:s/></text:span><text:span text:style-name="T7">年後可有產品上市或達成預期效果</text:span><text:span text:style-name="T7">)</text:span></text:p>
            <text:p text:style-name="P10"/>
            <text:p text:style-name="P23"><text:s text:c="27"/></text:p>
          </table:table-cell>
        </table:table-row>
        <table:table-row table:style-name="表格1.4">
          <table:table-cell table:style-name="表格1.A11" office:value-type="string">
            <text:p text:style-name="P9">建議通知</text:p>
            <text:p text:style-name="P9">相關團體</text:p>
          </table:table-cell>
          <table:table-cell table:style-name="表格1.B11" office:value-type="string">
            <text:p text:style-name="P1"><text:span text:style-name="T7">(</text:span><text:span text:style-name="T7">如相關公會、協會、研究機構等</text:span><text:span text:style-name="T7">)</text:span></text:p>
          </table:table-cell>
        </table:table-row>
        <table:table-row table:style-name="表格1.4">
          <table:table-cell table:style-name="表格1.A11" office:value-type="string">
            <text:p text:style-name="P9">建議</text:p>
            <text:p text:style-name="P9">授權方式</text:p>
          </table:table-cell>
          <table:table-cell table:style-name="表格1.B11" office:value-type="string">
            <text:list xml:id="list165657250840438" text:continue-numbering="true" text:style-name="WW8Num1">
              <text:list-item>
                <text:p text:style-name="P12">非專屬授權（國內合格廠商皆可獲得授權）</text:p>
              </text:list-item>
              <text:list-item>
                <text:p text:style-name="P20"><text:span text:style-name="T7">專屬授權（理由：</text:span><text:span text:style-name="T19"> <text:s/></text:span><text:span text:style-name="T19"><text:s text:c="40"/></text:span><text:span text:style-name="T7">）</text:span></text:p>
              </text:list-item>
            </text:list>
          </table:table-cell>
        </table:table-row>
        <table:table-row table:style-name="表格1.4">
          <table:table-cell table:style-name="表格1.A11" office:value-type="string">
            <text:p text:style-name="P9">技術作價</text:p>
          </table:table-cell>
          <table:table-cell table:style-name="表格1.B11" office:value-type="string">
            <text:p text:style-name="P1"><text:span text:style-name="T7">1.權利金（技術使用費）：NT＄</text:span><text:span text:style-name="T19"> <text:s text:c="10"/></text:span><text:span text:style-name="T7">萬元</text:span><text:span text:style-name="T7">(</text:span><text:span text:style-name="T7">不低於本會補助經費之10％</text:span><text:span text:style-name="T7">)</text:span></text:p>
            <text:p text:style-name="P1"><text:span text:style-name="T7">2.</text:span><text:span text:style-name="T7">衍生利益金百分比：</text:span><text:span text:style-name="T19"> <text:s text:c="3"/></text:span><text:span text:style-name="T7">％</text:span><text:span text:style-name="T7">(</text:span><text:span text:style-name="T7">以產品銷售額計算，約2～10％</text:span><text:span text:style-name="T7">)</text:span></text:p>
          </table:table-cell>
        </table:table-row>
        <text:soft-page-break/>
        <table:table-row table:style-name="表格1.16">
          <table:table-cell table:style-name="表格1.A11" office:value-type="string">
            <text:p text:style-name="P9">權利金收取</text:p>
            <text:p text:style-name="P9">方式建議</text:p>
          </table:table-cell>
          <table:table-cell table:style-name="表格1.B11" office:value-type="string">
            <text:list xml:id="list165658105075936" text:continue-numbering="true" text:style-name="WW8Num1">
              <text:list-item>
                <text:p text:style-name="P12">二階段收取：簽約實收權利金，產品上市後收衍生利益金</text:p>
              </text:list-item>
              <text:list-item>
                <text:p text:style-name="P20"><text:span text:style-name="T7">一次收取：權利金與衍生利益金於簽約時一次收取</text:span><text:span text:style-name="T7">(</text:span><text:span text:style-name="T7">理由：</text:span><text:span text:style-name="T19"> <text:s text:c="12"/></text:span></text:p>
              </text:list-item>
            </text:list>
            <text:p text:style-name="P1"><text:span text:style-name="T9"><text:s text:c="13"/></text:span><text:span text:style-name="T19"><text:s text:c="53"/></text:span><text:span text:style-name="T7">)</text:span></text:p>
          </table:table-cell>
        </table:table-row>
      </table:table>
      <text:p text:style-name="P1"><text:span text:style-name="T23">發明人：</text:span><text:span text:style-name="T25"> <text:s text:c="11"/></text:span><text:span text:style-name="T23">（簽章）</text:span><text:span text:style-name="T25"> <text:s text:c="8"/></text:span><text:span text:style-name="T23">填表日期：</text:span><text:span text:style-name="T27"> <text:s text:c="2"/></text:span><text:span text:style-name="T23">年</text:span><text:span text:style-name="T27"> <text:s text:c="2"/></text:span><text:span text:style-name="T23">月</text:span><text:span text:style-name="T27"> <text:s text:c="2"/></text:span><text:span text:style-name="T23">日</text:span></text:p>
      <text:p text:style-name="P28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移轉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技術分類</text:p>
          </table:table-cell>
          <table:table-cell table:style-name="表格2.B1" office:value-type="string">
            <text:p text:style-name="P1"><text:span text:style-name="T7">技術所屬領域別</text:span><text:span text:style-name="T7">:</text:span><text:span text:style-name="T7"> </text:span><text:span text:style-name="T5">□</text:span><text:span text:style-name="T7">理</text:span><text:span text:style-name="T9"> <text:s/></text:span><text:span text:style-name="T7">□工</text:span><text:span text:style-name="T9"> <text:s/></text:span><text:span text:style-name="T7">□農</text:span><text:span text:style-name="T9"> <text:s/></text:span><text:span text:style-name="T7">□醫</text:span></text:p>
            <text:p text:style-name="P10">技術性質：□新產品技術□產品改良技術□公共工程技術</text:p>
            <text:p text:style-name="P1"><text:span text:style-name="T9"><text:s text:c="9"/></text:span><text:span text:style-name="T9"><text:s/></text:span><text:span text:style-name="T5">□</text:span><text:span text:style-name="T7">新製程技術□製程改良技術□管理控制技術</text:span></text:p>
          </table:table-cell>
        </table:table-row>
        <table:table-row table:style-name="表格2.3">
          <table:table-cell table:style-name="表格2.A1" office:value-type="string">
            <text:p text:style-name="P13">智慧財產權</text:p>
          </table:table-cell>
          <table:table-cell table:style-name="表格2.B1" office:value-type="string">
            <text:list xml:id="list165657803668235" text:continue-numbering="true" text:style-name="WW8Num1">
              <text:list-item>
                <text:p text:style-name="P20"><text:span text:style-name="T7">專門技術知識</text:span><text:span text:style-name="T7">(know-how)</text:span></text:p>
              </text:list-item>
            </text:list>
            <text:p text:style-name="P1"><text:span text:style-name="T5">□</text:span><text:span text:style-name="T7">專利權：□發明專利，已核准國家</text:span><text:span text:style-name="T19"> <text:s text:c="6"/></text:span><text:span text:style-name="T7">，審查中國家</text:span><text:span text:style-name="T19"> <text:s text:c="5"/></text:span></text:p>
            <text:p text:style-name="P1"><text:span text:style-name="T9"><text:s text:c="10"/></text:span><text:span text:style-name="T5">□</text:span><text:span text:style-name="T7">新型專利，已核准國家</text:span><text:span text:style-name="T19"> <text:s text:c="6"/></text:span><text:span text:style-name="T7">，審查中國家</text:span><text:span text:style-name="T19"> <text:s text:c="5"/></text:span></text:p>
            <text:p text:style-name="P10"><text:span text:style-name="T6">□</text:span>專利權：□已登記，□未登記</text:p>
            <text:p text:style-name="P8"><text:span text:style-name="T14">□</text:span>著作權</text:p>
          </table:table-cell>
        </table:table-row>
        <table:table-row table:style-name="表格2.2">
          <table:table-cell table:style-name="表格2.A1" office:value-type="string">
            <text:p text:style-name="P15">技術創新度</text:p>
          </table:table-cell>
          <table:table-cell table:style-name="表格2.B1" office:value-type="string">
            <text:p text:style-name="P1"><text:span text:style-name="T5">□</text:span><text:span text:style-name="T7">全新技術：□國內全新技術，國外已有類似技術</text:span><text:span text:style-name="T19"> <text:s text:c="12"/></text:span></text:p>
            <text:p text:style-name="P25"><text:span text:style-name="T6">□</text:span>世界性之全新技術</text:p>
            <text:list xml:id="list165657756484423" text:continue-numbering="true" text:style-name="WW8Num1">
              <text:list-item>
                <text:p text:style-name="P20"><text:span text:style-name="T7">改良技術：現有技術分析：</text:span><text:span text:style-name="T19"> </text:span><text:span text:style-name="T19"><text:s text:c="9"/></text:span><text:span text:style-name="T19"><text:s text:c="9"/></text:span><text:span text:style-name="T19"><text:s text:c="5"/></text:span><text:span text:style-name="T19"><text:s text:c="7"/></text:span></text:p>
              </text:list-item>
            </text:list>
            <text:p text:style-name="P1"><text:span text:style-name="T9"><text:s text:c="16"/></text:span><text:span text:style-name="T19"><text:s text:c="41"/></text:span></text:p>
            <text:p text:style-name="P1"><text:span text:style-name="T9"><text:s text:c="13"/></text:span><text:span text:style-name="T7">改良技術效果：</text:span><text:span text:style-name="T19"> <text:s text:c="29"/></text:span></text:p>
            <text:p text:style-name="P1"><text:span text:style-name="T9"><text:s text:c="17"/></text:span><text:span text:style-name="T19"><text:s text:c="40"/></text:span></text:p>
          </table:table-cell>
        </table:table-row>
        <table:table-row table:style-name="表格2.2">
          <table:table-cell table:style-name="表格2.A1" office:value-type="string">
            <text:p text:style-name="P4">應用方式及</text:p>
            <text:p text:style-name="P5">預期產品說明</text:p>
          </table:table-cell>
          <table:table-cell table:style-name="表格2.B1" office:value-type="string">
            <text:p text:style-name="Standard"><text:span text:style-name="T16">（以列舉的方式說明）</text:span></text:p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9">技術成熟度</text:p>
          </table:table-cell>
          <table:table-cell table:style-name="表格2.B1" office:value-type="string">
            <text:list xml:id="list165657919542903" text:continue-numbering="true" text:style-name="WW8Num1">
              <text:list-item>
                <text:p text:style-name="P12">概念形成及分析</text:p>
              </text:list-item>
              <text:list-item>
                <text:p text:style-name="P12">技術研究開發(以針對現有技術，至少可界定三項改良之差異性)</text:p>
              </text:list-item>
              <text:list-item>
                <text:p text:style-name="P12">工程芻形（以鑑定量產及市場障礙，並進行對策分析）</text:p>
              </text:list-item>
              <text:list-item>
                <text:p text:style-name="P21"><text:span text:style-name="T14">□</text:span>量產 □試量產 □雛型 □實驗階段 □概念 □其他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9">國內廠商之接受度</text:p>
          </table:table-cell>
          <table:table-cell table:style-name="表格2.B1" office:value-type="string">
            <text:list xml:id="list165656616584040" text:continue-numbering="true" text:style-name="WW8Num1">
              <text:list-item>
                <text:p text:style-name="P12">已具被足夠能力承接，應有技術移轉之興趣</text:p>
              </text:list-item>
              <text:list-item>
                <text:p text:style-name="P12">有能力承接但市場尚小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9">技術市場性</text:p>
          </table:table-cell>
          <table:table-cell table:style-name="表格2.B1" office:value-type="string">
            <text:p text:style-name="P1"><text:span text:style-name="T7">1.技術使用市場：□國內目前可承接技術廠商家數（約）</text:span><text:span text:style-name="T19"> <text:s text:c="2"/></text:span><text:span text:style-name="T7">家</text:span></text:p>
            <text:p text:style-name="P1"><text:span text:style-name="T9"><text:s text:c="22"/></text:span><text:span text:style-name="T7">未來可利用廠商家數（約）</text:span><text:span text:style-name="T19"> <text:s text:c="2"/></text:span><text:span text:style-name="T7">家</text:span></text:p>
            <text:p text:style-name="P27"><text:span text:style-name="T6">□</text:span>國外廠商為主</text:p>
            <text:p text:style-name="P1"><text:span text:style-name="T7">2.</text:span><text:span text:style-name="T7">產品市場：國內市場年產值（約）</text:span><text:span text:style-name="T7">NT$</text:span><text:span text:style-name="T21"> <text:s text:c="14"/></text:span><text:span text:style-name="T7">萬元</text:span></text:p>
            <text:p text:style-name="P1"><text:span text:style-name="T9"><text:s text:c="12"/></text:span><text:span text:style-name="T7">國外市場年產值（約）</text:span><text:span text:style-name="T7">NT$</text:span><text:span text:style-name="T21"> <text:s text:c="14"/></text:span><text:span text:style-name="T7">萬元</text:span></text:p>
          </table:table-cell>
        </table:table-row>
        <table:table-row table:style-name="表格2.2">
          <table:table-cell table:style-name="表格2.A1" office:value-type="string">
            <text:p text:style-name="P9">技術移轉</text:p>
            <text:p text:style-name="P9">後續工作</text:p>
            <text:p text:style-name="P9">預估分析</text:p>
          </table:table-cell>
          <table:table-cell table:style-name="表格2.B1" office:value-type="string">
            <text:p text:style-name="P1"><text:span text:style-name="T7">(</text:span><text:span text:style-name="T7">約</text:span><text:span text:style-name="T19"> <text:s/></text:span><text:span text:style-name="T19"><text:s/></text:span><text:span text:style-name="T7">年後可有產品上市或達成預期效果</text:span><text:span text:style-name="T7">)</text:span></text:p>
            <text:p text:style-name="P10"/>
            <text:p text:style-name="P23"><text:s text:c="27"/></text:p>
          </table:table-cell>
        </table:table-row>
        <table:table-row table:style-name="表格2.2">
          <table:table-cell table:style-name="表格2.A1" office:value-type="string">
            <text:p text:style-name="P9">建議通知</text:p>
            <text:p text:style-name="P9">相關團體</text:p>
          </table:table-cell>
          <table:table-cell table:style-name="表格2.B1" office:value-type="string">
            <text:p text:style-name="P1"><text:span text:style-name="T7">(</text:span><text:span text:style-name="T7">如相關公會、協會、研究機構等</text:span><text:span text:style-name="T7">)</text:span></text:p>
          </table:table-cell>
        </table:table-row>
        <table:table-row table:style-name="表格2.2">
          <table:table-cell table:style-name="表格2.A1" office:value-type="string">
            <text:p text:style-name="P9">建議</text:p>
            <text:p text:style-name="P9">授權方式</text:p>
          </table:table-cell>
          <table:table-cell table:style-name="表格2.B1" office:value-type="string">
            <text:list xml:id="list165656911981667" text:continue-numbering="true" text:style-name="WW8Num1">
              <text:list-item>
                <text:p text:style-name="P12">非專屬授權（國內合格廠商皆可獲得授權）</text:p>
              </text:list-item>
              <text:list-item>
                <text:p text:style-name="P20"><text:span text:style-name="T7">專屬授權（理由：</text:span><text:span text:style-name="T19"> <text:s/></text:span><text:span text:style-name="T19"><text:s text:c="40"/></text:span><text:span text:style-name="T7">）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9">技術作價</text:p>
          </table:table-cell>
          <table:table-cell table:style-name="表格2.B1" office:value-type="string">
            <text:p text:style-name="P1"><text:span text:style-name="T7">1.權利金（技術使用費）：NT＄</text:span><text:span text:style-name="T19"> <text:s text:c="10"/></text:span><text:span text:style-name="T7">萬元</text:span><text:span text:style-name="T7">(</text:span><text:span text:style-name="T7">不低於本會補助經費之10％</text:span><text:span text:style-name="T7">)</text:span></text:p>
            <text:p text:style-name="P1"><text:span text:style-name="T7">2.</text:span><text:span text:style-name="T7">衍生利益金百分比：</text:span><text:span text:style-name="T19"> <text:s text:c="3"/></text:span><text:span text:style-name="T7">％</text:span><text:span text:style-name="T7">(</text:span><text:span text:style-name="T7">以產品銷售額計算，約2～10％</text:span><text:span text:style-name="T7">)</text:span></text:p>
          </table:table-cell>
        </table:table-row>
        <table:table-row table:style-name="表格2.13">
          <table:table-cell table:style-name="表格2.A1" office:value-type="string">
            <text:p text:style-name="P9">權利金收取</text:p>
            <text:p text:style-name="P9">方式建議</text:p>
          </table:table-cell>
          <table:table-cell table:style-name="表格2.B1" office:value-type="string">
            <text:list xml:id="list165657388139980" text:continue-numbering="true" text:style-name="WW8Num1">
              <text:list-item>
                <text:p text:style-name="P12">二階段收取：簽約實收權利金，產品上市後收衍生利益金</text:p>
              </text:list-item>
              <text:list-item>
                <text:p text:style-name="P20"><text:span text:style-name="T7">一次收取：權利金與衍生利益金於簽約時一次收取</text:span><text:span text:style-name="T7">(</text:span><text:span text:style-name="T7">理由：</text:span><text:span text:style-name="T19"> <text:s text:c="12"/></text:span></text:p>
              </text:list-item>
            </text:list>
            <text:p text:style-name="P1"><text:span text:style-name="T9"><text:s text:c="13"/></text:span><text:span text:style-name="T19"><text:s text:c="53"/></text:span><text:span text:style-name="T7">)</text:span></text:p>
          </table:table-cell>
        </table:table-row>
      </table:table>
      <text:p text:style-name="P24"/>
      <text:p text:style-name="P1"><text:span text:style-name="T23">計畫主持人：</text:span><text:span text:style-name="T27"> <text:s text:c="8"/></text:span><text:span text:style-name="T23">（簽章）</text:span><text:span text:style-name="T25"> <text:s text:c="8"/></text:span><text:span text:style-name="T23">填表日期：</text:span><text:span text:style-name="T27"> <text:s text:c="2"/></text:span><text:span text:style-name="T23">年</text:span><text:span text:style-name="T27"> <text:s text:c="2"/></text:span><text:span text:style-name="T23">月</text:span><text:span text:style-name="T27"> <text:s text:c="2"/></text:span><text:span text:style-name="T2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補助專題計畫研究成果技術移轉</dc:title>
    <meta:initial-creator>user</meta:initial-creator>
    <meta:creation-date>2018-07-17T16:06:00</meta:creation-date>
    <dc:creator>user</dc:creator>
    <dc:date>2018-07-17T16:06:00</dc:date>
    <meta:editing-cycles>2</meta:editing-cycles>
    <meta:document-statistic meta:table-count="2" meta:image-count="0" meta:object-count="0" meta:page-count="3" meta:paragraph-count="119" meta:word-count="1380" meta:character-count="2488" meta:non-whitespace-character-count="1420"/>
    <meta:generator>LibreOffice/6.0.5.2$Windows_x86 LibreOffice_project/54c8cbb85f300ac59db32fe8a675ff7683cd5a16</meta:generator>
  </office:meta>
</office:document-meta>
</file>