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2.083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lways"/>
    </style:style>
    <style:style style:name="表格1.6" style:family="table-row">
      <style:table-row-properties style:min-row-height="1.111cm" fo:keep-together="auto"/>
    </style:style>
    <style:style style:name="表格1.8" style:family="table-row">
      <style:table-row-properties style:min-row-height="5.923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高雄大學研究成果技術移轉</text:span></text:p>
      <text:p text:style-name="P1">公開遴選廠商資格條件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7">移轉技術名稱</text:p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10">補助專題計畫</text:p>
            <text:p text:style-name="P10">名稱及編號</text:p>
          </table:table-cell>
          <table:covered-table-cell/>
          <table:table-cell table:style-name="表格1.C1" office:value-type="string">
            <text:p text:style-name="P14">名稱：</text:p>
            <text:p text:style-name="P14">編號：</text:p>
            <text:p text:style-name="P2">補助金額：</text:p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7">計畫主持人</text:p>
          </table:table-cell>
          <table:covered-table-cell/>
          <table:table-cell table:style-name="表格1.C1" office:value-type="string">
            <text:p text:style-name="Standard"><text:span text:style-name="T7">姓名：</text:span><text:span text:style-name="T9"> <text:s text:c="10"/></text:span><text:span text:style-name="T9"><text:s text:c="4"/></text:span><text:span text:style-name="T7">服務單位：</text:span>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Standard"><text:span text:style-name="T7">電話：</text:span><text:span text:style-name="T9"> <text:s text:c="10"/></text:span><text:span text:style-name="T9"><text:s text:c="4"/></text:span><text:span text:style-name="T7">傳真：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0">擁有智慧財產權種類及權利號碼</text:p>
          </table:table-cell>
          <table:covered-table-cell/>
          <table:table-cell table:style-name="表格1.C1" office:value-type="string">
            <text:p text:style-name="P12"><text:span text:style-name="T4">□</text:span><text:span text:style-name="T7">專利權（□發明</text:span><text:span text:style-name="T7">No.</text:span><text:span text:style-name="T11"> <text:s text:c="4"/></text:span><text:span text:style-name="T7">,</text:span><text:span text:style-name="T4">□</text:span><text:span text:style-name="T7">新型</text:span><text:span text:style-name="T7">No.</text:span><text:span text:style-name="T11"> <text:s text:c="4"/></text:span><text:span text:style-name="T7">,</text:span><text:span text:style-name="T7"> </text:span><text:span text:style-name="T4">□</text:span><text:span text:style-name="T7">申請中</text:span></text:p>
            <text:p text:style-name="P12"><text:span text:style-name="T4">□</text:span><text:span text:style-name="T7">其他技術知識</text:span><text:span text:style-name="T12"> <text:s text:c="16"/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6"><text:span text:style-name="T5">技</text:span><text:span text:style-name="T14"> </text:span><text:span text:style-name="T5">術</text:span><text:span text:style-name="T14"> </text:span><text:span text:style-name="T5">內</text:span><text:span text:style-name="T14"> </text:span><text:span text:style-name="T5">容</text:span></text:p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10">預期利用範圍</text:p>
            <text:p text:style-name="P10">及預期產品</text:p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3"><text:s text:c="6"/></text:p>
            <text:p text:style-name="P4"/>
            <text:p text:style-name="P4">參</text:p>
            <text:p text:style-name="P4">與</text:p>
            <text:p text:style-name="P4">廠</text:p>
            <text:p text:style-name="P4">商</text:p>
            <text:p text:style-name="P4">資</text:p>
            <text:p text:style-name="P4">格</text:p>
            <text:p text:style-name="P4"/>
            <text:p text:style-name="P4"/>
          </table:table-cell>
          <table:table-cell table:style-name="表格1.C1" table:number-columns-spanned="2" office:value-type="string">
            <text:p text:style-name="P9">一﹑產業類別：</text:p>
            <text:p text:style-name="P9"/>
            <text:p text:style-name="P9">二﹑應具備之專門技術：</text:p>
            <text:p text:style-name="P9"/>
            <text:p text:style-name="P9">三﹑應有之機具設備：</text:p>
            <text:p text:style-name="P9"/>
            <text:p text:style-name="P9">四﹑應有之研究或技術人員人數：</text:p>
            <text:p text:style-name="P9"/>
            <text:p text:style-name="P9">五﹑其他條件：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8">推薦</text:p>
            <text:p text:style-name="P8">廠商</text:p>
          </table:table-cell>
          <table:table-cell table:style-name="表格1.C1" table:number-columns-spanned="2" office:value-type="string">
            <text:p text:style-name="P9"/>
          </table:table-cell>
          <table:covered-table-cell/>
        </table:table-row>
      </table:table>
      <text:p text:style-name="P9"/>
      <text:p text:style-name="P13"><text:span text:style-name="T7">計畫主持人：</text:span><text:span text:style-name="T12"> <text:s text:c="8"/></text:span><text:span text:style-name="T7">（簽章）</text:span><text:span text:style-name="T9"> <text:s text:c="8"/></text:span><text:span text:style-name="T7">填表日期：</text:span><text:span text:style-name="T12"> <text:s text:c="2"/></text:span><text:span text:style-name="T7">年</text:span><text:span text:style-name="T12"> <text:s text:c="2"/></text:span><text:span text:style-name="T7">月</text:span><text:span text:style-name="T12"> <text:s text:c="2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補助專題計畫研究成果技術移轉</dc:title>
    <meta:initial-creator>user</meta:initial-creator>
    <meta:creation-date>2018-07-17T16:06:00</meta:creation-date>
    <dc:creator>user</dc:creator>
    <dc:date>2018-07-17T16:06:00</dc:date>
    <meta:editing-cycles>2</meta:editing-cycles>
    <meta:document-statistic meta:table-count="1" meta:image-count="0" meta:object-count="0" meta:page-count="1" meta:paragraph-count="32" meta:word-count="204" meta:character-count="303" meta:non-whitespace-character-count="209"/>
    <meta:generator>LibreOffice/6.0.5.2$Windows_x86 LibreOffice_project/54c8cbb85f300ac59db32fe8a675ff7683cd5a16</meta:generator>
  </office:meta>
</office:document-meta>
</file>