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fo:margin-left="-0.199cm" table:align="left" style:writing-mode="lr-tb"/>
    </style:style>
    <style:style style:name="表格1.A" style:family="table-column">
      <style:table-column-properties style:column-width="3.738cm" style:rel-column-width="2169*"/>
    </style:style>
    <style:style style:name="表格1.B" style:family="table-column">
      <style:table-column-properties style:column-width="3.307cm" style:rel-column-width="1919*"/>
    </style:style>
    <style:style style:name="表格1.C" style:family="table-column">
      <style:table-column-properties style:column-width="3.313cm" style:rel-column-width="1922*"/>
    </style:style>
    <style:style style:name="表格1.E" style:family="table-column">
      <style:table-column-properties style:column-width="3.33cm" style:rel-column-width="1932*"/>
    </style:style>
    <style:style style:name="表格1.1" style:family="table-row">
      <style:table-row-properties style:min-row-height="1.23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0.988cm" fo:keep-together="auto"/>
    </style:style>
    <style:style style:name="表格1.D2" style:family="table-cell">
      <style:table-cell-properties style:vertical-align="middle" fo:background-color="#e0e0e0" fo:padding-left="0.191cm" fo:padding-right="0.191cm" fo:padding-top="0cm" fo:padding-bottom="0cm" fo:border-left="1.5pt solid #000000" fo:border-right="none" fo:border-top="0.5pt solid #000000" fo:border-bottom="0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767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/>
      <style:text-properties fo:color="#000000" fo:font-size="10pt" style:letter-kerning="false" style:font-name-asian="標楷體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細明體" fo:font-weight="bold" style:font-name-asian="細明體" style:font-weight-asian="bold" style:font-name-complex="細明體"/>
    </style:style>
    <style:style style:name="P8" style:family="paragraph" style:parent-style-name="Standard">
      <style:paragraph-properties fo:text-align="center" style:justify-single-word="false"/>
      <style:text-properties fo:color="#000000" style:font-name="細明體" fo:font-weight="bold" style:font-name-asian="細明體" style:font-weight-asian="bold" style:font-name-complex="細明體"/>
    </style:style>
    <style:style style:name="P9" style:family="paragraph" style:parent-style-name="Standard">
      <style:text-properties fo:color="#000000" fo:font-size="16pt" style:font-name-asian="標楷體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color="#000000" fo:font-size="16pt" style:font-name-asian="標楷體" style:font-size-asian="16pt" style:font-size-complex="1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line-height="0.564cm" fo:text-indent="7.938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1.27cm" fo:margin-right="0cm" fo:line-height="0.776cm" fo:text-align="justify" style:justify-single-word="false" fo:text-indent="-1.27cm" style:auto-text-indent="false"/>
    </style:style>
    <style:style style:name="P14" style:family="paragraph" style:parent-style-name="Standard">
      <style:paragraph-properties fo:margin-left="1.528cm" fo:margin-right="0cm" fo:line-height="0.776cm" fo:text-align="justify" style:justify-single-word="false" fo:text-indent="-1.528cm" style:auto-text-indent="false"/>
    </style:style>
    <style:style style:name="P15" style:family="paragraph" style:parent-style-name="Standard">
      <style:paragraph-properties fo:margin-left="1.529cm" fo:margin-right="0cm" fo:line-height="0.776cm" fo:text-align="justify" style:justify-single-word="false" fo:text-indent="-0.072cm" style:auto-text-indent="false"/>
    </style:style>
    <style:style style:name="P16" style:family="paragraph" style:parent-style-name="Standard">
      <style:paragraph-properties fo:margin-left="3.006cm" fo:margin-right="0cm" fo:line-height="0.776cm" fo:text-align="justify" style:justify-single-word="false" fo:text-indent="-0.889cm" style:auto-text-indent="false"/>
    </style:style>
    <style:style style:name="P17" style:family="paragraph" style:parent-style-name="Standard">
      <style:paragraph-properties fo:margin-left="2.963cm" fo:margin-right="0cm" fo:line-height="0.776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3.644cm" fo:margin-right="0cm" fo:line-height="0.776cm" fo:text-align="justify" style:justify-single-word="false" fo:text-indent="-1.528cm" style:auto-text-indent="false"/>
      <style:text-properties style:font-name="標楷體" style:font-name-asian="標楷體" style:font-name-complex="標楷體"/>
    </style:style>
    <style:style style:name="P19" style:family="paragraph" style:parent-style-name="Standard" style:master-page-name="Standard">
      <style:paragraph-properties fo:line-height="0.635cm"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letter-kerning="false" style:font-name-asian="標楷體" style:font-name-complex="Arial"/>
    </style:style>
    <style:style style:name="T7" style:family="text">
      <style:text-properties style:font-name="標楷體" style:letter-kerning="false" style:font-name-asian="標楷體" style:font-name-complex="Arial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fo:font-size="10pt" style:letter-kerning="false" style:font-name-asian="標楷體" style:font-size-asian="10pt" style:font-size-complex="10pt" style:font-weight-complex="bold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fo:font-size="10pt" style:font-name-asian="標楷體" style:font-size-asian="10pt"/>
    </style:style>
    <style:style style:name="T13" style:family="text">
      <style:text-properties fo:color="#000000"/>
    </style:style>
    <style:style style:name="T14" style:family="text">
      <style:text-properties fo:color="#000000" fo:font-size="10pt" style:letter-kerning="false" style:font-name-asian="標楷體" style:font-size-asian="10pt" style:font-size-complex="10pt"/>
    </style:style>
    <style:style style:name="T15" style:family="text">
      <style:text-properties fo:color="#000000" style:font-name="標楷體" fo:font-weight="bold" style:font-name-asian="標楷體" style:font-weight-asian="bold" style:font-name-complex="標楷體"/>
    </style:style>
    <style:style style:name="T16" style:family="text">
      <style:text-properties fo:color="#000000" fo:font-weight="bold" style:font-name-asian="標楷體" style:font-weight-asian="bold"/>
    </style:style>
    <style:style style:name="T17" style:family="text">
      <style:text-properties fo:color="#000000" style:font-name="細明體" fo:font-weight="bold" style:font-name-asian="細明體" style:font-weight-asian="bold" style:font-name-complex="細明體"/>
    </style:style>
    <style:style style:name="T18" style:family="text">
      <style:text-properties fo:font-weight="bold" style:font-name-asian="標楷體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國立高雄大學學生研究發展成果與技術移轉管理辦法</text:p>
      <text:p text:style-name="P12"/>
      <text:p text:style-name="P3">99年5月21日第107 次行政會議通過</text:p>
      <text:p text:style-name="P2"><text:span text:style-name="T14">101年5月18日第123</text:span><text:span text:style-name="T10">次行政會議修正通過</text:span></text:p>
      <text:p text:style-name="P2"><text:span text:style-name="T14">依104年4月10日第144次行政會議決議修正</text:span><text:span text:style-name="T11">法規</text:span><text:span text:style-name="T14">格式</text:span></text:p>
      <text:p text:style-name="P13"><text:span text:style-name="T2">第一條　　國立高雄大學（以下簡稱本校）為激勵本校</text:span><text:span text:style-name="T4">學生</text:span><text:span text:style-name="T2">參與創意發明競賽相關活動，其所衍生之可專利化技術加以落實智慧財產權之維護與管理，有效推廣產學研究之成果，特制定國立高雄大學</text:span><text:span text:style-name="T4">學生</text:span><text:span text:style-name="T2">研究發展成果及技術移轉管理辦法（以下簡稱本辦法）。</text:span></text:p>
      <text:p text:style-name="P14"><text:span text:style-name="T2">第二條　　本校在學學生係指本校在籍學生。</text:span></text:p>
      <text:p text:style-name="P14"><text:span text:style-name="T2"><text:s text:c="6"/>　　依本辦法申請專利前，應有技術移轉可行性之評估。</text:span></text:p>
      <text:p text:style-name="P13"><text:span text:style-name="T2">第三條　　依本辦法申請學生應列為第一發明人，申請案得有本校教師列名指導，指導老師得視其貢獻列為第二發明人以下之共同發明人。</text:span></text:p>
      <text:p text:style-name="P14"><text:span text:style-name="T2">第四條 <text:s text:c="3"/>依本辦法申請專利補助獎勵之專利權人應為『國立高雄大學』。</text:span></text:p>
      <text:p text:style-name="P13"><text:span text:style-name="T2">第五條 <text:s text:c="3"/>申請專利費用（含規費與手續費）由發明人就本辦法所附之「申請專利費用分攤與權益收入分配協議表」所列之五種方案選擇後，由校方與發明人依選定方案所定之比率支付。專利管理及運用之費用由校方支付。前述之專利管理及運用之費用，包括申請與確保國內外權利、授權、讓與、收益、委任、信託、訴訟或其他一切與專利管理及運用有關之費用。</text:span></text:p>
      <text:p text:style-name="P14"><text:span text:style-name="T2">第六條 <text:s text:c="3"/>本案專利申請承辦單位為研究發展處；技術推廣得為創新育成中心。</text:span></text:p>
      <text:p text:style-name="P13"><text:span text:style-name="T2">第七條 <text:s text:c="3"/>取得專利權後由研究發展處評估，是否繼續由校方支付專利年費以維護專利權。如校方未編列預算支付專利年費以維護專利權，得視發明人有無支付專利年費之意願以決定是否繼續維護其專利權，倘發明人願意繼續支付專利年費以維護其專利權，校方應配合辦理專利權移轉登記予發明人，若專利權移轉後，產生智慧財產權收入，技轉權益分配則個案討論。</text:span></text:p>
      <text:p text:style-name="P14"><text:span text:style-name="T2">第八條 <text:s text:c="3"/>申請本補助採先到先審原則，當年度補助經費額度用罄，即不再接受申請。</text:span></text:p>
      <text:p text:style-name="P13"><text:span text:style-name="T2">第九條 <text:s text:c="3"/>發明人（學生與教師）依本辦法申請專利獲得專利權者，對於日後產生之智慧財產權之全部收入（例如授權金、技術移轉所取得之衍生權益金等），</text:span><text:span text:style-name="T2">於扣除申請等相關費用，</text:span><text:span text:style-name="T2">依發明人於決定申請專利費用分攤比率時就前述「申請專利費用分攤與權益收入分配協議表」所選之方案規定之比率分配。</text:span></text:p>
      <text:p text:style-name="P15"><text:span text:style-name="T2"><text:s text:c="3"/>校內權益收入分配比率方式：</text:span></text:p>
      <text:p text:style-name="P16"><text:span text:style-name="T2">一、技術推廣單位為研發處，</text:span><text:span text:style-name="T6">依下列比率分配︰</text:span></text:p>
      <text:p text:style-name="P17"><text:span text:style-name="T2">校方部分，2/3入校務基金，1/3由研發處、會計室、總務處、祕書室平均分配。</text:span></text:p>
      <text:p text:style-name="P16"><text:span text:style-name="T2">二、技術推廣單位為創新育成中心，</text:span><text:span text:style-name="T2">依下列比率分配︰</text:span></text:p>
      <text:p text:style-name="P17"><text:span text:style-name="T2">校方部分，2/3入校務基金，1/3由研發處、創新育成中心、會計室、總務處、祕書室平均分配。</text:span></text:p>
      <text:p text:style-name="P14"><text:span text:style-name="T2">第十條 <text:s text:c="3"/></text:span><text:span text:style-name="T2">本辦法經行政會議通過，</text:span><text:span text:style-name="T2">陳請校長</text:span><text:span text:style-name="T2">核定後</text:span><text:span text:style-name="T2">發布</text:span><text:span text:style-name="T2">，修正時亦同</text:span><text:span text:style-name="T2">。</text:span></text:p>
      <text:p text:style-name="P18">本辦法自發布日施行。</text:p>
      <text:p text:style-name="P4"/>
      <text:p text:style-name="P1"><text:soft-page-break/>附表：學生申請專利費用分攤與權益收入分配協議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span text:style-name="T8">申請專利費用分攤與權益收入分配</text:span><text:span text:style-name="T9">方案</text:span></text:p>
          </table:table-cell>
          <table:table-cell table:style-name="表格1.B1" table:number-columns-spanned="2" office:value-type="string">
            <text:p text:style-name="P11"><text:span text:style-name="T9">申請專利費用分攤比率</text:span><text:span text:style-name="T18">（%）</text:span></text:p>
          </table:table-cell>
          <table:covered-table-cell/>
          <table:table-cell table:style-name="表格1.D1" table:number-columns-spanned="2" office:value-type="string">
            <text:p text:style-name="P11"><text:span text:style-name="T15">權益收入分配比率</text:span><text:span text:style-name="T16">（%）</text:span></text:p>
          </table:table-cell>
          <table:covered-table-cell/>
        </table:table-row>
        <table:table-row table:style-name="表格1.2">
          <table:covered-table-cell/>
          <table:table-cell table:style-name="表格1.B1" office:value-type="string">
            <text:p text:style-name="P5">校方</text:p>
          </table:table-cell>
          <table:table-cell table:style-name="表格1.A1" office:value-type="string">
            <text:p text:style-name="P5">發明人</text:p>
          </table:table-cell>
          <table:table-cell table:style-name="表格1.D2" office:value-type="string">
            <text:p text:style-name="P5">校方</text:p>
          </table:table-cell>
          <table:table-cell table:style-name="表格1.E2" office:value-type="string">
            <text:p text:style-name="P5">發明人</text:p>
          </table:table-cell>
        </table:table-row>
        <table:table-row table:style-name="表格1.3">
          <table:table-cell table:style-name="表格1.A1" office:value-type="string">
            <text:p text:style-name="P7">A</text:p>
          </table:table-cell>
          <table:table-cell table:style-name="表格1.B1" office:value-type="string">
            <text:p text:style-name="P7">100%</text:p>
          </table:table-cell>
          <table:table-cell table:style-name="表格1.A1" office:value-type="string">
            <text:p text:style-name="P7">0%</text:p>
          </table:table-cell>
          <table:table-cell table:style-name="表格1.D2" office:value-type="string">
            <text:p text:style-name="P7">60%</text:p>
          </table:table-cell>
          <table:table-cell table:style-name="表格1.E2" office:value-type="string">
            <text:p text:style-name="P7">40%</text:p>
          </table:table-cell>
        </table:table-row>
        <table:table-row table:style-name="表格1.3">
          <table:table-cell table:style-name="表格1.A1" office:value-type="string">
            <text:p text:style-name="P7">B</text:p>
          </table:table-cell>
          <table:table-cell table:style-name="表格1.B1" office:value-type="string">
            <text:p text:style-name="P7">95%</text:p>
          </table:table-cell>
          <table:table-cell table:style-name="表格1.A1" office:value-type="string">
            <text:p text:style-name="P7">5%</text:p>
          </table:table-cell>
          <table:table-cell table:style-name="表格1.D2" office:value-type="string">
            <text:p text:style-name="P7">50%</text:p>
          </table:table-cell>
          <table:table-cell table:style-name="表格1.E2" office:value-type="string">
            <text:p text:style-name="P7">50%</text:p>
          </table:table-cell>
        </table:table-row>
        <table:table-row table:style-name="表格1.3">
          <table:table-cell table:style-name="表格1.A1" office:value-type="string">
            <text:p text:style-name="P7">C</text:p>
          </table:table-cell>
          <table:table-cell table:style-name="表格1.B1" office:value-type="string">
            <text:p text:style-name="P7">85%</text:p>
          </table:table-cell>
          <table:table-cell table:style-name="表格1.A1" office:value-type="string">
            <text:p text:style-name="P7">15%</text:p>
          </table:table-cell>
          <table:table-cell table:style-name="表格1.D2" office:value-type="string">
            <text:p text:style-name="P7">40%</text:p>
          </table:table-cell>
          <table:table-cell table:style-name="表格1.E2" office:value-type="string">
            <text:p text:style-name="P7">60%</text:p>
          </table:table-cell>
        </table:table-row>
        <table:table-row table:style-name="表格1.3">
          <table:table-cell table:style-name="表格1.A1" office:value-type="string">
            <text:p text:style-name="P7">D</text:p>
          </table:table-cell>
          <table:table-cell table:style-name="表格1.B1" office:value-type="string">
            <text:p text:style-name="P7">70%</text:p>
          </table:table-cell>
          <table:table-cell table:style-name="表格1.A1" office:value-type="string">
            <text:p text:style-name="P7">30%</text:p>
          </table:table-cell>
          <table:table-cell table:style-name="表格1.D2" office:value-type="string">
            <text:p text:style-name="P7">30%</text:p>
          </table:table-cell>
          <table:table-cell table:style-name="表格1.E2" office:value-type="string">
            <text:p text:style-name="P7">70%</text:p>
          </table:table-cell>
        </table:table-row>
        <table:table-row table:style-name="表格1.3">
          <table:table-cell table:style-name="表格1.A1" office:value-type="string">
            <text:p text:style-name="P7">E</text:p>
          </table:table-cell>
          <table:table-cell table:style-name="表格1.B1" office:value-type="string">
            <text:p text:style-name="P7">50%</text:p>
          </table:table-cell>
          <table:table-cell table:style-name="表格1.A1" office:value-type="string">
            <text:p text:style-name="P7">50%</text:p>
          </table:table-cell>
          <table:table-cell table:style-name="表格1.D2" office:value-type="string">
            <text:p text:style-name="P7">20%</text:p>
          </table:table-cell>
          <table:table-cell table:style-name="表格1.E2" office:value-type="string">
            <text:p text:style-name="P7">80%</text:p>
          </table:table-cell>
        </table:table-row>
      </table:table>
      <text:p text:style-name="P10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一" style:family="paragraph" style:parent-style-name="Standard">
      <style:paragraph-properties fo:margin-left="0.847cm" fo:margin-right="0cm" fo:line-height="180%" fo:orphans="2" fo:widows="2" fo:text-indent="-0.847cm" style:auto-text-indent="false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十一" style:family="paragraph" style:parent-style-name="Standard">
      <style:paragraph-properties fo:margin-left="1.296cm" fo:margin-right="0cm" fo:line-height="180%" fo:orphans="2" fo:widows="2" fo:text-indent="-1.296cm" style:auto-text-indent="false"/>
      <style:text-properties style:font-name="新細明體" fo:font-family="新細明體, PMingLiU" style:font-family-generic="roman" style:font-pitch="variable" style:letter-kerning="false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TML_20_預設格式" style:display-name="HTML 預設格式" style:family="paragraph" style:parent-style-name="Standard">
      <style:paragraph-properties style:line-height-at-least="0.531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fo:font-style="normal" fo:font-weight="normal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6z1" style:family="text"/>
    <style:style style:name="WW8Num6z3" style:family="text"/>
    <style:style style:name="WW8Num6z4" style:family="text">
      <style:text-properties style:font-name="Times New Roman" fo:font-family="'Times New Roman'" style:font-family-generic="roman" style:font-pitch="variable"/>
    </style:style>
    <style:style style:name="WW8Num6z5" style:family="text">
      <style:text-properties fo:color="#000000"/>
    </style:style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84cm" fo:text-indent="-1.984cm" fo:margin-left="1.98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4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text:list-tab-stop-position="1.947cm" fo:text-indent="-1.101cm" fo:margin-left="1.947cm"/>
        </style:list-level-properties>
      </text:list-level-style-number>
      <text:list-level-style-number text:level="3" text:style-name="WW8Num6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cm" fo:text-indent="-1.7cm" fo:margin-left="2.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text:style-name="WW8Num6z5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688cm" fo:margin-left="4.9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14cm" fo:text-indent="-0.847cm" fo:margin-left="1.214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8z0" style:num-suffix=".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0" style:num-suffix=".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0" style:num-suffix=".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0" style:num-suffix=".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0" style:num-suffix=".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4-6-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學生研究發展成果與技術移轉管理辦法(草案)</dc:title>
    <meta:initial-creator>user</meta:initial-creator>
    <meta:creation-date>2018-07-17T16:08:00</meta:creation-date>
    <dc:creator>user</dc:creator>
    <dc:date>2018-07-17T16:08:00</dc:date>
    <meta:print-date>2010-05-19T16:12:00</meta:print-date>
    <meta:editing-cycles>2</meta:editing-cycles>
    <meta:document-statistic meta:table-count="1" meta:image-count="0" meta:object-count="0" meta:page-count="2" meta:paragraph-count="55" meta:word-count="1114" meta:character-count="1225" meta:non-whitespace-character-count="1179"/>
    <meta:generator>LibreOffice/6.0.5.2$Windows_x86 LibreOffice_project/54c8cbb85f300ac59db32fe8a675ff7683cd5a16</meta:generator>
  </office:meta>
</office:document-meta>
</file>