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7cm" fo:margin-left="-1.58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552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6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9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3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0.95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104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776cm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706cm"/>
      <style:text-properties style:font-name-asian="標楷體"/>
    </style:style>
    <style:style style:name="P9" style:family="paragraph" style:parent-style-name="Standard">
      <style:paragraph-properties style:line-height-at-least="0.706cm"/>
    </style:style>
    <style:style style:name="P10" style:family="paragraph" style:parent-style-name="Standard">
      <style:paragraph-properties fo:margin-left="2.17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-0.049cm" style:auto-text-indent="false"/>
    </style:style>
    <style:style style:name="P12" style:family="paragraph" style:parent-style-name="Standard">
      <style:paragraph-properties fo:margin-left="0cm" fo:margin-right="0cm" fo:text-indent="-0.049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-0.049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-0.04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cm" fo:text-indent="0cm" style:auto-text-indent="false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-7.375cm" fo:margin-right="0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/>
      <style:text-properties fo:color="#000000" style:font-name="標楷體" style:font-name-asian="標楷體"/>
    </style:style>
    <style:style style:name="P20" style:family="paragraph" style:parent-style-name="Heading_20_3" style:master-page-name="Standard">
      <style:paragraph-properties fo:line-height="100%" fo:text-align="center" style:justify-single-word="false" style:page-number="104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e36c0a"/>
    </style:style>
    <style:style style:name="T15" style:family="text">
      <style:text-properties fo:color="#e36c0a" style:font-name="標楷體" fo:font-weight="bold" style:font-name-asian="標楷體" style:font-weight-asian="bold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soft-page-break/><text:span text:style-name="T3">國立高雄</text:span>大學研究成果技術移轉申請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外框1" text:anchor-type="char" svg:x="0.409cm" svg:y="-2.207cm" svg:width="6.738cm" svg:height="0.794cm" draw:z-index="0"><draw:text-box><text:p text:style-name="P1"><text:span text:style-name="T2">附件一 表單A <text:s/>(發明人填寫)</text:span></text:p></draw:text-box></draw:frame>技術名稱</text:p>
          </table:table-cell>
          <table:table-cell table:style-name="表格1.B1" office:value-type="string">
            <text:p text:style-name="P4"/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技術分類</text:p>
          </table:table-cell>
          <table:table-cell table:style-name="表格1.B2" office:value-type="string">
            <text:p text:style-name="Standard"><text:span text:style-name="T1">應用領域：□電子與光電 □資訊與通訊 □生技與醫藥 □農業與食品</text:span></text:p>
            <text:p text:style-name="P10"><text:span text:style-name="T2">□</text:span><text:span text:style-name="T1">材料化工與奈米 □先進製造與系統 □能源與環境</text:span></text:p>
            <text:p text:style-name="P10"><text:span text:style-name="T2">□</text:span><text:span text:style-name="T1">其他: <text:s text:c="2"/></text:span></text:p>
            <text:p text:style-name="P6">技術性質：□新產品技術　□產品改良技術　□公共工程技術 □新製程技術</text:p>
            <text:p text:style-name="P12">　　　　　□製程改良技術　□管理控制技術 □其他：</text:p>
          </table:table-cell>
        </table:table-row>
        <table:table-row table:style-name="表格1.1">
          <table:table-cell table:style-name="表格1.A2" office:value-type="string">
            <text:p text:style-name="P3">計畫合作機構</text:p>
          </table:table-cell>
          <table:table-cell table:style-name="表格1.B2" office:value-type="string">
            <text:p text:style-name="P16"><text:span text:style-name="T10">□</text:span>國科會 □經濟部 □農委會 □利用本校資源 □其他:</text:p>
            <text:p text:style-name="P15"><text:span text:style-name="T1">若有兩個以上計畫合作機構，請註明各機構貢獻比例</text:span><text:span text:style-name="T1">: </text:span></text:p>
          </table:table-cell>
        </table:table-row>
        <table:table-row table:style-name="表格1.1">
          <table:table-cell table:style-name="表格1.A2" office:value-type="string">
            <text:p text:style-name="P3">計畫名稱編號</text:p>
          </table:table-cell>
          <table:table-cell table:style-name="表格1.B2" office:value-type="string">
            <text:p text:style-name="P4"/>
            <text:p text:style-name="P17"/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3">計畫合作期限</text:p>
          </table:table-cell>
          <table:table-cell table:style-name="表格1.B5" office:value-type="string">
            <text:p text:style-name="P13">自 <text:s text:c="5"/>年 <text:s text:c="5"/>月 <text:s text:c="5"/>日至 <text:s text:c="7"/>年 <text:s text:c="5"/>月 <text:s text:c="5"/>日</text:p>
          </table:table-cell>
        </table:table-row>
        <table:table-row table:style-name="表格1.6">
          <table:table-cell table:style-name="表格1.A6" office:value-type="string">
            <text:p text:style-name="P3">研究計畫經費</text:p>
          </table:table-cell>
          <table:table-cell table:style-name="表格1.B6" office:value-type="string">
            <text:p text:style-name="P7">新台幣 <text:s text:c="25"/>元</text:p>
          </table:table-cell>
        </table:table-row>
        <table:table-row table:style-name="表格1.7">
          <table:table-cell table:style-name="表格1.A7" office:value-type="string">
            <text:p text:style-name="P3">智慧財產歸屬</text:p>
          </table:table-cell>
          <table:table-cell table:style-name="表格1.B7" office:value-type="string">
            <text:p text:style-name="P11"><text:span text:style-name="T2">□研究計</text:span><text:span text:style-name="T1">畫</text:span><text:span text:style-name="T2">補助單位：</text:span></text:p>
            <text:p text:style-name="P11"><text:span text:style-name="T2">□本校</text:span><text:span text:style-name="T1"> <text:s text:c="5"/></text:span></text:p>
            <text:p text:style-name="P14">□其他：</text:p>
          </table:table-cell>
        </table:table-row>
        <table:table-row table:style-name="表格1.8">
          <table:table-cell table:style-name="表格1.A2" office:value-type="string">
            <text:p text:style-name="P3">附件</text:p>
          </table:table-cell>
          <table:table-cell table:style-name="表格1.B2" office:value-type="string">
            <text:p text:style-name="P19"><text:span text:style-name="T10">□</text:span>計畫經費核定清單一份(國科會計畫者) 或</text:p>
            <text:p text:style-name="P18"><text:span text:style-name="T13">□</text:span><text:span text:style-name="T12">研究計畫補助合約書影本一份（非國科會計畫者）</text:span></text:p>
          </table:table-cell>
        </table:table-row>
        <table:table-row table:style-name="表格1.9">
          <table:table-cell table:style-name="表格1.A9" office:value-type="string">
            <text:p text:style-name="P3">承辦單位：</text:p>
            <text:p text:style-name="P3">研發處</text:p>
          </table:table-cell>
          <table:table-cell table:style-name="表格1.B9" office:value-type="string">
            <text:p text:style-name="P5"/>
          </table:table-cell>
        </table:table-row>
      </table:table>
      <text:p text:style-name="P9"><text:span text:style-name="T8">申</text:span><text:span text:style-name="T16"> </text:span><text:span text:style-name="T8">請</text:span><text:span text:style-name="T16"> </text:span><text:span text:style-name="T8">人：</text:span><text:span text:style-name="T16"> <text:s text:c="19"/></text:span><text:span text:style-name="T8">（簽章）</text:span><text:span text:style-name="T16"> <text:s/></text:span><text:span text:style-name="T8">系</text:span><text:span text:style-name="T16"> <text:s/></text:span><text:span text:style-name="T8">所:</text:span></text:p>
      <text:p text:style-name="P8">單位主管：</text:p>
      <text:p text:style-name="P9"><text:span text:style-name="T8">院</text:span><text:span text:style-name="T16"> <text:s text:c="3"/></text:span><text:span text:style-name="T8">長：</text:span></text:p>
      <text:p text:style-name="P9"><text:span text:style-name="T8">研</text:span><text:span text:style-name="T16"> </text:span><text:span text:style-name="T8">發</text:span><text:span text:style-name="T16"> </text:span><text:span text:style-name="T8">長：</text:span></text:p>
      <text:p text:style-name="P9"><text:span text:style-name="T8">校</text:span><text:span text:style-name="T16"> <text:s text:c="3"/></text:span><text:span text:style-name="T8">長：</text:span></text:p>
      <text:p text:style-name="P2"><text:span text:style-name="T16"><text:s text:c="18"/></text:span><text:span text:style-name="T8">年</text:span><text:span text:style-name="T16"> <text:s text:c="3"/></text:span><text:span text:style-name="T8">月</text:span><text:span text:style-name="T16"> <text:s text:c="3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</meta:initial-creator>
    <meta:creation-date>2018-07-17T16:05:00</meta:creation-date>
    <dc:creator>user</dc:creator>
    <dc:date>2018-07-17T16:05:00</dc:date>
    <meta:print-date>2011-09-22T15:20:00</meta:print-date>
    <meta:editing-cycles>2</meta:editing-cycles>
    <meta:document-statistic meta:table-count="1" meta:image-count="0" meta:object-count="0" meta:page-count="2" meta:paragraph-count="32" meta:word-count="330" meta:character-count="489" meta:non-whitespace-character-count="330"/>
    <meta:generator>LibreOffice/6.0.5.2$Windows_x86 LibreOffice_project/54c8cbb85f300ac59db32fe8a675ff7683cd5a16</meta:generator>
  </office:meta>
</office:document-meta>
</file>