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list-style-name="LFO7" style:family="paragraph">
      <style:paragraph-properties style:snap-to-layout-grid="fals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2" style:parent-style-name="內文" style:list-style-name="LFO7" style:family="paragraph">
      <style:paragraph-properties style:snap-to-layout-grid="false" fo:text-align="justify" fo:margin-top="0.05in"/>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P52" style:parent-style-name="內文" style:list-style-name="LFO7" style:family="paragraph">
      <style:paragraph-properties style:snap-to-layout-grid="false" fo:text-align="justify" fo:margin-top="0.05in"/>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P58" style:parent-style-name="清單段落" style:list-style-name="LFO10" style:family="paragraph">
      <style:paragraph-properties style:snap-to-layout-grid="false" fo:text-align="justify" fo:margin-top="0.05in" fo:margin-left="1.0305in">
        <style:tab-stops/>
      </style:paragraph-properties>
    </style:style>
    <style:style style:name="T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fo:language="zh" fo:country="TW"/>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1" style:parent-style-name="清單段落" style:list-style-name="LFO10" style:family="paragraph">
      <style:paragraph-properties style:snap-to-layout-grid="false" fo:text-align="justify" fo:margin-top="0.05in" fo:margin-left="1.0305in">
        <style:tab-stops/>
      </style:paragraph-properties>
      <style:text-properties style:font-name-asian="標楷體" fo:color="#000000"/>
    </style:style>
    <style:style style:name="P72" style:parent-style-name="清單段落" style:list-style-name="LFO10" style:family="paragraph">
      <style:paragraph-properties style:snap-to-layout-grid="false" fo:text-align="justify" fo:margin-top="0.05in" fo:margin-left="1.0305in">
        <style:tab-stops/>
      </style:paragraph-properties>
    </style:style>
    <style:style style:name="T73" style:parent-style-name="預設段落字型" style:family="text">
      <style:text-properties style:font-name-asian="標楷體" fo:font-weight="bold" style:font-weight-asian="bold" fo:color="#000000" fo:background-color="#FFFF00"/>
    </style:style>
    <style:style style:name="T74" style:parent-style-name="預設段落字型" style:family="text">
      <style:text-properties style:font-name-asian="標楷體" fo:font-weight="bold" style:font-weight-asian="bold" fo:color="#000000" fo:background-color="#FFFF00"/>
    </style:style>
    <style:style style:name="T75" style:parent-style-name="預設段落字型" style:family="text">
      <style:text-properties style:font-name-asian="標楷體" fo:font-weight="bold" style:font-weight-asian="bold" fo:color="#000000" fo:background-color="#FFFF00"/>
    </style:style>
    <style:style style:name="T76" style:parent-style-name="預設段落字型" style:family="text">
      <style:text-properties style:font-name-asian="標楷體" fo:font-weight="bold" style:font-weight-asian="bold" fo:color="#000000" fo:background-color="#FFFF00"/>
    </style:style>
    <style:style style:name="T77" style:parent-style-name="預設段落字型" style:family="text">
      <style:text-properties style:font-name-asian="標楷體" fo:font-weight="bold" style:font-weight-asian="bold" fo:color="#000000" fo:background-color="#FFFF00"/>
    </style:style>
    <style:style style:name="T78" style:parent-style-name="預設段落字型" style:family="text">
      <style:text-properties style:font-name-asian="標楷體" fo:font-weight="bold" style:font-weight-asian="bold" fo:color="#000000" fo:background-color="#FFFF00"/>
    </style:style>
    <style:style style:name="T79" style:parent-style-name="預設段落字型" style:family="text">
      <style:text-properties style:font-name-asian="標楷體" fo:font-weight="bold" style:font-weight-asian="bold" fo:color="#000000" fo:background-color="#FFFF00"/>
    </style:style>
    <style:style style:name="T80" style:parent-style-name="預設段落字型" style:family="text">
      <style:text-properties style:font-name-asian="標楷體" fo:font-weight="bold" style:font-weight-asian="bold" fo:color="#000000" fo:background-color="#FFFF00"/>
    </style:style>
    <style:style style:name="T81" style:parent-style-name="預設段落字型" style:family="text">
      <style:text-properties style:font-name-asian="標楷體" fo:font-weight="bold" style:font-weight-asian="bold" fo:color="#000000" fo:background-color="#FFFF00"/>
    </style:style>
    <style:style style:name="T82" style:parent-style-name="預設段落字型" style:family="text">
      <style:text-properties style:font-name-asian="標楷體" fo:font-weight="bold" style:font-weight-asian="bold" fo:color="#000000" fo:background-color="#FFFF00"/>
    </style:style>
    <style:style style:name="T83" style:parent-style-name="預設段落字型" style:family="text">
      <style:text-properties style:font-name="標楷體" style:font-name-asian="標楷體" fo:color="#000000" fo:background-color="#FFFF00"/>
    </style:style>
    <style:style style:name="P84" style:parent-style-name="內文" style:list-style-name="LFO7" style:family="paragraph">
      <style:paragraph-properties style:snap-to-layout-grid="false" fo:text-align="justify" fo:margin-top="0.05in"/>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color="#000000"/>
    </style:style>
    <style:style style:name="P104" style:parent-style-name="內文" style:list-style-name="LFO7" style:family="paragraph">
      <style:paragraph-properties style:snap-to-layout-grid="false" fo:text-align="justify" fo:margin-top="0.0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7" style:family="paragraph">
      <style:paragraph-properties style:snap-to-layout-grid="false" fo:text-align="justify" fo:margin-top="0.05in" fo:margin-bottom="0.125in" fo:margin-left="0.5319in" fo:text-indent="-0.3347in">
        <style:tab-stops>
          <style:tab-stop style:type="left" style:position="-0.0013in"/>
        </style:tab-stops>
      </style:paragraph-properties>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color="#FF0000"/>
    </style:style>
    <style:style style:name="P127" style:parent-style-name="內文" style:family="paragraph">
      <style:paragraph-properties fo:widows="2" fo:orphans="2" fo:break-before="page"/>
      <style:text-properties style:font-name="標楷體" style:font-name-asian="標楷體" fo:color="#FF0000"/>
    </style:style>
    <style:style style:name="P128" style:parent-style-name="內文" style:family="paragraph">
      <style:paragraph-properties style:snap-to-layout-grid="false" fo:text-align="justify" fo:margin-top="0.05in" fo:margin-bottom="0.05in"/>
      <style:text-properties style:font-name-asian="標楷體" fo:color="#000000"/>
    </style:style>
    <style:style style:name="TableColumn130" style:family="table-column">
      <style:table-column-properties style:column-width="0.252in" style:use-optimal-column-width="false"/>
    </style:style>
    <style:style style:name="TableColumn131" style:family="table-column">
      <style:table-column-properties style:column-width="0.9256in" style:use-optimal-column-width="false"/>
    </style:style>
    <style:style style:name="TableColumn132" style:family="table-column">
      <style:table-column-properties style:column-width="0.9868in" style:use-optimal-column-width="false"/>
    </style:style>
    <style:style style:name="TableColumn133" style:family="table-column">
      <style:table-column-properties style:column-width="1.0805in" style:use-optimal-column-width="false"/>
    </style:style>
    <style:style style:name="TableColumn134" style:family="table-column">
      <style:table-column-properties style:column-width="0.35in" style:use-optimal-column-width="false"/>
    </style:style>
    <style:style style:name="TableColumn135" style:family="table-column">
      <style:table-column-properties style:column-width="0.3388in" style:use-optimal-column-width="false"/>
    </style:style>
    <style:style style:name="TableColumn136" style:family="table-column">
      <style:table-column-properties style:column-width="0.5472in" style:use-optimal-column-width="false"/>
    </style:style>
    <style:style style:name="TableColumn137" style:family="table-column">
      <style:table-column-properties style:column-width="0.0437in" style:use-optimal-column-width="false"/>
    </style:style>
    <style:style style:name="TableColumn138" style:family="table-column">
      <style:table-column-properties style:column-width="0.6451in" style:use-optimal-column-width="false"/>
    </style:style>
    <style:style style:name="TableColumn139" style:family="table-column">
      <style:table-column-properties style:column-width="0.1458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8062in" style:use-optimal-column-width="false"/>
    </style:style>
    <style:style style:name="TableColumn143" style:family="table-column">
      <style:table-column-properties style:column-width="0.4736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0.7472in" style:use-optimal-column-width="false"/>
    </style:style>
    <style:style style:name="Table129" style:family="table">
      <style:table-properties style:width="11.1819in" fo:margin-left="0in" table:align="center"/>
    </style:style>
    <style:style style:name="TableRow147" style:family="table-row">
      <style:table-row-properties style:min-row-height="0.5993in" style:use-optimal-row-height="false"/>
    </style:style>
    <style:style style:name="TableCell148" style:family="table-cell">
      <style:table-cell-properties fo:border-top="0.0833in double #000000" style:border-line-width-top="0.0277in 0.0277in 0.0277in" fo:border-left="0.0069in solid #000000" fo:border-bottom="0.0833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833in" fo:margin-bottom="0.0833in"/>
      <style:text-properties style:font-name-asian="標楷體"/>
    </style:style>
    <style:style style:name="TableCell150" style:family="table-cell">
      <style:table-cell-properties fo:border-top="0.0833in double #000000" style:border-line-width-top="0.0277in 0.0277in 0.0277in" fo:border-left="0.0069in solid #000000" fo:border-bottom="0.0833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top="0.0833in" fo:margin-bottom="0.0833in" fo:margin-left="0.175in" fo:text-indent="-0.175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top="0.0833in" fo:margin-bottom="0.0833in"/>
      <style:text-properties style:font-name-asian="標楷體" fo:color="#000000"/>
    </style:style>
    <style:style style:name="TableRow159" style:family="table-row">
      <style:table-row-properties style:min-row-height="0.3034in" style:use-optimal-row-height="false"/>
    </style:style>
    <style:style style:name="TableCell160" style:family="table-cell">
      <style:table-cell-properties fo:border-top="0.0833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font-weight="bold" style:font-weight-asian="bold" fo:color="#000000" fo:font-size="16pt" style:font-size-asian="16pt" style:font-size-complex="16pt" fo:background-color="#FFFFFF"/>
    </style:style>
    <style:style style:name="TableRow162" style:family="table-row">
      <style:table-row-properties style:min-row-height="0.4652in" style:use-optimal-row-height="false"/>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0277in"/>
      <style:text-properties style:font-name-asian="標楷體"/>
    </style:style>
    <style:style style:name="P165" style:parent-style-name="內文" style:family="paragraph">
      <style:paragraph-properties style:snap-to-layout-grid="false" fo:text-align="center" fo:line-height="0.25in"/>
      <style:text-properties style:font-name-asian="標楷體"/>
    </style:style>
    <style:style style:name="P166" style:parent-style-name="內文" style:family="paragraph">
      <style:paragraph-properties style:snap-to-layout-grid="false" fo:text-align="center" fo:line-height="0.25in"/>
      <style:text-properties style:font-name-asian="標楷體"/>
    </style:style>
    <style:style style:name="P167" style:parent-style-name="內文" style:family="paragraph">
      <style:paragraph-properties style:snap-to-layout-grid="false" fo:text-align="center" fo:line-height="0.25in"/>
      <style:text-properties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0833in" fo:margin-bottom="0.0833in"/>
      <style:text-properties style:font-name-asian="標楷體"/>
    </style:style>
    <style:style style:name="P170" style:parent-style-name="內文" style:family="paragraph">
      <style:paragraph-properties style:snap-to-layout-grid="false" fo:margin-top="0.0833in" fo:margin-bottom="0.0833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fo:color="#0000FF"/>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color="#0000FF" style:text-underline-type="single" style:text-underline-style="solid" style:text-underline-width="auto" style:text-underline-mode="continuous"/>
    </style:style>
    <style:style style:name="T181" style:parent-style-name="預設段落字型" style:family="text">
      <style:text-properties style:font-name-asian="標楷體" fo:color="#0000FF" style:text-underline-type="single" style:text-underline-style="solid" style:text-underline-width="auto" style:text-underline-mode="continuous"/>
    </style:style>
    <style:style style:name="T182" style:parent-style-name="預設段落字型" style:family="text">
      <style:text-properties style:font-name-asian="標楷體" fo:color="#0000FF" style:text-underline-type="single" style:text-underline-style="solid" style:text-underline-width="auto" style:text-underline-mode="continuous"/>
    </style:style>
    <style:style style:name="T183" style:parent-style-name="預設段落字型" style:family="text">
      <style:text-properties style:font-name-asian="標楷體" fo:color="#0000FF" style:text-underline-type="single" style:text-underline-style="solid" style:text-underline-width="auto" style:text-underline-mode="continuous"/>
    </style:style>
    <style:style style:name="T184" style:parent-style-name="預設段落字型" style:family="text">
      <style:text-properties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asian="標楷體" fo:color="#0000FF"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top="0.0277in" fo:margin-bottom="0.0277in"/>
      <style:text-properties style:font-name-asian="標楷體"/>
    </style:style>
    <style:style style:name="P188" style:parent-style-name="內文" style:family="paragraph">
      <style:paragraph-properties style:snap-to-layout-grid="false" fo:margin-top="0.0277in" fo:margin-bottom="0.0277in"/>
      <style:text-properties style:font-name-asian="標楷體"/>
    </style:style>
    <style:style style:name="P189" style:parent-style-name="內文" style:family="paragraph">
      <style:paragraph-properties style:snap-to-layout-grid="false" fo:margin-top="0.0277in" fo:margin-bottom="0.0277in"/>
      <style:text-properties style:font-name-asian="標楷體"/>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margin-top="0.0833in" fo:margin-bottom="0.0833in"/>
    </style:style>
    <style:style style:name="T192" style:parent-style-name="預設段落字型" style:family="text">
      <style:text-properties style:font-name-asian="標楷體" fo:font-weight="bold" style:font-weight-asian="bold" fo:color="#0000FF"/>
    </style:style>
    <style:style style:name="T193" style:parent-style-name="預設段落字型" style:family="text">
      <style:text-properties style:font-name-asian="標楷體" fo:font-weight="bold" style:font-weight-asian="bold" fo:color="#0000FF"/>
    </style:style>
    <style:style style:name="T194" style:parent-style-name="預設段落字型" style:family="text">
      <style:text-properties style:font-name-asian="標楷體" fo:font-weight="bold" style:font-weight-asian="bold" fo:color="#0000FF"/>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style>
    <style:style style:name="T197" style:parent-style-name="預設段落字型" style:family="text">
      <style:text-properties style:font-name-asian="標楷體" fo:color="#000000" fo:letter-spacing="-0.0138in"/>
    </style:style>
    <style:style style:name="T198" style:parent-style-name="預設段落字型" style:family="text">
      <style:text-properties style:font-name-asian="標楷體" fo:color="#000000" fo:letter-spacing="-0.0138in"/>
    </style:style>
    <style:style style:name="T199" style:parent-style-name="預設段落字型" style:family="text">
      <style:text-properties style:font-name-asian="標楷體" fo:color="#000000" fo:letter-spacing="-0.0138in"/>
    </style:style>
    <style:style style:name="T200" style:parent-style-name="預設段落字型" style:family="text">
      <style:text-properties style:font-name-asian="標楷體" fo:letter-spacing="-0.0138in"/>
    </style:style>
    <style:style style:name="T201" style:parent-style-name="預設段落字型" style:family="text">
      <style:text-properties style:font-name-asian="標楷體" fo:letter-spacing="-0.0138in"/>
    </style:style>
    <style:style style:name="T202" style:parent-style-name="預設段落字型" style:family="text">
      <style:text-properties style:font-name-asian="標楷體" fo:letter-spacing="-0.0138in"/>
    </style:style>
    <style:style style:name="T203" style:parent-style-name="預設段落字型" style:family="text">
      <style:text-properties style:font-name-asian="標楷體" fo:letter-spacing="-0.0138in"/>
    </style:style>
    <style:style style:name="T204" style:parent-style-name="預設段落字型" style:family="text">
      <style:text-properties style:font-name-asian="標楷體" fo:letter-spacing="-0.0138in"/>
    </style:style>
    <style:style style:name="P205" style:parent-style-name="內文" style:family="paragraph">
      <style:paragraph-properties style:snap-to-layout-grid="false" fo:text-align="center" fo:line-height="0.1666in"/>
    </style:style>
    <style:style style:name="T206" style:parent-style-name="預設段落字型" style:family="text">
      <style:text-properties style:font-name-asian="標楷體" fo:color="#000000" fo:letter-spacing="-0.0138in"/>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top="0.0833in" fo:margin-bottom="0.0277in"/>
    </style:style>
    <style:style style:name="T209" style:parent-style-name="預設段落字型" style:family="text">
      <style:text-properties style:font-name-asian="標楷體" fo:color="#000000" fo:letter-spacing="-0.0138in"/>
    </style:style>
    <style:style style:name="T210" style:parent-style-name="預設段落字型" style:family="text">
      <style:text-properties style:font-name-asian="標楷體" fo:color="#000000" fo:letter-spacing="-0.0138in"/>
    </style:style>
    <style:style style:name="T211" style:parent-style-name="預設段落字型" style:family="text">
      <style:text-properties style:font-name="標楷體" style:font-name-asian="標楷體" fo:color="#000000" fo:letter-spacing="-0.0138in"/>
    </style:style>
    <style:style style:name="T212" style:parent-style-name="預設段落字型" style:family="text">
      <style:text-properties style:font-name-asian="標楷體" fo:color="#000000" fo:letter-spacing="-0.0138in"/>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asian="標楷體" fo:color="#000000" fo:letter-spacing="-0.0138in"/>
    </style:style>
    <style:style style:name="T215"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letter-spacing="-0.0138in"/>
    </style:style>
    <style:style style:name="T217" style:parent-style-name="預設段落字型" style:family="text">
      <style:text-properties style:font-name-asian="標楷體" fo:font-weight="bold" style:font-weight-asian="bold" fo:color="#000000" fo:letter-spacing="-0.0138in"/>
    </style:style>
    <style:style style:name="T218" style:parent-style-name="預設段落字型" style:family="text">
      <style:text-properties style:font-name-asian="標楷體" fo:font-weight="bold" style:font-weight-asian="bold" fo:color="#000000" fo:letter-spacing="-0.0138in"/>
    </style:style>
    <style:style style:name="T219" style:parent-style-name="預設段落字型" style:family="text">
      <style:text-properties style:font-name-asian="標楷體" fo:font-weight="bold" style:font-weight-asian="bold" fo:color="#000000" fo:letter-spacing="-0.0138in"/>
    </style:style>
    <style:style style:name="P220" style:parent-style-name="內文" style:family="paragraph">
      <style:paragraph-properties style:snap-to-layout-grid="false" fo:text-align="center" fo:margin-top="0.0277in" fo:margin-bottom="0.0833in"/>
    </style:style>
    <style:style style:name="T2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top="0.0833in" fo:margin-bottom="0.0833in"/>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margin-top="0.0833in" fo:margin-bottom="0.02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style:snap-to-layout-grid="false" fo:text-align="center" fo:margin-top="0.0277in" fo:margin-bottom="0.0833in"/>
    </style:style>
    <style:style style:name="T2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42"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fo:text-align="center"/>
      <style:text-properties style:font-name-asian="標楷體" fo:font-weight="bold" style:font-weight-asian="bold"/>
    </style:style>
    <style:style style:name="P246" style:parent-style-name="內文" style:family="paragraph">
      <style:paragraph-properties fo:widows="2" fo:orphans="2"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style>
    <style:style style:name="T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fo:widows="2" fo:orphans="2" fo:text-align="center"/>
      <style:text-properties style:font-name="標楷體" style:font-name-asian="標楷體" fo:font-weight="bold" style:font-weight-asian="bold"/>
    </style:style>
    <style:style style:name="P272" style:parent-style-name="內文" style:family="paragraph">
      <style:paragraph-properties fo:widows="2" fo:orphans="2" fo:text-align="center"/>
    </style:style>
    <style:style style:name="T273" style:parent-style-name="預設段落字型" style:family="text">
      <style:text-properties style:font-name="標楷體" style:font-name-asian="標楷體" fo:font-weight="bold" style:font-weight-asian="bold"/>
    </style:style>
    <style:style style:name="TableRow274" style:family="table-row">
      <style:table-row-properties style:min-row-height="0.6111in" style:use-optimal-row-height="false"/>
    </style:style>
    <style:style style:name="P275" style:parent-style-name="內文" style:family="paragraph">
      <style:paragraph-properties style:snap-to-layout-grid="false" fo:text-align="start" fo:margin-top="0.0833in" fo:margin-bottom="0.0833in"/>
      <style:text-properties style:font-name-asian="標楷體"/>
    </style:style>
    <style:style style:name="P276" style:parent-style-name="內文" style:family="paragraph">
      <style:paragraph-properties style:snap-to-layout-grid="false" fo:text-align="start" fo:margin-top="0.0833in" fo:margin-bottom="0.0833in"/>
      <style:text-properties style:font-name-asian="標楷體" fo:letter-spacing="-0.0138in"/>
    </style:style>
    <style:style style:name="P277" style:parent-style-name="內文" style:family="paragraph">
      <style:paragraph-properties style:snap-to-layout-grid="false" fo:text-align="start" fo:margin-top="0.0833in" fo:margin-bottom="0.0833in"/>
      <style:text-properties style:font-name-asian="標楷體"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833in" fo:margin-bottom="0.0833in" fo:line-height="0.2222in"/>
      <style:text-properties style:font-name-asian="標楷體" fo:letter-spacing="-0.0138in"/>
    </style:style>
    <style:style style:name="P280" style:parent-style-name="內文" style:family="paragraph">
      <style:paragraph-properties style:snap-to-layout-grid="false" fo:text-align="center" fo:line-height="0.2222in"/>
      <style:text-properties style:font-name-asian="標楷體" fo:color="#000000"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asian="標楷體" fo:color="#000000"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margin-top="0.0833in" fo:margin-bottom="0.0833in" fo:line-height="0.2222in"/>
      <style:text-properties style:font-name-asian="標楷體" fo:letter-spacing="-0.0138in"/>
    </style:style>
    <style:style style:name="P285" style:parent-style-name="內文" style:family="paragraph">
      <style:paragraph-properties style:snap-to-layout-grid="false" fo:text-align="start" fo:margin-top="0.0833in" fo:margin-bottom="0.0833in"/>
      <style:text-properties style:font-name-asian="標楷體" fo:letter-spacing="-0.0138in" fo:font-size="11pt" style:font-size-asian="11pt" style:font-size-complex="11pt"/>
    </style:style>
    <style:style style:name="P286"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87"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88"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89"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TableRow290" style:family="table-row">
      <style:table-row-properties style:min-row-height="0.531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833in" fo:margin-bottom="0.0833in"/>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833in" fo:margin-bottom="0.0833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833in" fo:margin-bottom="0.0833in"/>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833in" fo:margin-bottom="0.0833in"/>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5in"/>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833in" fo:margin-bottom="0.0833in"/>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fo:color="#000000" fo:letter-spacing="-0.0125in"/>
    </style:style>
    <style:style style:name="T310" style:parent-style-name="預設段落字型" style:family="text">
      <style:text-properties style:font-name-asian="標楷體" fo:color="#000000" fo:letter-spacing="-0.012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color="#000000" fo:letter-spacing="-0.0125in"/>
    </style:style>
    <style:style style:name="T313" style:parent-style-name="預設段落字型" style:family="text">
      <style:text-properties style:font-name-asian="標楷體" fo:color="#000000" fo:letter-spacing="-0.0125in"/>
    </style:style>
    <style:style style:name="T314" style:parent-style-name="預設段落字型" style:family="text">
      <style:text-properties style:font-name-asian="標楷體" fo:color="#000000" fo:letter-spacing="-0.012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833in" fo:margin-bottom="0.0833in"/>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5in" fo:margin-left="0.1416in" fo:text-indent="-0.1416in">
        <style:tab-stops/>
      </style:paragraph-properties>
    </style:style>
    <style:style style:name="T319" style:parent-style-name="預設段落字型" style:family="text">
      <style:text-properties style:font-name="標楷體" style:font-name-asian="標楷體" fo:color="#000000" fo:letter-spacing="-0.0125in"/>
    </style:style>
    <style:style style:name="T320" style:parent-style-name="預設段落字型" style:family="text">
      <style:text-properties style:font-name="標楷體" style:font-name-asian="標楷體" fo:color="#000000" fo:letter-spacing="-0.0125in"/>
    </style:style>
    <style:style style:name="T321" style:parent-style-name="預設段落字型" style:family="text">
      <style:text-properties style:font-name="標楷體" style:font-name-asian="標楷體" fo:color="#000000" fo:letter-spacing="-0.0125in"/>
    </style:style>
    <style:style style:name="T322" style:parent-style-name="預設段落字型" style:family="text">
      <style:text-properties style:font-name-asian="標楷體" fo:color="#000000" fo:letter-spacing="-0.0125in"/>
    </style:style>
    <style:style style:name="T323" style:parent-style-name="預設段落字型" style:family="text">
      <style:text-properties style:font-name-asian="標楷體" fo:color="#000000" fo:letter-spacing="-0.0125in"/>
    </style:style>
    <style:style style:name="T324" style:parent-style-name="預設段落字型" style:family="text">
      <style:text-properties style:font-name-asian="標楷體" fo:color="#000000" fo:letter-spacing="-0.0125in"/>
    </style:style>
    <style:style style:name="T325" style:parent-style-name="預設段落字型" style:family="text">
      <style:text-properties style:font-name="標楷體" style:font-name-asian="標楷體" fo:color="#000000" fo:letter-spacing="-0.0125in"/>
    </style:style>
    <style:style style:name="T326" style:parent-style-name="預設段落字型" style:family="text">
      <style:text-properties style:font-name="標楷體" style:font-name-asian="標楷體" fo:color="#000000" fo:letter-spacing="-0.0125in"/>
    </style:style>
    <style:style style:name="T327" style:parent-style-name="預設段落字型" style:family="text">
      <style:text-properties style:font-name="標楷體" style:font-name-asian="標楷體" fo:color="#000000" fo:letter-spacing="-0.0125in"/>
    </style:style>
    <style:style style:name="P328" style:parent-style-name="內文" style:family="paragraph">
      <style:paragraph-properties style:snap-to-layout-grid="false" fo:text-align="justify" fo:line-height="0.25in" fo:margin-left="0.1416in" fo:text-indent="-0.1416in">
        <style:tab-stops/>
      </style:paragraph-properties>
    </style:style>
    <style:style style:name="T329" style:parent-style-name="預設段落字型" style:family="text">
      <style:text-properties style:font-name="標楷體" style:font-name-asian="標楷體" fo:color="#000000" fo:letter-spacing="-0.0125in"/>
    </style:style>
    <style:style style:name="T330" style:parent-style-name="預設段落字型" style:family="text">
      <style:text-properties style:font-name="標楷體" style:font-name-asian="標楷體" fo:color="#000000" fo:letter-spacing="-0.0125in" fo:background-color="#D3D3D3"/>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text-align="justify" fo:line-height="0.25in" fo:margin-left="0.2125in" fo:text-indent="-0.2125in">
        <style:tab-stops/>
      </style:paragraph-properties>
    </style:style>
    <style:style style:name="T333" style:parent-style-name="預設段落字型" style:family="text">
      <style:text-properties style:font-name="標楷體" style:font-name-asian="標楷體" fo:color="#000000" fo:letter-spacing="-0.0125in"/>
    </style:style>
    <style:style style:name="T334" style:parent-style-name="預設段落字型" style:family="text">
      <style:text-properties style:font-name="標楷體" style:font-name-asian="標楷體" fo:color="#000000" fo:letter-spacing="-0.0125in"/>
    </style:style>
    <style:style style:name="T335" style:parent-style-name="預設段落字型" style:family="text">
      <style:text-properties style:font-name="標楷體" style:font-name-asian="標楷體" fo:color="#000000" fo:letter-spacing="-0.01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833in" fo:margin-bottom="0.0833in"/>
      <style:text-properties style:font-name-asian="標楷體" fo:color="#000000"/>
    </style:style>
    <style:style style:name="TableRow338" style:family="table-row">
      <style:table-row-properties style:min-row-height="0.531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833in" fo:margin-bottom="0.0833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0833in" fo:margin-bottom="0.0833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0833in" fo:margin-bottom="0.0833in"/>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25in"/>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標楷體" style:font-name-asian="標楷體" fo:color="#000000" fo:letter-spacing="-0.0125in"/>
    </style:style>
    <style:style style:name="T358" style:parent-style-name="預設段落字型" style:family="text">
      <style:text-properties style:font-name-asian="標楷體" fo:color="#000000" fo:letter-spacing="-0.012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fo:color="#000000" fo:letter-spacing="-0.0125in"/>
    </style:style>
    <style:style style:name="T361" style:parent-style-name="預設段落字型" style:family="text">
      <style:text-properties style:font-name-asian="標楷體" fo:color="#000000" fo:letter-spacing="-0.0125in"/>
    </style:style>
    <style:style style:name="T362" style:parent-style-name="預設段落字型" style:family="text">
      <style:text-properties style:font-name-asian="標楷體" fo:color="#000000" fo:letter-spacing="-0.012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833in" fo:margin-bottom="0.0833in"/>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5in" fo:margin-left="0.1416in" fo:text-indent="-0.1416in">
        <style:tab-stops/>
      </style:paragraph-properties>
    </style:style>
    <style:style style:name="T367" style:parent-style-name="預設段落字型" style:family="text">
      <style:text-properties style:font-name="標楷體" style:font-name-asian="標楷體" fo:color="#000000" fo:letter-spacing="-0.0125in"/>
    </style:style>
    <style:style style:name="T368" style:parent-style-name="預設段落字型" style:family="text">
      <style:text-properties style:font-name="標楷體" style:font-name-asian="標楷體" fo:color="#000000" fo:letter-spacing="-0.0125in"/>
    </style:style>
    <style:style style:name="T369" style:parent-style-name="預設段落字型" style:family="text">
      <style:text-properties style:font-name="標楷體" style:font-name-asian="標楷體" fo:color="#000000" fo:letter-spacing="-0.0125in"/>
    </style:style>
    <style:style style:name="T370" style:parent-style-name="預設段落字型" style:family="text">
      <style:text-properties style:font-name-asian="標楷體" fo:color="#000000" fo:letter-spacing="-0.0125in"/>
    </style:style>
    <style:style style:name="T371" style:parent-style-name="預設段落字型" style:family="text">
      <style:text-properties style:font-name-asian="標楷體" fo:color="#000000" fo:letter-spacing="-0.0125in"/>
    </style:style>
    <style:style style:name="T372" style:parent-style-name="預設段落字型" style:family="text">
      <style:text-properties style:font-name-asian="標楷體" fo:color="#000000" fo:letter-spacing="-0.0125in"/>
    </style:style>
    <style:style style:name="T373" style:parent-style-name="預設段落字型" style:family="text">
      <style:text-properties style:font-name="標楷體" style:font-name-asian="標楷體" fo:color="#000000" fo:letter-spacing="-0.0125in"/>
    </style:style>
    <style:style style:name="T374" style:parent-style-name="預設段落字型" style:family="text">
      <style:text-properties style:font-name="標楷體" style:font-name-asian="標楷體" fo:color="#000000" fo:letter-spacing="-0.0125in"/>
    </style:style>
    <style:style style:name="T375" style:parent-style-name="預設段落字型" style:family="text">
      <style:text-properties style:font-name="標楷體" style:font-name-asian="標楷體" fo:color="#000000" fo:letter-spacing="-0.0125in"/>
    </style:style>
    <style:style style:name="P376" style:parent-style-name="內文" style:family="paragraph">
      <style:paragraph-properties style:snap-to-layout-grid="false" fo:text-align="justify" fo:line-height="0.25in" fo:margin-left="0.1416in" fo:text-indent="-0.1416in">
        <style:tab-stops/>
      </style:paragraph-properties>
    </style:style>
    <style:style style:name="T377" style:parent-style-name="預設段落字型" style:family="text">
      <style:text-properties style:font-name="標楷體" style:font-name-asian="標楷體" fo:color="#000000" fo:letter-spacing="-0.0125in"/>
    </style:style>
    <style:style style:name="T378" style:parent-style-name="預設段落字型" style:family="text">
      <style:text-properties style:font-name="標楷體" style:font-name-asian="標楷體" fo:color="#000000" fo:letter-spacing="-0.0125in" fo:background-color="#D3D3D3"/>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fo:margin-bottom="0.0833in"/>
      <style:text-properties style:font-name-asian="標楷體" fo:color="#000000"/>
    </style:style>
    <style:style style:name="TableRow383" style:family="table-row">
      <style:table-row-properties style:min-row-height="0.531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833in" fo:margin-bottom="0.0833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833in" fo:margin-bottom="0.0833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0833in" fo:margin-bottom="0.0833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833in" fo:margin-bottom="0.0833in"/>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25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833in" fo:margin-bottom="0.0833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color="#000000" fo:letter-spacing="-0.0125in"/>
    </style:style>
    <style:style style:name="T403" style:parent-style-name="預設段落字型" style:family="text">
      <style:text-properties style:font-name-asian="標楷體" fo:color="#000000" fo:letter-spacing="-0.0125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color="#000000" fo:letter-spacing="-0.0125in"/>
    </style:style>
    <style:style style:name="T406" style:parent-style-name="預設段落字型" style:family="text">
      <style:text-properties style:font-name-asian="標楷體" fo:color="#000000" fo:letter-spacing="-0.0125in"/>
    </style:style>
    <style:style style:name="T407" style:parent-style-name="預設段落字型" style:family="text">
      <style:text-properties style:font-name-asian="標楷體" fo:color="#000000" fo:letter-spacing="-0.012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833in" fo:margin-bottom="0.0833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5in" fo:margin-left="0.1416in" fo:text-indent="-0.1416in">
        <style:tab-stops/>
      </style:paragraph-properties>
    </style:style>
    <style:style style:name="T412" style:parent-style-name="預設段落字型" style:family="text">
      <style:text-properties style:font-name="標楷體" style:font-name-asian="標楷體" fo:color="#000000" fo:letter-spacing="-0.0125in"/>
    </style:style>
    <style:style style:name="T413" style:parent-style-name="預設段落字型" style:family="text">
      <style:text-properties style:font-name="標楷體" style:font-name-asian="標楷體" fo:color="#000000" fo:letter-spacing="-0.0125in"/>
    </style:style>
    <style:style style:name="T414" style:parent-style-name="預設段落字型" style:family="text">
      <style:text-properties style:font-name="標楷體" style:font-name-asian="標楷體" fo:color="#000000" fo:letter-spacing="-0.0125in"/>
    </style:style>
    <style:style style:name="T415" style:parent-style-name="預設段落字型" style:family="text">
      <style:text-properties style:font-name-asian="標楷體" fo:color="#000000" fo:letter-spacing="-0.0125in"/>
    </style:style>
    <style:style style:name="T416" style:parent-style-name="預設段落字型" style:family="text">
      <style:text-properties style:font-name-asian="標楷體" fo:color="#000000" fo:letter-spacing="-0.0125in"/>
    </style:style>
    <style:style style:name="T417" style:parent-style-name="預設段落字型" style:family="text">
      <style:text-properties style:font-name-asian="標楷體" fo:color="#000000" fo:letter-spacing="-0.0125in"/>
    </style:style>
    <style:style style:name="T418" style:parent-style-name="預設段落字型" style:family="text">
      <style:text-properties style:font-name="標楷體" style:font-name-asian="標楷體" fo:color="#000000" fo:letter-spacing="-0.0125in"/>
    </style:style>
    <style:style style:name="T419" style:parent-style-name="預設段落字型" style:family="text">
      <style:text-properties style:font-name="標楷體" style:font-name-asian="標楷體" fo:color="#000000" fo:letter-spacing="-0.0125in"/>
    </style:style>
    <style:style style:name="T420" style:parent-style-name="預設段落字型" style:family="text">
      <style:text-properties style:font-name="標楷體" style:font-name-asian="標楷體" fo:color="#000000" fo:letter-spacing="-0.0125in"/>
    </style:style>
    <style:style style:name="P421" style:parent-style-name="內文" style:family="paragraph">
      <style:paragraph-properties style:snap-to-layout-grid="false" fo:text-align="justify" fo:line-height="0.25in" fo:margin-left="0.1416in" fo:text-indent="-0.1416in">
        <style:tab-stops/>
      </style:paragraph-properties>
    </style:style>
    <style:style style:name="T422" style:parent-style-name="預設段落字型" style:family="text">
      <style:text-properties style:font-name="標楷體" style:font-name-asian="標楷體" fo:color="#000000" fo:letter-spacing="-0.0125in"/>
    </style:style>
    <style:style style:name="T423" style:parent-style-name="預設段落字型" style:family="text">
      <style:text-properties style:font-name="標楷體" style:font-name-asian="標楷體" fo:color="#000000" fo:letter-spacing="-0.0125in" fo:background-color="#D3D3D3"/>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833in" fo:margin-bottom="0.0833in"/>
      <style:text-properties style:font-name-asian="標楷體" fo:color="#000000"/>
    </style:style>
    <style:style style:name="TableRow428" style:family="table-row">
      <style:table-row-properties style:min-row-height="0.531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833in" fo:margin-bottom="0.0833in"/>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833in" fo:margin-bottom="0.0833in"/>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0833in" fo:margin-bottom="0.0833in"/>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833in" fo:margin-bottom="0.0833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5in"/>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fo:color="#000000" fo:letter-spacing="-0.0125in"/>
    </style:style>
    <style:style style:name="T448" style:parent-style-name="預設段落字型" style:family="text">
      <style:text-properties style:font-name-asian="標楷體" fo:color="#000000" fo:letter-spacing="-0.012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fo:color="#000000" fo:letter-spacing="-0.0125in"/>
    </style:style>
    <style:style style:name="T451" style:parent-style-name="預設段落字型" style:family="text">
      <style:text-properties style:font-name-asian="標楷體" fo:color="#000000" fo:letter-spacing="-0.0125in"/>
    </style:style>
    <style:style style:name="T452" style:parent-style-name="預設段落字型" style:family="text">
      <style:text-properties style:font-name-asian="標楷體" fo:color="#000000" fo:letter-spacing="-0.012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0833in" fo:margin-bottom="0.0833in"/>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fo:margin-left="0.1416in" fo:text-indent="-0.1416in">
        <style:tab-stops/>
      </style:paragraph-properties>
    </style:style>
    <style:style style:name="T457" style:parent-style-name="預設段落字型" style:family="text">
      <style:text-properties style:font-name="標楷體" style:font-name-asian="標楷體" fo:color="#000000" fo:letter-spacing="-0.0125in"/>
    </style:style>
    <style:style style:name="T458" style:parent-style-name="預設段落字型" style:family="text">
      <style:text-properties style:font-name="標楷體" style:font-name-asian="標楷體" fo:color="#000000" fo:letter-spacing="-0.0125in"/>
    </style:style>
    <style:style style:name="T459" style:parent-style-name="預設段落字型" style:family="text">
      <style:text-properties style:font-name="標楷體" style:font-name-asian="標楷體" fo:color="#000000" fo:letter-spacing="-0.0125in"/>
    </style:style>
    <style:style style:name="T460" style:parent-style-name="預設段落字型" style:family="text">
      <style:text-properties style:font-name-asian="標楷體" fo:color="#000000" fo:letter-spacing="-0.0125in"/>
    </style:style>
    <style:style style:name="T461" style:parent-style-name="預設段落字型" style:family="text">
      <style:text-properties style:font-name-asian="標楷體" fo:color="#000000" fo:letter-spacing="-0.0125in"/>
    </style:style>
    <style:style style:name="T462" style:parent-style-name="預設段落字型" style:family="text">
      <style:text-properties style:font-name-asian="標楷體" fo:color="#000000" fo:letter-spacing="-0.0125in"/>
    </style:style>
    <style:style style:name="T463" style:parent-style-name="預設段落字型" style:family="text">
      <style:text-properties style:font-name="標楷體" style:font-name-asian="標楷體" fo:color="#000000" fo:letter-spacing="-0.0125in"/>
    </style:style>
    <style:style style:name="T464" style:parent-style-name="預設段落字型" style:family="text">
      <style:text-properties style:font-name="標楷體" style:font-name-asian="標楷體" fo:color="#000000" fo:letter-spacing="-0.0125in"/>
    </style:style>
    <style:style style:name="T465" style:parent-style-name="預設段落字型" style:family="text">
      <style:text-properties style:font-name="標楷體" style:font-name-asian="標楷體" fo:color="#000000" fo:letter-spacing="-0.0125in"/>
    </style:style>
    <style:style style:name="P466" style:parent-style-name="內文" style:family="paragraph">
      <style:paragraph-properties style:snap-to-layout-grid="false" fo:text-align="justify" fo:line-height="0.25in" fo:margin-left="0.1416in" fo:text-indent="-0.1416in">
        <style:tab-stops/>
      </style:paragraph-properties>
    </style:style>
    <style:style style:name="T467" style:parent-style-name="預設段落字型" style:family="text">
      <style:text-properties style:font-name="標楷體" style:font-name-asian="標楷體" fo:color="#000000" fo:letter-spacing="-0.0125in"/>
    </style:style>
    <style:style style:name="T468" style:parent-style-name="預設段落字型" style:family="text">
      <style:text-properties style:font-name="標楷體" style:font-name-asian="標楷體" fo:color="#000000" fo:letter-spacing="-0.0125in" fo:background-color="#D3D3D3"/>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top="0.0833in" fo:margin-bottom="0.0833in"/>
      <style:text-properties style:font-name-asian="標楷體" fo:color="#000000"/>
    </style:style>
    <style:style style:name="TableRow473" style:family="table-row">
      <style:table-row-properties style:min-row-height="0.531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833in" fo:margin-bottom="0.0833in"/>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top="0.0833in" fo:margin-bottom="0.0833in"/>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833in" fo:margin-bottom="0.0833in"/>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833in" fo:margin-bottom="0.0833in"/>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line-height="0.25in"/>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833in" fo:margin-bottom="0.0833in"/>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color="#000000" fo:letter-spacing="-0.0125in"/>
    </style:style>
    <style:style style:name="T493" style:parent-style-name="預設段落字型" style:family="text">
      <style:text-properties style:font-name-asian="標楷體" fo:color="#000000" fo:letter-spacing="-0.012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color="#000000" fo:letter-spacing="-0.0125in"/>
    </style:style>
    <style:style style:name="T496" style:parent-style-name="預設段落字型" style:family="text">
      <style:text-properties style:font-name-asian="標楷體" fo:color="#000000" fo:letter-spacing="-0.0125in"/>
    </style:style>
    <style:style style:name="T497" style:parent-style-name="預設段落字型" style:family="text">
      <style:text-properties style:font-name-asian="標楷體" fo:color="#000000" fo:letter-spacing="-0.012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fo:letter-spacing="-0.012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5in" fo:margin-left="0.1416in" fo:text-indent="-0.1416in">
        <style:tab-stops/>
      </style:paragraph-properties>
    </style:style>
    <style:style style:name="T502" style:parent-style-name="預設段落字型" style:family="text">
      <style:text-properties style:font-name-asian="標楷體" fo:color="#000000" fo:letter-spacing="-0.0125in"/>
    </style:style>
    <style:style style:name="T503" style:parent-style-name="預設段落字型" style:family="text">
      <style:text-properties style:font-name="標楷體" style:font-name-asian="標楷體" fo:color="#000000" fo:letter-spacing="-0.0125in"/>
    </style:style>
    <style:style style:name="T504" style:parent-style-name="預設段落字型" style:family="text">
      <style:text-properties style:font-name="標楷體" style:font-name-asian="標楷體" fo:color="#000000" fo:letter-spacing="-0.0125in"/>
    </style:style>
    <style:style style:name="T505" style:parent-style-name="預設段落字型" style:family="text">
      <style:text-properties style:font-name="標楷體" style:font-name-asian="標楷體" fo:color="#000000" fo:letter-spacing="-0.0125in"/>
    </style:style>
    <style:style style:name="T506" style:parent-style-name="預設段落字型" style:family="text">
      <style:text-properties style:font-name-asian="標楷體" fo:color="#000000" fo:letter-spacing="-0.0125in"/>
    </style:style>
    <style:style style:name="T507" style:parent-style-name="預設段落字型" style:family="text">
      <style:text-properties style:font-name-asian="標楷體" fo:color="#000000" fo:letter-spacing="-0.0125in"/>
    </style:style>
    <style:style style:name="T508" style:parent-style-name="預設段落字型" style:family="text">
      <style:text-properties style:font-name-asian="標楷體" fo:color="#000000" fo:letter-spacing="-0.0125in"/>
    </style:style>
    <style:style style:name="T509" style:parent-style-name="預設段落字型" style:family="text">
      <style:text-properties style:font-name="標楷體" style:font-name-asian="標楷體" fo:color="#000000" fo:letter-spacing="-0.0125in"/>
    </style:style>
    <style:style style:name="T510" style:parent-style-name="預設段落字型" style:family="text">
      <style:text-properties style:font-name="標楷體" style:font-name-asian="標楷體" fo:color="#000000" fo:letter-spacing="-0.0125in"/>
    </style:style>
    <style:style style:name="T511" style:parent-style-name="預設段落字型" style:family="text">
      <style:text-properties style:font-name="標楷體" style:font-name-asian="標楷體" fo:color="#000000" fo:letter-spacing="-0.0125in"/>
    </style:style>
    <style:style style:name="P512" style:parent-style-name="內文" style:family="paragraph">
      <style:paragraph-properties style:snap-to-layout-grid="false" fo:text-align="justify" fo:line-height="0.25in" fo:margin-left="0.1416in" fo:text-indent="-0.1416in">
        <style:tab-stops/>
      </style:paragraph-properties>
    </style:style>
    <style:style style:name="T513" style:parent-style-name="預設段落字型" style:family="text">
      <style:text-properties style:font-name="標楷體" style:font-name-asian="標楷體" fo:color="#000000" fo:letter-spacing="-0.0125in"/>
    </style:style>
    <style:style style:name="T514" style:parent-style-name="預設段落字型" style:family="text">
      <style:text-properties style:font-name="標楷體" style:font-name-asian="標楷體" fo:color="#000000" fo:letter-spacing="-0.0125in" fo:background-color="#D3D3D3"/>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snap-to-layout-grid="false" fo:text-align="justify" fo:line-height="0.25in" fo:margin-left="0.1416in" fo:text-indent="-0.1416in">
        <style:tab-stops/>
      </style:paragraph-properties>
    </style:style>
    <style:style style:name="T517" style:parent-style-name="預設段落字型" style:family="text">
      <style:text-properties style:font-name="標楷體" style:font-name-asian="標楷體" fo:color="#000000" fo:letter-spacing="-0.0125in"/>
    </style:style>
    <style:style style:name="T518" style:parent-style-name="預設段落字型" style:family="text">
      <style:text-properties style:font-name-asian="標楷體" fo:color="#000000" fo:letter-spacing="-0.0125in"/>
    </style:style>
    <style:style style:name="T519" style:parent-style-name="預設段落字型" style:family="text">
      <style:text-properties style:font-name="標楷體" style:font-name-asian="標楷體" fo:color="#000000" fo:letter-spacing="-0.0125in"/>
    </style:style>
    <style:style style:name="T520" style:parent-style-name="預設段落字型" style:family="text">
      <style:text-properties style:font-name="標楷體" style:font-name-asian="標楷體" fo:color="#000000" fo:letter-spacing="-0.0125in"/>
    </style:style>
    <style:style style:name="T521" style:parent-style-name="預設段落字型" style:family="text">
      <style:text-properties style:font-name="標楷體" style:font-name-asian="標楷體" fo:color="#000000" fo:letter-spacing="-0.012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top="0.0833in" fo:margin-bottom="0.0833in"/>
    </style:style>
    <style:style style:name="T527"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28"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29"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1"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2"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3"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4"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ableRow536" style:family="table-row">
      <style:table-row-properties style:min-row-height="0.4631in" style:use-optimal-row-height="false"/>
    </style:style>
    <style:style style:name="TableCell53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38"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P549"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P561" style:parent-style-name="內文" style:list-style-name="LFO9" style:family="paragraph">
      <style:paragraph-properties style:snap-to-layout-grid="false" fo:margin-left="0.709in" fo:text-indent="-0.709in">
        <style:tab-stops>
          <style:tab-stop style:type="left" style:position="-0.459in"/>
        </style:tab-stops>
      </style:paragraph-properties>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letter-kerning="false"/>
    </style:style>
    <style:style style:name="TableRow584" style:family="table-row">
      <style:table-row-properties style:min-row-height="0.3458in" style:use-optimal-row-height="false"/>
    </style:style>
    <style:style style:name="TableCell585" style:family="table-cell">
      <style:table-cell-properties fo:border-top="0.0833in solid #000000" fo:border-left="none" fo:border-bottom="0.0833in solid #000000" fo:border-right="none"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87" style:family="table-row">
      <style:table-row-properties style:min-row-height="0.3458in" style:use-optimal-row-height="false"/>
    </style:style>
    <style:style style:name="TableCell588"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90" style:family="table-row">
      <style:table-row-properties style:min-row-height="0.3465in" style:use-optimal-row-height="false"/>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833in" fo:margin-bottom="0.0833in"/>
      <style:text-properties style:font-name-asian="標楷體"/>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277in" fo:margin-bottom="0.0277in"/>
      <style:text-properties style:font-name-asian="標楷體"/>
    </style:style>
    <style:style style:name="P595" style:parent-style-name="內文" style:family="paragraph">
      <style:paragraph-properties style:snap-to-layout-grid="false" fo:text-align="center" fo:margin-top="0.0277in" fo:margin-bottom="0.0277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top="0.0833in" fo:margin-bottom="0.0833in"/>
      <style:text-properties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0833in" fo:margin-bottom="0.0833in"/>
      <style:text-properties style:font-name-asian="標楷體" fo:color="#000000"/>
    </style:style>
    <style:style style:name="P606" style:parent-style-name="內文" style:family="paragraph">
      <style:paragraph-properties style:snap-to-layout-grid="false" fo:text-align="center" fo:margin-top="0.0833in" fo:margin-bottom="0.0833in"/>
      <style:text-properties style:font-name-asian="標楷體" fo:color="#000000"/>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asian="標楷體" fo:color="#000000"/>
    </style:style>
    <style:style style:name="TableRow609" style:family="table-row">
      <style:table-row-properties style:min-row-height="0.5243in" style:use-optimal-row-height="false"/>
    </style:style>
    <style:style style:name="P610" style:parent-style-name="內文" style:family="paragraph">
      <style:paragraph-properties style:snap-to-layout-grid="false" fo:text-align="center" fo:margin-top="0.0833in" fo:margin-bottom="0.0833in"/>
      <style:text-properties style:font-name-asian="標楷體"/>
    </style:style>
    <style:style style:name="P611" style:parent-style-name="內文" style:family="paragraph">
      <style:paragraph-properties style:snap-to-layout-grid="false" fo:text-align="center" fo:margin-top="0.0833in" fo:margin-bottom="0.0833in"/>
      <style:text-properties style:font-name-asian="標楷體"/>
    </style:style>
    <style:style style:name="P612"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P613" style:parent-style-name="內文" style:family="paragraph">
      <style:paragraph-properties style:snap-to-layout-grid="false" fo:text-align="center" fo:margin-top="0.0833in" fo:margin-bottom="0.0833in"/>
      <style:text-properties style:font-name-asian="標楷體" fo:color="#000000"/>
    </style:style>
    <style:style style:name="P614" style:parent-style-name="內文" style:family="paragraph">
      <style:paragraph-properties style:snap-to-layout-grid="false" fo:text-align="center" fo:margin-top="0.0833in" fo:margin-bottom="0.0833in"/>
      <style:text-properties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style:style>
    <style:style style:name="P626" style:parent-style-name="內文" style:family="paragraph">
      <style:paragraph-properties fo:widows="2" fo:orphans="2" fo:text-align="center"/>
      <style:text-properties style:font-name-asian="標楷體" fo:font-weight="bold" style:font-weight-asian="bold"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font-weight="bold" style:font-weight-asian="bold" fo:color="#000000"/>
    </style:style>
    <style:style style:name="TableRow634" style:family="table-row">
      <style:table-row-properties style:min-row-height="0.4347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top="0.0833in" fo:margin-bottom="0.0833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margin-top="0.0833in" fo:margin-bottom="0.0833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margin-top="0.0833in" fo:margin-bottom="0.0833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margin-top="0.0833in" fo:margin-bottom="0.0833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justify" fo:margin-top="0.0833in" fo:margin-bottom="0.0833in" fo:margin-left="0.1666in" fo:text-indent="-0.1666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text-align="justify" fo:margin-top="0.0833in" fo:margin-bottom="0.0833in" fo:margin-left="0.1666in" fo:text-indent="-0.1666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text-align="justify" fo:margin-top="0.0833in" fo:margin-bottom="0.0833in" fo:margin-left="0.1666in" fo:text-indent="-0.1666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margin-top="0.0833in" fo:margin-bottom="0.0833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style:snap-to-layout-grid="false" fo:text-align="justify" fo:margin-top="0.0833in" fo:margin-bottom="0.0833in" fo:margin-left="0.1666in" fo:text-indent="-0.1666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P694" style:parent-style-name="內文" style:family="paragraph">
      <style:paragraph-properties style:snap-to-layout-grid="false" fo:text-align="justify" fo:margin-top="0.0833in" fo:margin-bottom="0.0833in" fo:margin-left="0.1666in" fo:text-indent="-0.1666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000000"/>
    </style:style>
    <style:style style:name="T7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000000"/>
    </style:style>
    <style:style style:name="TableRow706" style:family="table-row">
      <style:table-row-properties style:min-row-height="0.434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833in" fo:margin-bottom="0.0833in"/>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margin-top="0.0833in" fo:margin-bottom="0.0833in"/>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margin-top="0.0833in" fo:margin-bottom="0.0833in"/>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margin-top="0.0833in" fo:margin-bottom="0.0833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style:snap-to-layout-grid="false" fo:text-align="justify" fo:margin-top="0.0833in" fo:margin-bottom="0.0833in" fo:margin-left="0.1666in" fo:text-indent="-0.1666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snap-to-layout-grid="false" fo:text-align="justify" fo:margin-top="0.0833in" fo:margin-bottom="0.0833in" fo:margin-left="0.1666in" fo:text-indent="-0.1666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style:snap-to-layout-grid="false" fo:text-align="justify" fo:margin-top="0.0833in" fo:margin-bottom="0.0833in" fo:margin-left="0.1666in" fo:text-indent="-0.1666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top="0.0833in" fo:margin-bottom="0.0833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style:snap-to-layout-grid="false" fo:text-align="justify" fo:margin-top="0.0833in" fo:margin-bottom="0.0833in" fo:margin-left="0.1666in" fo:text-indent="-0.1666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P766" style:parent-style-name="內文" style:family="paragraph">
      <style:paragraph-properties style:snap-to-layout-grid="false" fo:text-align="justify" fo:margin-top="0.0833in" fo:margin-bottom="0.0833in" fo:margin-left="0.1666in" fo:text-indent="-0.1666in">
        <style:tab-stops/>
      </style:paragraph-properties>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style:style>
    <style:style style:name="TableRow778" style:family="table-row">
      <style:table-row-properties style:min-row-height="0.434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1805in"/>
    </style:style>
    <style:style style:name="T781"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2"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3"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5"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6"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7"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8"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0"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1" style:parent-style-name="預設段落字型" style:family="text">
      <style:text-properties style:font-name-asian="標楷體" fo:font-weight="bold" style:font-weight-asian="bold" fo:letter-spacing="-0.0125in" fo:font-size="14pt" style:font-size-asian="14pt" style:font-size-complex="14pt"/>
    </style:style>
    <style:style style:name="T792" style:parent-style-name="預設段落字型" style:family="text">
      <style:text-properties style:font-name-asian="標楷體" fo:font-weight="bold" style:font-weight-asian="bold" fo:letter-spacing="-0.0125in"/>
    </style:style>
    <style:style style:name="TableRow793" style:family="table-row">
      <style:table-row-properties style:min-row-height="0.4854in" style:use-optimal-row-height="false"/>
    </style:style>
    <style:style style:name="TableCell7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95" style:parent-style-name="內文Web" style:list-style-name="LFO6" style:family="paragraph">
      <style:paragraph-properties style:snap-to-layout-grid="false" fo:text-align="justify" fo:margin-top="0.125in" fo:margin-bottom="0in" fo:margin-left="0.7479in" fo:text-indent="-0.7479in">
        <style:tab-stops>
          <style:tab-stop style:type="left" style:position="-0.4979in"/>
        </style:tab-stops>
      </style:paragraph-properties>
    </style:style>
    <style:style style:name="T796" style:parent-style-name="預設段落字型" style:family="text">
      <style:text-properties style:font-name="標楷體" style:font-name-asian="標楷體" style:font-name-complex="Calibri Light" fo:font-weight="bold" style:font-weight-asian="bold" fo:color="#000000"/>
    </style:style>
    <style:style style:name="T797" style:parent-style-name="預設段落字型" style:family="text">
      <style:text-properties style:font-name="標楷體" style:font-name-asian="標楷體" style:font-name-complex="Calibri Light" fo:font-weight="bold" style:font-weight-asian="bold" fo:color="#000000"/>
    </style:style>
    <style:style style:name="T798" style:parent-style-name="預設段落字型" style:family="text">
      <style:text-properties style:font-name="標楷體" style:font-name-asian="標楷體" style:font-name-complex="Calibri Light" fo:color="#000000"/>
    </style:style>
    <style:style style:name="T799" style:parent-style-name="預設段落字型" style:family="text">
      <style:text-properties style:font-name="標楷體" style:font-name-asian="標楷體" style:font-name-complex="Calibri Light" fo:color="#000000"/>
    </style:style>
    <style:style style:name="T8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Calibri Light" fo:color="#000000"/>
    </style:style>
    <style:style style:name="T802" style:parent-style-name="預設段落字型" style:family="text">
      <style:text-properties style:font-name="標楷體" style:font-name-asian="標楷體" style:font-name-complex="Calibri Light" fo:color="#000000" fo:background-color="#FFFF00"/>
    </style:style>
    <style:style style:name="T80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Calibri Light" fo:color="#000000" fo:background-color="#FFFF00"/>
    </style:style>
    <style:style style:name="T805" style:parent-style-name="預設段落字型" style:family="text">
      <style:text-properties style:font-name="標楷體" style:font-name-asian="標楷體" style:font-name-complex="Calibri Light" fo:color="#000000"/>
    </style:style>
    <style:style style:name="T806" style:parent-style-name="預設段落字型" style:family="text">
      <style:text-properties style:font-name="標楷體" style:font-name-asian="標楷體" style:font-name-complex="Calibri Light" fo:font-weight="bold" style:font-weight-asian="bold"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Calibri Light" fo:color="#000000"/>
    </style:style>
    <style:style style:name="T808" style:parent-style-name="預設段落字型" style:family="text">
      <style:text-properties style:font-name="標楷體" style:font-name-asian="標楷體" style:font-name-complex="Calibri Light" fo:color="#000000"/>
    </style:style>
    <style:style style:name="T809" style:parent-style-name="預設段落字型" style:family="text">
      <style:text-properties style:font-name="標楷體" style:font-name-asian="標楷體" style:font-name-complex="Calibri Light" fo:color="#000000"/>
    </style:style>
    <style:style style:name="T810" style:parent-style-name="預設段落字型" style:family="text">
      <style:text-properties style:font-name="標楷體" style:font-name-asian="標楷體" style:font-name-complex="Calibri Light" fo:color="#000000"/>
    </style:style>
    <style:style style:name="T811" style:parent-style-name="預設段落字型" style:family="text">
      <style:text-properties style:font-name-asian="標楷體" fo:color="#000000" fo:background-color="#FFFF00"/>
    </style:style>
    <style:style style:name="T812" style:parent-style-name="預設段落字型" style:family="text">
      <style:text-properties style:font-name-asian="標楷體" fo:color="#000000" fo:background-color="#FFFF00"/>
    </style:style>
    <style:style style:name="T813" style:parent-style-name="預設段落字型" style:family="text">
      <style:text-properties style:font-name-asian="標楷體" fo:color="#000000" fo:background-color="#FFFF00"/>
    </style:style>
    <style:style style:name="T81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Times New Roman" style:font-name-asian="標楷體" fo:font-weight="bold" style:font-weight-asian="bold" fo:color="#000000"/>
    </style:style>
    <style:style style:name="T818" style:parent-style-name="預設段落字型" style:family="text">
      <style:text-properties style:font-name-asian="標楷體" fo:font-weight="bold" style:font-weight-asian="bold" fo:color="#000000"/>
    </style:style>
    <style:style style:name="P819" style:parent-style-name="內文Web" style:list-style-name="LFO6" style:family="paragraph">
      <style:paragraph-properties style:snap-to-layout-grid="false" fo:text-align="justify" fo:margin-top="0.0625in" fo:margin-bottom="0in" fo:margin-left="0.2479in" fo:text-indent="-0.2479in">
        <style:tab-stops>
          <style:tab-stop style:type="left" style:position="0.002in"/>
        </style:tab-stops>
      </style:paragraph-properties>
    </style:style>
    <style:style style:name="T820" style:parent-style-name="預設段落字型" style:family="text">
      <style:text-properties style:font-name="標楷體" style:font-name-asian="標楷體" style:font-name-complex="Calibri Light" fo:font-weight="bold" style:font-weight-asian="bold" fo:color="#000000" fo:background-color="#FFFF00"/>
    </style:style>
    <style:style style:name="T821" style:parent-style-name="預設段落字型" style:family="text">
      <style:text-properties style:font-name="標楷體" style:font-name-asian="標楷體" style:font-name-complex="Calibri Light" fo:color="#000000"/>
    </style:style>
    <style:style style:name="T822" style:parent-style-name="預設段落字型" style:family="text">
      <style:text-properties style:font-name="標楷體" style:font-name-asian="標楷體" style:font-name-complex="Calibri Light" fo:color="#000000"/>
    </style:style>
    <style:style style:name="T82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Calibri Light" fo:color="#000000"/>
    </style:style>
    <style:style style:name="T825" style:parent-style-name="預設段落字型" style:family="text">
      <style:text-properties style:font-name="標楷體" style:font-name-asian="標楷體" style:font-name-complex="標楷體" fo:color="#000000"/>
    </style:style>
    <style:style style:name="P826" style:parent-style-name="內文Web" style:list-style-name="LFO6" style:family="paragraph">
      <style:paragraph-properties style:snap-to-layout-grid="false" fo:text-align="justify" fo:margin-top="0.0625in" fo:margin-bottom="0in" fo:margin-left="0.2479in" fo:text-indent="-0.2479in">
        <style:tab-stops>
          <style:tab-stop style:type="left" style:position="0.002in"/>
        </style:tab-stops>
      </style:paragraph-properties>
    </style:style>
    <style:style style:name="T827" style:parent-style-name="預設段落字型" style:family="text">
      <style:text-properties style:font-name="標楷體" style:font-name-asian="標楷體" fo:font-weight="bold" style:font-weight-asian="bold" fo:color="#000000" fo:background-color="#FFFF00"/>
    </style:style>
    <style:style style:name="T828" style:parent-style-name="預設段落字型" style:family="text">
      <style:text-properties style:font-name="標楷體" style:font-name-asian="標楷體" fo:font-weight="bold" style:font-weight-asian="bold" fo:color="#000000" fo:background-color="#FFFF00"/>
    </style:style>
    <style:style style:name="T829" style:parent-style-name="預設段落字型" style:family="text">
      <style:text-properties style:font-name="標楷體" style:font-name-asian="標楷體" fo:font-weight="bold" style:font-weight-asian="bold" fo:color="#000000" fo:background-color="#FFFF00"/>
    </style:style>
    <style:style style:name="T830" style:parent-style-name="預設段落字型" style:family="text">
      <style:text-properties style:font-name="標楷體" style:font-name-asian="標楷體" fo:font-weight="bold" style:font-weight-asian="bold" fo:color="#000000" fo:background-color="#FFFF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fo:background-color="#00FFFF"/>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ableRow837" style:family="table-row">
      <style:table-row-properties style:min-row-height="0.6583in" style:use-optimal-row-height="false"/>
    </style:style>
    <style:style style:name="TableCell83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839" style:parent-style-name="內文Web" style:family="paragraph">
      <style:paragraph-properties style:snap-to-layout-grid="false" fo:text-align="justify" fo:margin-top="0in" fo:margin-bottom="0in"/>
      <style:text-properties style:font-name="標楷體" style:font-name-asian="標楷體" fo:font-weight="bold" style:font-weight-asian="bold" fo:color="#000000"/>
    </style:style>
    <style:style style:name="P840" style:parent-style-name="內文Web" style:list-style-name="LFO6" style:family="paragraph">
      <style:paragraph-properties style:snap-to-layout-grid="false" fo:text-align="justify" fo:margin-top="0.05in" fo:margin-bottom="0in" fo:margin-left="0.2479in" fo:text-indent="-0.2479in">
        <style:tab-stops>
          <style:tab-stop style:type="left" style:position="0.002in"/>
        </style:tab-stops>
      </style:paragraph-properties>
      <style:text-properties style:font-name="標楷體" style:font-name-asian="標楷體" fo:font-weight="bold" style:font-weight-asian="bold" fo:color="#000000"/>
    </style:style>
    <style:style style:name="P841" style:parent-style-name="內文Web" style:family="paragraph">
      <style:paragraph-properties style:snap-to-layout-grid="false" fo:text-align="justify" fo:margin-top="0.125in" fo:margin-bottom="0in" fo:margin-left="0.25in">
        <style:tab-stops/>
      </style:paragraph-properties>
      <style:text-properties style:font-name-asian="標楷體" fo:color="#000000" fo:font-size="14pt" style:font-size-asian="14pt" style:font-size-complex="14pt"/>
    </style:style>
    <style:style style:name="P842" style:parent-style-name="內文Web" style:family="paragraph">
      <style:paragraph-properties style:snap-to-layout-grid="false" fo:text-align="center" fo:margin-top="0.125in" fo:margin-bottom="0in" fo:margin-left="0.25in">
        <style:tab-stops/>
      </style:paragraph-properties>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P846" style:parent-style-name="內文" style:family="paragraph">
      <style:paragraph-properties style:snap-to-layout-grid="false" fo:margin-right="-0.8569in"/>
      <style:text-properties style:font-name="標楷體" style:font-name-asian="標楷體"/>
    </style:style>
  </office:automatic-styles>
  <office:body>
    <office:text text:use-soft-page-breaks="true">
      <text:p text:style-name="P1">國立高雄大學114年度教師學術著作獎勵申請表</text:p>
      <text:p text:style-name="P2"/>
      <text:list text:style-name="LFO7" text:continue-numbering="true">
        <text:list-item>
          <text:p text:style-name="P3"><text:span text:style-name="T4">限</text:span><text:span text:style-name="T5">本校專任教師</text:span><text:span text:style-name="T6">、專案教師及研究員</text:span><text:span text:style-name="T7">以</text:span><text:span text:style-name="T8">國立高雄大學或National University of Kaohsiung</text:span><text:span text:style-name="T9">為名發表</text:span><text:span text:style-name="T10">，</text:span><text:span text:style-name="T11">且</text:span><text:span text:style-name="T12">必須</text:span><text:span text:style-name="T13">掛名「Taiwan」或「R.O.C.」</text:span><text:span text:style-name="T14">，</text:span><text:span text:style-name="T15">刊登在</text:span><text:span text:style-name="T16">2024</text:span><text:span text:style-name="T17">年</text:span><text:span text:style-name="T18">1<text:s/></text:span><text:span text:style-name="T19">月</text:span><text:span text:style-name="T20">1</text:span><text:span text:style-name="T21">日至</text:span><text:span text:style-name="T22">2024</text:span><text:span text:style-name="T23">年</text:span><text:span text:style-name="T24">12</text:span><text:span text:style-name="T25">月</text:span><text:span text:style-name="T26">31</text:span><text:span text:style-name="T27">日</text:span><text:span text:style-name="T28">出版</text:span><text:span text:style-name="T29">之著作</text:span><text:span text:style-name="T30">。</text:span><text:span text:style-name="T31">若期刊有紙本，以紙本刊登日期為準；若期刊僅有網路</text:span><text:span text:style-name="T32">出</text:span><text:span text:style-name="T33">版，則以網路刊登日</text:span><text:span text:style-name="T34">為準</text:span><text:span text:style-name="T35">。</text:span></text:p>
        </text:list-item>
        <text:list-item>
          <text:p text:style-name="P36"><text:span text:style-name="T37">專任</text:span><text:span text:style-name="T38">(</text:span><text:span text:style-name="T39">案</text:span><text:span text:style-name="T40">)</text:span><text:span text:style-name="T41">教師於申請日之前一學年度授課時數須符合本校基本授課時數相關規定，始得申請本奬勵。</text:span></text:p>
        </text:list-item>
        <text:list-item>
          <text:p text:style-name="P42"><text:span text:style-name="T43">同一申請人同一年度最多申</text:span><text:span text:style-name="T44">請</text:span><text:span text:style-name="T45">8</text:span><text:span text:style-name="T46">篇著作(包含論文及專書著作</text:span><text:span text:style-name="T47">，</text:span><text:span text:style-name="T48">不包含高引</text:span><text:span text:style-name="T49">用</text:span><text:span text:style-name="T50">論文</text:span><text:span text:style-name="T51">)。</text:span></text:p>
        </text:list-item>
        <text:list-item>
          <text:p text:style-name="P52"><text:span text:style-name="T53">檢附</text:span><text:span text:style-name="T54">論文</text:span><text:span text:style-name="T55">佐證</text:span><text:span text:style-name="T56">資料</text:span><text:span text:style-name="T57">：</text:span></text:p>
        </text:list-item>
      </text:list>
      <text:list text:style-name="LFO10" text:continue-numbering="true">
        <text:list-item>
          <text:p text:style-name="P58"><text:span text:style-name="T59">原始期刊論文</text:span><text:span text:style-name="T60">首頁影本</text:span><text:span text:style-name="T61">（含標題、作者、刊期）</text:span><text:span text:style-name="T62">，</text:span><text:span text:style-name="T63">刊登年度以正式獲刊登卷期之年度為依據</text:span><text:span text:style-name="T64">；</text:span><text:span text:style-name="T65">專書著作請</text:span><text:span text:style-name="T66">檢</text:span><text:span text:style-name="T67">附封面</text:span><text:span text:style-name="T68">、</text:span><text:span text:style-name="T69">目錄出版資訊</text:span><text:span text:style-name="T70">。</text:span></text:p>
        </text:list-item>
        <text:list-item>
          <text:p text:style-name="P71">論文刊登於SCI(E)或SSCI之期刊，請檢附所屬領域之影響指數(Impact Factor，以圖表顯示)、排名百分比佐證資料(論文所屬領域依據Journal Citation Reports，JCR分類)。</text:p>
        </text:list-item>
        <text:list-item>
          <text:p text:style-name="P72"><text:span text:style-name="T73">佐證</text:span><text:span text:style-name="T74">資料</text:span><text:span text:style-name="T75">請依</text:span><text:span text:style-name="T76">所填</text:span><text:span text:style-name="T77">順序加以</text:span><text:span text:style-name="T78">編號標註</text:span><text:span text:style-name="T79">，</text:span><text:span text:style-name="T80">並依</text:span><text:span text:style-name="T81">序</text:span><text:span text:style-name="T82">排列</text:span><text:span text:style-name="T83">。</text:span></text:p>
        </text:list-item>
      </text:list>
      <text:list text:style-name="LFO7" text:continue-numbering="true">
        <text:list-item>
          <text:p text:style-name="P84"><text:span text:style-name="T85">法政學門期刊</text:span><text:span text:style-name="T86">若</text:span><text:span text:style-name="T87">未列於</text:span><text:span text:style-name="T88">"</text:span><text:span text:style-name="T89">非</text:span><text:span text:style-name="T90">TSSCI</text:span><text:span text:style-name="T91">之</text:span><text:span text:style-name="T92">法政學門</text:span><text:span text:style-name="T93">相</text:span><text:span text:style-name="T94">關學術期刊量化基準表</text:span><text:span text:style-name="T95">"</text:span><text:span text:style-name="T96">(</text:span><text:span text:style-name="T97">如附件三</text:span><text:span text:style-name="T98">)</text:span><text:span text:style-name="T99">中，</text:span><text:span text:style-name="T100">請自行提供該期刊之審稿規則，以證明其為匿名雙向</text:span><text:span text:style-name="T101">審稿</text:span><text:span text:style-name="T102">或匿名審稿</text:span><text:span text:style-name="T103">，未提供證明者不予採計。</text:span></text:p>
        </text:list-item>
        <text:list-item>
          <text:p text:style-name="P104"><text:span text:style-name="T105">EI</text:span><text:span text:style-name="T106">資料庫僅採計期刊論文</text:span><text:span text:style-name="T107">，</text:span><text:span text:style-name="T108">依據</text:span><text:span text:style-name="T109">Compendex Source List (</text:span><text:span text:style-name="T110">November</text:span><text:span text:style-name="T111"><text:s/></text:span><text:span text:style-name="T112">2024</text:span><text:span text:style-name="T113">)</text:span><text:span text:style-name="T114">資料</text:span><text:span text:style-name="T115">認列</text:span><text:span text:style-name="T116">(</text:span><text:span text:style-name="T117">如附件</text:span><text:span text:style-name="T118">四</text:span><text:span text:style-name="T119">)</text:span><text:span text:style-name="T120">。</text:span></text:p>
        </text:list-item>
        <text:list-item>
          <text:p text:style-name="P121"><text:span text:style-name="T122">未檢附佐證資料者或佐證資料不齊全(例如：SCI</text:span><text:span text:style-name="T123">(E</text:span><text:span text:style-name="T124">)</text:span><text:span text:style-name="T125">、SSCI要同時檢附論文首頁及IF值)，該篇點數不予採計</text:span><text:span text:style-name="T126">。</text:span></text:p>
        </text:list-item>
      </text:list>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申請教師資料</text:p>
          </table:table-cell>
          <table:covered-table-cell/>
          <table:table-cell table:style-name="TableCell150" table:number-columns-spanned="15">
            <text:p text:style-name="P151"><text:span text:style-name="T152">系</text:span><text:span text:style-name="T153">(</text:span><text:span text:style-name="T154">所</text:span><text:span text:style-name="T155">)</text:span><text:span text:style-name="T156">：</text:span><text:span text:style-name="T157"><text:s/></text:span></text:p>
            <text:p text:style-name="P158">教師姓名(中)：<text:s text:c="22"/>(英)：<text:s text:c="32"/>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7">
            <text:p text:style-name="P161">A.論文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請註明索引資料庫</text:p>
            <text:p text:style-name="P165">(SCI(E),<text:s/>SSCI,</text:p>
            <text:p text:style-name="P166">A&amp;HCI,<text:s/>EI,</text:p>
            <text:p text:style-name="P167">TSSCI,THCI)；法政學門</text:p>
          </table:table-cell>
          <table:covered-table-cell/>
          <table:table-cell table:style-name="TableCell168" table:number-columns-spanned="2" table:number-rows-spanned="2">
            <text:p text:style-name="P169">詳細論文資料：</text:p>
            <text:p text:style-name="P170"><text:span text:style-name="T171">1</text:span><text:span text:style-name="T172">.</text:span><text:span text:style-name="T173">作者</text:span><text:span text:style-name="T174">(</text:span><text:span text:style-name="T175">請於</text:span><text:span text:style-name="T176">英文名字</text:span><text:span text:style-name="T177">後加入</text:span><text:span text:style-name="T178">中文姓名</text:span><text:span text:style-name="T179">，</text:span><text:span text:style-name="T180">並</text:span><text:span text:style-name="T181">在通訊作者名字右上角加</text:span><text:span text:style-name="T182">“</text:span><text:span text:style-name="T183">＊</text:span><text:span text:style-name="T184">”</text:span><text:span text:style-name="T185">號</text:span><text:span text:style-name="T186">)</text:span></text:p>
            <text:p text:style-name="P187">2.論文名稱</text:p>
            <text:p text:style-name="P188">3.期刊名稱</text:p>
            <text:p text:style-name="P189">4.卷、頁數、年份</text:p>
          </table:table-cell>
          <table:covered-table-cell/>
          <table:table-cell table:style-name="TableCell190" table:number-columns-spanned="2" table:number-rows-spanned="2">
            <text:p text:style-name="P191"><text:span text:style-name="T192">校內</text:span><text:span text:style-name="T193">合著</text:span><text:span text:style-name="T194">教師中文姓名</text:span></text:p>
          </table:table-cell>
          <table:covered-table-cell/>
          <table:table-cell table:style-name="TableCell195" table:number-columns-spanned="5">
            <text:p text:style-name="P196"><text:span text:style-name="T197">最近期</text:span><text:span text:style-name="T198">JCR</text:span><text:span text:style-name="T199">資</text:span><text:span text:style-name="T200">料</text:span><text:span text:style-name="T201"><text:s/>(</text:span><text:span text:style-name="T202">202</text:span><text:span text:style-name="T203">3</text:span><text:span text:style-name="T204">)</text:span></text:p>
            <text:p text:style-name="P205"><text:span text:style-name="T206">無本項資料者免填</text:span></text:p>
          </table:table-cell>
          <table:covered-table-cell/>
          <table:covered-table-cell/>
          <table:covered-table-cell/>
          <table:covered-table-cell/>
          <table:table-cell table:style-name="TableCell207" table:number-rows-spanned="2">
            <text:p text:style-name="P208"><text:span text:style-name="T209">依據</text:span><text:span text:style-name="T210">本校</text:span><text:span text:style-name="T211">「</text:span><text:span text:style-name="T212">學術著作獎勵辦法</text:span><text:span text:style-name="T213">」</text:span><text:span text:style-name="T214">附表一之</text:span><text:span text:style-name="T215">原始點數</text:span><text:span text:style-name="T216"><text:s text:c="2"/></text:span><text:span text:style-name="T217">(</text:span><text:span text:style-name="T218">a</text:span><text:span text:style-name="T219">)</text:span></text:p>
            <text:p text:style-name="P220"><text:span text:style-name="T221">(</text:span><text:span text:style-name="T222">註</text:span><text:span text:style-name="T223">二</text:span><text:span text:style-name="T224">)</text:span></text:p>
          </table:table-cell>
          <table:table-cell table:style-name="TableCell225" table:number-columns-spanned="2" table:number-rows-spanned="2">
            <text:p text:style-name="P226"><text:span text:style-name="T227">換算點數</text:span><text:span text:style-name="T228"><text:line-break/></text:span><text:span text:style-name="T229">第一或通訊作者，以原始點數計算；</text:span></text:p>
            <text:p text:style-name="P230"><text:span text:style-name="T231">第二作者，以原始點數60%計算</text:span><text:span text:style-name="T232">。</text:span><text:span text:style-name="T233"><text:s/></text:span><text:span text:style-name="T234">(b)</text:span></text:p>
            <text:p text:style-name="P235"><text:span text:style-name="T236">(</text:span><text:span text:style-name="T237">註</text:span><text:span text:style-name="T238">三</text:span><text:span text:style-name="T239">)</text:span></text:p>
          </table:table-cell>
          <table:covered-table-cell/>
          <table:table-cell table:style-name="TableCell240" table:number-rows-spanned="2">
            <text:p text:style-name="P241"/>
            <text:p text:style-name="P242">實得</text:p>
            <text:p text:style-name="P243">點數</text:p>
            <text:p text:style-name="P244"/>
            <text:p text:style-name="P245">(c)=</text:p>
            <text:p text:style-name="P246"><text:span text:style-name="T247">(a)*(b)</text:span></text:p>
          </table:table-cell>
          <table:table-cell table:style-name="TableCell248" table:number-rows-spanned="2">
            <text:p text:style-name="P249"><text:span text:style-name="T250">本篇</text:span><text:span text:style-name="T251">論文是否</text:span><text:span text:style-name="T252">刊</text:span><text:span text:style-name="T253">登於外文期刊，且至少有一位共同</text:span><text:span text:style-name="T254">作</text:span><text:span text:style-name="T255">者任職於</text:span><text:span text:style-name="T256">台</text:span><text:span text:style-name="T257">灣以外機構？</text:span><text:span text:style-name="T258"><text:s/></text:span><text:span text:style-name="T259">(d)</text:span></text:p>
            <text:p text:style-name="P260"><text:span text:style-name="T261">(</text:span><text:span text:style-name="T262">註</text:span><text:span text:style-name="T263">四</text:span><text:span text:style-name="T264">)</text:span></text:p>
          </table:table-cell>
          <table:table-cell table:style-name="TableCell265" table:number-rows-spanned="2">
            <text:p text:style-name="P266"/>
            <text:p text:style-name="P267"><text:span text:style-name="T268">本篇論文</text:span><text:span text:style-name="T269">點數</text:span></text:p>
            <text:p text:style-name="P270"/>
            <text:p text:style-name="P271">(e)=</text:p>
            <text:p text:style-name="P272"><text:span text:style-name="T273">(c)*(d)</text:span></text:p>
          </table:table-cell>
        </table:table-row>
        <table:table-row table:style-name="TableRow274">
          <table:covered-table-cell>
            <text:p text:style-name="P275"/>
          </table:covered-table-cell>
          <table:covered-table-cell/>
          <table:covered-table-cell>
            <text:p text:style-name="P276"/>
          </table:covered-table-cell>
          <table:covered-table-cell/>
          <table:covered-table-cell>
            <text:p text:style-name="P277"/>
          </table:covered-table-cell>
          <table:covered-table-cell/>
          <table:table-cell table:style-name="TableCell278" table:number-columns-spanned="2">
            <text:p text:style-name="P279">期刊之Impact <text:s/>Factor</text:p>
            <text:p text:style-name="P280"/>
          </table:table-cell>
          <table:covered-table-cell/>
          <table:table-cell table:style-name="TableCell281" table:number-columns-spanned="2">
            <text:p text:style-name="P282">期<text:s/>刊<text:s/>所<text:s/>屬<text:s/>領<text:s/>域</text:p>
          </table:table-cell>
          <table:covered-table-cell/>
          <table:table-cell table:style-name="TableCell283">
            <text:p text:style-name="P284">期刊在領域之Impact Factor排名<text:s/>(N / M<text:s/>%)<text:s text:c="2"/>(參考表格下方註一)</text:p>
          </table:table-cell>
          <table:covered-table-cell>
            <text:p text:style-name="P285"/>
          </table:covered-table-cell>
          <table:covered-table-cell>
            <text:p text:style-name="P286"/>
          </table:covered-table-cell>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text:span text:style-name="T309">□</text:span><text:span text:style-name="T310">原始點數</text:span></text:p>
            <text:p text:style-name="P311"><text:span text:style-name="T312">□</text:span><text:span text:style-name="T313">原始點數</text:span><text:span text:style-name="T314">*60%</text:span></text:p>
          </table:table-cell>
          <table:covered-table-cell/>
          <table:table-cell table:style-name="TableCell315">
            <text:p text:style-name="P316"/>
          </table:table-cell>
          <table:table-cell table:style-name="TableCell317">
            <text:p text:style-name="P318"><text:span text:style-name="T319">□是(依實</text:span><text:span text:style-name="T320">得點</text:span><text:span text:style-name="T321">數*</text:span><text:span text:style-name="T322">1.</text:span><text:span text:style-name="T323">2</text:span><text:span text:style-name="T324">5</text:span><text:span text:style-name="T325">計</text:span><text:span text:style-name="T326">算</text:span><text:span text:style-name="T327">)</text:span></text:p>
            <text:p text:style-name="P328"><text:span text:style-name="T329"><text:s text:c="2"/></text:span><text:span text:style-name="T330">國家：</text:span><text:span text:style-name="T331">_____</text:span></text:p>
            <text:p text:style-name="P332"><text:span text:style-name="T333">□否(實</text:span><text:span text:style-name="T334">得點數</text:span><text:span text:style-name="T335">)</text:span></text:p>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able:number-columns-spanned="2">
            <text:p text:style-name="P356"><text:span text:style-name="T357">□</text:span><text:span text:style-name="T358">原始點數</text:span></text:p>
            <text:p text:style-name="P359"><text:span text:style-name="T360">□</text:span><text:span text:style-name="T361">原始點數</text:span><text:span text:style-name="T362">*60%</text:span></text:p>
          </table:table-cell>
          <table:covered-table-cell/>
          <table:table-cell table:style-name="TableCell363">
            <text:p text:style-name="P364"/>
          </table:table-cell>
          <table:table-cell table:style-name="TableCell365">
            <text:p text:style-name="P366"><text:span text:style-name="T367">□是(依實</text:span><text:span text:style-name="T368">得點</text:span><text:span text:style-name="T369">數*</text:span><text:span text:style-name="T370">1.</text:span><text:span text:style-name="T371">2</text:span><text:span text:style-name="T372">5</text:span><text:span text:style-name="T373">計</text:span><text:span text:style-name="T374">算</text:span><text:span text:style-name="T375">)</text:span></text:p>
            <text:p text:style-name="P376"><text:span text:style-name="T377"><text:s text:c="2"/></text:span><text:span text:style-name="T378">國家：</text:span><text:span text:style-name="T379">_____</text:span></text:p>
            <text:p text:style-name="P380">□否(實得點數)</text:p>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text:span text:style-name="T402">□</text:span><text:span text:style-name="T403">原始點數</text:span></text:p>
            <text:p text:style-name="P404"><text:span text:style-name="T405">□</text:span><text:span text:style-name="T406">原始點數</text:span><text:span text:style-name="T407">*60%</text:span></text:p>
          </table:table-cell>
          <table:covered-table-cell/>
          <table:table-cell table:style-name="TableCell408">
            <text:p text:style-name="P409"/>
          </table:table-cell>
          <table:table-cell table:style-name="TableCell410">
            <text:p text:style-name="P411"><text:span text:style-name="T412">□是(依實</text:span><text:span text:style-name="T413">得點</text:span><text:span text:style-name="T414">數*</text:span><text:span text:style-name="T415">1.</text:span><text:span text:style-name="T416">2</text:span><text:span text:style-name="T417">5</text:span><text:span text:style-name="T418">計</text:span><text:span text:style-name="T419">算</text:span><text:span text:style-name="T420">)</text:span></text:p>
            <text:p text:style-name="P421"><text:span text:style-name="T422"><text:s text:c="2"/></text:span><text:span text:style-name="T423">國家：</text:span><text:span text:style-name="T424">_____</text:span></text:p>
            <text:p text:style-name="P425">□否(實得點數)</text:p>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text:span text:style-name="T447">□</text:span><text:span text:style-name="T448">原始點數</text:span></text:p>
            <text:p text:style-name="P449"><text:span text:style-name="T450">□</text:span><text:span text:style-name="T451">原始點數</text:span><text:span text:style-name="T452">*60%</text:span></text:p>
          </table:table-cell>
          <table:covered-table-cell/>
          <table:table-cell table:style-name="TableCell453">
            <text:p text:style-name="P454"/>
          </table:table-cell>
          <table:table-cell table:style-name="TableCell455">
            <text:p text:style-name="P456"><text:span text:style-name="T457">□是(依實</text:span><text:span text:style-name="T458">得點</text:span><text:span text:style-name="T459">數*</text:span><text:span text:style-name="T460">1.</text:span><text:span text:style-name="T461">2</text:span><text:span text:style-name="T462">5</text:span><text:span text:style-name="T463">計</text:span><text:span text:style-name="T464">算</text:span><text:span text:style-name="T465">)</text:span></text:p>
            <text:p text:style-name="P466"><text:span text:style-name="T467"><text:s text:c="2"/></text:span><text:span text:style-name="T468">國家：</text:span><text:span text:style-name="T469">_____</text:span></text:p>
            <text:p text:style-name="P470">□否(實得點數)</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text:span text:style-name="T492">□</text:span><text:span text:style-name="T493">原始點數</text:span></text:p>
            <text:p text:style-name="P494"><text:span text:style-name="T495">□</text:span><text:span text:style-name="T496">原始點數</text:span><text:span text:style-name="T497">*60%</text:span></text:p>
          </table:table-cell>
          <table:covered-table-cell/>
          <table:table-cell table:style-name="TableCell498">
            <text:p text:style-name="P499"/>
          </table:table-cell>
          <table:table-cell table:style-name="TableCell500">
            <text:p text:style-name="P501"><text:span text:style-name="T502">□是</text:span><text:span text:style-name="T503">(依實</text:span><text:span text:style-name="T504">得點</text:span><text:span text:style-name="T505">數*</text:span><text:span text:style-name="T506">1.</text:span><text:span text:style-name="T507">2</text:span><text:span text:style-name="T508">5</text:span><text:span text:style-name="T509">計</text:span><text:span text:style-name="T510">算</text:span><text:span text:style-name="T511">)</text:span></text:p>
            <text:p text:style-name="P512"><text:span text:style-name="T513"><text:s text:c="2"/></text:span><text:span text:style-name="T514">國家：</text:span><text:span text:style-name="T515">_____</text:span></text:p>
            <text:p text:style-name="P516"><text:span text:style-name="T517">□</text:span><text:span text:style-name="T518">否</text:span><text:span text:style-name="T519">(實</text:span><text:span text:style-name="T520">得點數</text:span><text:span text:style-name="T521">)</text:span></text:p>
          </table:table-cell>
          <table:table-cell table:style-name="TableCell522">
            <text:p text:style-name="P523"/>
          </table:table-cell>
        </table:table-row>
        <table:table-row table:style-name="TableRow524">
          <table:table-cell table:style-name="TableCell525" table:number-columns-spanned="17">
            <text:p text:style-name="P526"><text:span text:style-name="T527">總計：共申請</text:span><text:span text:style-name="T528"><text:s/></text:span><text:span text:style-name="T529"><text:s text:c="9"/></text:span><text:span text:style-name="T530"><text:s/></text:span><text:span text:style-name="T531">篇，</text:span><text:span text:style-name="T532"><text:s/></text:span><text:span text:style-name="T533">累計</text:span><text:span text:style-name="T534"><text:s text:c="11"/></text:span><text:span text:style-name="T53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7">
            <text:list text:style-name="LFO9" text:continue-numbering="true">
              <text:list-item>
                <text:p text:style-name="P538"><text:span text:style-name="T539">註一：</text:span><text:span text:style-name="T540">N為期刊在所屬研究領域之Impact Factor排序名次</text:span><text:span text:style-name="T541">(<text:s/></text:span><text:span text:style-name="T542">Impact Factor以</text:span><text:span text:style-name="T543">最近期JCR</text:span><text:span text:style-name="T544">資料庫之資料為準</text:span><text:span text:style-name="T545">)</text:span><text:span text:style-name="T546">；M為該期刊所屬研究領域</text:span><text:span text:style-name="T547">之總期刊數</text:span><text:span text:style-name="T548">。</text:span></text:p>
              </text:list-item>
              <text:list-item>
                <text:p text:style-name="P549"><text:span text:style-name="T550">註</text:span><text:span text:style-name="T551">二</text:span><text:span text:style-name="T552">：</text:span><text:span text:style-name="T553">JCR資料庫無當年度該期刊之Impact Factor者，則該篇論文不予獎勵</text:span><text:span text:style-name="T554">。</text:span></text:p>
              </text:list-item>
              <text:list-item>
                <text:p text:style-name="P555"><text:span text:style-name="T556">註</text:span><text:span text:style-name="T557">三</text:span><text:span text:style-name="T558">：</text:span><text:span text:style-name="T559">同一篇論文如屬校內數人共同完成者，僅能由其中一人提出一次申請</text:span><text:span text:style-name="T560">，申請人為第一或通訊作者時，點數以辦法第四條第八款(一)計算；申請人為第二作者時，點數以辦法第四條第八款(二)計算。</text:span></text:p>
              </text:list-item>
              <text:list-item>
                <text:p text:style-name="P561"><text:span text:style-name="T562">註</text:span><text:span text:style-name="T563">四</text:span><text:span text:style-name="T564">：</text:span><text:span text:style-name="T565">外</text:span><text:span text:style-name="T566">文</text:span><text:span text:style-name="T567">期</text:span><text:span text:style-name="T568">刊若</text:span><text:span text:style-name="T569">為</text:span><text:span text:style-name="T570">國際</text:span><text:span text:style-name="T571">合</text:span><text:span text:style-name="T572">作發表論文</text:span><text:span text:style-name="T573">(須</text:span><text:span text:style-name="T574">至少有一位共同作者任職於國外機構</text:span><text:span text:style-name="T575">)，依</text:span><text:span text:style-name="T576">該</text:span><text:span text:style-name="T577">篇</text:span><text:span text:style-name="T578">論文實得點數乘以</text:span><text:span text:style-name="T579">1</text:span><text:span text:style-name="T580">.</text:span><text:span text:style-name="T581">25倍</text:span><text:span text:style-name="T582">計算</text:span><text:span text:style-name="T58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7">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7">
            <text:p text:style-name="P589">B.專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序號</text:p>
          </table:table-cell>
          <table:table-cell table:style-name="TableCell593" table:number-columns-spanned="2" table:number-rows-spanned="2">
            <text:p text:style-name="P594">作者</text:p>
            <text:p text:style-name="P595"><text:span text:style-name="T596">(</text:span><text:span text:style-name="T597">所有校內</text:span><text:span text:style-name="T598">教師請於英文名字後加入中文姓名</text:span><text:span text:style-name="T599">)</text:span></text:p>
          </table:table-cell>
          <table:covered-table-cell/>
          <table:table-cell table:style-name="TableCell600" table:number-columns-spanned="2" table:number-rows-spanned="2">
            <text:p text:style-name="P601">專書/專章名稱</text:p>
          </table:table-cell>
          <table:covered-table-cell/>
          <table:table-cell table:style-name="TableCell602" table:number-columns-spanned="2" table:number-rows-spanned="2">
            <text:p text:style-name="P603">ISBN</text:p>
          </table:table-cell>
          <table:covered-table-cell/>
          <table:table-cell table:style-name="TableCell604" table:number-columns-spanned="2" table:number-rows-spanned="2">
            <text:p text:style-name="P605">出版</text:p>
            <text:p text:style-name="P606">日期</text:p>
          </table:table-cell>
          <table:covered-table-cell/>
          <table:table-cell table:style-name="TableCell607" table:number-columns-spanned="8">
            <text:p text:style-name="P608">申請類別(請擇一類別填寫)</text:p>
          </table: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able:number-columns-spanned="4">
            <text:p text:style-name="P616"><text:span text:style-name="T617">類別一：</text:span><text:span text:style-name="T618">專書</text:span><text:span text:style-name="T619">(</text:span><text:span text:style-name="T620">作者順序</text:span><text:span text:style-name="T621">及</text:span><text:span text:style-name="T622">點</text:span><text:span text:style-name="T623">數</text:span><text:span text:style-name="T624">)</text:span><text:span text:style-name="T625"><text:tab/></text:span></text:p>
            <text:p text:style-name="P626">(註一)</text:p>
          </table:table-cell>
          <table:covered-table-cell/>
          <table:covered-table-cell/>
          <table:covered-table-cell/>
          <table:table-cell table:style-name="TableCell627" table:number-columns-spanned="4">
            <text:p text:style-name="P628"><text:span text:style-name="T629">類別二：</text:span><text:span text:style-name="T630">專章</text:span><text:span text:style-name="T631">(</text:span><text:span text:style-name="T632">作者順序及點數</text:span><text:span text:style-name="T633">)</text:span></text:p>
          </table:table-cell>
          <table:covered-table-cell/>
          <table:covered-table-cell/>
          <table:covered-table-cell/>
        </table:table-row>
        <table:table-row table:style-name="TableRow634">
          <table:table-cell table:style-name="TableCell635">
            <text:p text:style-name="P636">1</text:p>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4">
            <text:p text:style-name="P646"><text:span text:style-name="T647">□</text:span><text:span text:style-name="T648">單一作者</text:span><text:span text:style-name="T649">(15</text:span><text:span text:style-name="T650">點</text:span><text:span text:style-name="T651">)</text:span></text:p>
            <text:p text:style-name="P652"><text:span text:style-name="T653">□</text:span><text:span text:style-name="T654">合著</text:span><text:span text:style-name="T655">/</text:span><text:span text:style-name="T656">第一作者</text:span><text:span text:style-name="T657">(15</text:span><text:span text:style-name="T658">點</text:span><text:span text:style-name="T659">*60%=9</text:span><text:span text:style-name="T660">點</text:span><text:span text:style-name="T661">)</text:span></text:p>
            <text:p text:style-name="P662"><text:span text:style-name="T663">□</text:span><text:span text:style-name="T664">合著</text:span><text:span text:style-name="T665">/</text:span><text:span text:style-name="T666">第二作者</text:span><text:span text:style-name="T667">(15</text:span><text:span text:style-name="T668">點</text:span><text:span text:style-name="T669">*40%=6</text:span><text:span text:style-name="T670">點</text:span><text:span text:style-name="T671">)</text:span></text:p>
            <text:p text:style-name="P672"><text:span text:style-name="T673">□</text:span><text:span text:style-name="T674">國科會</text:span><text:span text:style-name="T675">補助人文及社會科學之專書或譯著(</text:span><text:span text:style-name="T676">點</text:span><text:span text:style-name="T677">數加倍</text:span><text:span text:style-name="T678">)，</text:span><text:span text:style-name="T679">點數：</text:span><text:span text:style-name="T680">_____</text:span></text:p>
          </table:table-cell>
          <table:covered-table-cell/>
          <table:covered-table-cell/>
          <table:covered-table-cell/>
          <table:table-cell table:style-name="TableCell681" table:number-columns-spanned="4">
            <text:p text:style-name="P682"><text:span text:style-name="T683">□</text:span><text:span text:style-name="T684">單一作者</text:span><text:span text:style-name="T685">(3</text:span><text:span text:style-name="T686">點</text:span><text:span text:style-name="T687">)</text:span></text:p>
            <text:p text:style-name="P688"><text:span text:style-name="T689">□</text:span><text:span text:style-name="T690">多人合著</text:span><text:span text:style-name="T691"><text:s/>(</text:span><text:span text:style-name="T692">依作者人數比例計算</text:span><text:span text:style-name="T693">)</text:span></text:p>
            <text:p text:style-name="P694"><text:span text:style-name="T695"><text:s text:c="2"/></text:span><text:span text:style-name="T696">（</text:span><text:span text:style-name="T697">3</text:span><text:span text:style-name="T698">點</text:span><text:span text:style-name="T699"><text:s/></text:span><text:span text:style-name="T700">/</text:span><text:span text:style-name="T701"><text:s text:c="5"/></text:span><text:span text:style-name="T702">人</text:span><text:span text:style-name="T703">=</text:span><text:span text:style-name="T704"><text:s text:c="5"/></text:span><text:span text:style-name="T705">點）</text:span></text:p>
          </table:table-cell>
          <table:covered-table-cell/>
          <table:covered-table-cell/>
          <table:covered-table-cell/>
        </table:table-row>
        <table:table-row table:style-name="TableRow706">
          <table:table-cell table:style-name="TableCell707">
            <text:p text:style-name="P708">2</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4">
            <text:p text:style-name="P718"><text:span text:style-name="T719">□</text:span><text:span text:style-name="T720">單一作者</text:span><text:span text:style-name="T721">(15</text:span><text:span text:style-name="T722">點</text:span><text:span text:style-name="T723">)</text:span></text:p>
            <text:p text:style-name="P724"><text:span text:style-name="T725">□</text:span><text:span text:style-name="T726">合著</text:span><text:span text:style-name="T727">/</text:span><text:span text:style-name="T728">第一作者</text:span><text:span text:style-name="T729">(15</text:span><text:span text:style-name="T730">點</text:span><text:span text:style-name="T731">*60%=9</text:span><text:span text:style-name="T732">點</text:span><text:span text:style-name="T733">)</text:span></text:p>
            <text:p text:style-name="P734"><text:span text:style-name="T735">□</text:span><text:span text:style-name="T736">合著</text:span><text:span text:style-name="T737">/</text:span><text:span text:style-name="T738">第二作者</text:span><text:span text:style-name="T739">(15</text:span><text:span text:style-name="T740">點</text:span><text:span text:style-name="T741">*40%=6</text:span><text:span text:style-name="T742">點</text:span><text:span text:style-name="T743">)</text:span></text:p>
            <text:p text:style-name="P744"><text:span text:style-name="T745">□</text:span><text:span text:style-name="T746">國科會</text:span><text:span text:style-name="T747">補助人文及社會科學之專書或譯著(</text:span><text:span text:style-name="T748">點</text:span><text:span text:style-name="T749">數加倍</text:span><text:span text:style-name="T750">) ，</text:span><text:span text:style-name="T751">點數：</text:span><text:span text:style-name="T752">_____</text:span></text:p>
          </table:table-cell>
          <table:covered-table-cell/>
          <table:covered-table-cell/>
          <table:covered-table-cell/>
          <table:table-cell table:style-name="TableCell753" table:number-columns-spanned="4">
            <text:p text:style-name="P754"><text:span text:style-name="T755">□</text:span><text:span text:style-name="T756">單一作者</text:span><text:span text:style-name="T757">(3</text:span><text:span text:style-name="T758">點</text:span><text:span text:style-name="T759">)</text:span></text:p>
            <text:p text:style-name="P760"><text:span text:style-name="T761">□</text:span><text:span text:style-name="T762">多人合著</text:span><text:span text:style-name="T763"><text:s/>(</text:span><text:span text:style-name="T764">依作者人數比例計算</text:span><text:span text:style-name="T765">)</text:span></text:p>
            <text:p text:style-name="P766"><text:span text:style-name="T767"><text:s text:c="2"/></text:span><text:span text:style-name="T768">（</text:span><text:span text:style-name="T769">3</text:span><text:span text:style-name="T770">點</text:span><text:span text:style-name="T771"><text:s/></text:span><text:span text:style-name="T772">/</text:span><text:span text:style-name="T773"><text:s text:c="5"/></text:span><text:span text:style-name="T774">人</text:span><text:span text:style-name="T775">=</text:span><text:span text:style-name="T776"><text:s text:c="5"/></text:span><text:span text:style-name="T777">點）</text:span></text:p>
          </table:table-cell>
          <table:covered-table-cell/>
          <table:covered-table-cell/>
          <table:covered-table-cell/>
        </table:table-row>
        <table:table-row table:style-name="TableRow778">
          <table:table-cell table:style-name="TableCell779" table:number-columns-spanned="17">
            <text:p text:style-name="P780"><text:span text:style-name="T781">總計：共申請</text:span><text:span text:style-name="T782"><text:s/></text:span><text:span text:style-name="T783"><text:s text:c="12"/></text:span><text:span text:style-name="T784"><text:s/></text:span><text:span text:style-name="T785">篇，</text:span><text:span text:style-name="T786"><text:s/></text:span><text:span text:style-name="T787">累計</text:span><text:span text:style-name="T788"><text:s text:c="13"/></text:span><text:span text:style-name="T789">點。</text:span><text:span text:style-name="T790"><text:s text:c="3"/></text:span><text:span text:style-name="T791"><text:s text:c="3"/></text:span><text:span text:style-name="T792"><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7">
            <text:list text:style-name="LFO6" text:continue-numbering="true">
              <text:list-item>
                <text:p text:style-name="P795"><text:span text:style-name="T796">註一</text:span><text:span text:style-name="T797">:<text:s/></text:span><text:span text:style-name="T798">專</text:span><text:span text:style-name="T799">書之著作獎勵以經政府立案之國內外出版社公開出版，或經外部匿名審查（申請時併同審查證明送件）之</text:span><text:span text:style-name="T800">原創性</text:span><text:span text:style-name="T801">學術著作專書，但</text:span><text:span text:style-name="T802">不包含專書論文、講義、翻譯、再刷、</text:span><text:span text:style-name="T803">再版</text:span><text:span text:style-name="T804">、編輯而無實際撰寫內容者、或以研討會論文集形式出版者</text:span><text:span text:style-name="T805">。獲</text:span><text:span text:style-name="T806">國科會</text:span><text:span text:style-name="T807">「人文學及社會科學經典譯注計畫」補助之譯著，亦得補助。<text:s/></text:span><text:span text:style-name="T808">單一作者之專書著作得15點；專書為多人共同著作者，第一作者以專書單一作者點數之60%計算</text:span><text:span text:style-name="T809">、</text:span><text:span text:style-name="T810">第二作者以單一作者點數之40%計算。</text:span><text:span text:style-name="T811">專章應為專書之一章，單一作者得</text:span><text:span text:style-name="T812">3</text:span><text:span text:style-name="T813">點，多人合著者，依</text:span><text:span text:style-name="T814">作者人數比例計算</text:span><text:span text:style-name="T815">。</text:span><text:span text:style-name="T816">（</text:span><text:span text:style-name="T817">111.12.15</text:span><text:span text:style-name="T818">修訂）</text:span></text:p>
              </text:list-item>
              <text:list-item>
                <text:p text:style-name="P819"><text:span text:style-name="T820">每本書以獎勵一次為限</text:span><text:span text:style-name="T821">。</text:span><text:span text:style-name="T822">通過</text:span><text:span text:style-name="T823">國科會</text:span><text:span text:style-name="T824">補助人文及社會科學之專書或譯著，點數加倍。</text:span><text:span text:style-name="T825">(需檢附證明)</text:span></text:p>
              </text:list-item>
              <text:list-item>
                <text:p text:style-name="P826"><text:span text:style-name="T827">請檢附封面、</text:span><text:span text:style-name="T828">目</text:span><text:span text:style-name="T829">錄及</text:span><text:span text:style-name="T830">出版資訊</text:span><text:span text:style-name="T831">，</text:span><text:span text:style-name="T832">專書</text:span><text:span text:style-name="T833">若無法直接判定為單一、第一作者或第二作者，則視為合著</text:span><text:span text:style-name="T834">第二作者</text:span><text:span text:style-name="T835">之點數</text:span><text:span text:style-name="T83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7">
            <text:p text:style-name="P839"/>
            <text:list text:style-name="LFO6" text:continue-numbering="true">
              <text:list-item>
                <text:p text:style-name="P840">本人保證所附資料之真實性(亦確實以國立高雄大學或National University of Kaohsiung為名刊登論文及專書)，並明白所有評量項目若未附佐證資料將不列入計分。本人已檢查各項資料未有遺漏且各項佐證資料皆已依序編號排列。如有疏漏以致分數計算有誤，願負一切相關責任。</text:p>
              </text:list-item>
            </text:list>
            <text:p text:style-name="P841"><text:s text:c="72"/></text:p>
            <text:p text:style-name="P842"><text:span text:style-name="T843"><text:s text:c="40"/></text:span><text:span text:style-name="T844">申請人簽名</text:span><text:span text:style-name="T8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4166in" fo:text-inden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ourcetitle_txt1" style:display-name="sourcetitle_tx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術研究成果奬勵申請書(期刊論文專用)</dc:title>
    <dc:description/>
    <dc:subject/>
    <meta:initial-creator>台灣大學</meta:initial-creator>
    <dc:creator>superuser</dc:creator>
    <meta:creation-date>2026-01-21T06:48:00Z</meta:creation-date>
    <dc:date>2026-01-21T06:48:00Z</dc:date>
    <meta:print-date>2025-03-20T05:29:00Z</meta:print-date>
    <meta:template xlink:href="Normal" xlink:type="simple"/>
    <meta:editing-cycles>2</meta:editing-cycles>
    <meta:editing-duration>PT0S</meta:editing-duration>
    <meta:document-statistic meta:page-count="4" meta:paragraph-count="5" meta:word-count="435" meta:character-count="2911" meta:row-count="20" meta:non-whitespace-character-count="2481"/>
  </office:meta>
</office:document-meta>
</file>