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list-style-name="LFO1" style:family="paragraph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0" style:parent-style-name="清單段落" style:family="paragraph">
      <style:paragraph-properties fo:widows="2" fo:orphans="2" fo:text-align="justify" fo:margin-top="0.125in" fo:margin-bottom="0.125in" style:line-height-at-least="0in" fo:margin-left="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3" style:parent-style-name="清單段落" style:list-style-name="LFO1" style:family="paragraph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4" style:parent-style-name="清單段落" style:list-style-name="LFO2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清單段落" style:list-style-name="LFO2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清單段落" style:list-style-name="LFO2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清單段落" style:list-style-name="LFO1" style:family="paragraph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fo:text-align="justify" fo:margin-top="0.125in" fo:margin-bottom="0.125in" style:line-height-at-least="0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清單段落" style:list-style-name="LFO1" style:family="paragraph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0" style:parent-style-name="清單段落" style:list-style-name="LFO3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清單段落" style:list-style-name="LFO3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清單段落" style:list-style-name="LFO4" style:family="paragraph">
      <style:paragraph-properties fo:widows="2" fo:orphans="2" fo:margin-top="0.125in" fo:margin-bottom="0.125in" style:line-height-at-least="0in" fo:margin-left="1.3784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3" style:parent-style-name="清單段落" style:list-style-name="LFO4" style:family="paragraph">
      <style:paragraph-properties fo:widows="2" fo:orphans="2" fo:margin-top="0.125in" fo:margin-bottom="0.125in" style:line-height-at-least="0in" fo:margin-left="1.3784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4" style:parent-style-name="清單段落" style:list-style-name="LFO4" style:family="paragraph">
      <style:paragraph-properties fo:widows="2" fo:orphans="2" fo:margin-top="0.125in" fo:margin-bottom="0.125in" style:line-height-at-least="0in" fo:margin-left="1.3784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5" style:parent-style-name="清單段落" style:list-style-name="LFO4" style:family="paragraph">
      <style:paragraph-properties fo:widows="2" fo:orphans="2" fo:margin-top="0.125in" fo:margin-bottom="0.125in" style:line-height-at-least="0in" fo:margin-left="1.3784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6" style:parent-style-name="清單段落" style:list-style-name="LFO4" style:family="paragraph">
      <style:paragraph-properties fo:widows="2" fo:orphans="2" fo:margin-top="0.125in" fo:margin-bottom="0.125in" style:line-height-at-least="0in" fo:margin-left="1.3784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7" style:parent-style-name="清單段落" style:list-style-name="LFO4" style:family="paragraph">
      <style:paragraph-properties fo:widows="2" fo:orphans="2" fo:margin-top="0.125in" fo:margin-bottom="0.125in" style:line-height-at-least="0in" fo:margin-left="1.3784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清單段落" style:list-style-name="LFO5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清單段落" style:list-style-name="LFO5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清單段落" style:list-style-name="LFO5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清單段落" style:list-style-name="LFO6" style:family="paragraph">
      <style:paragraph-properties fo:widows="2" fo:orphans="2" fo:margin-top="0.125in" fo:margin-bottom="0.125in" style:line-height-at-least="0in" fo:margin-left="1.3784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3" style:parent-style-name="清單段落" style:list-style-name="LFO6" style:family="paragraph">
      <style:paragraph-properties fo:widows="2" fo:orphans="2" fo:margin-top="0.125in" fo:margin-bottom="0.125in" style:line-height-at-least="0in" fo:margin-left="1.3784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4" style:parent-style-name="清單段落" style:list-style-name="LFO6" style:family="paragraph">
      <style:paragraph-properties fo:widows="2" fo:orphans="2" fo:margin-top="0.125in" fo:margin-bottom="0.125in" style:line-height-at-least="0in" fo:margin-left="1.3784in" fo:text-indent="-0.3937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5" style:parent-style-name="清單段落" style:list-style-name="LFO5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清單段落" style:list-style-name="LFO5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清單段落" style:list-style-name="LFO5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清單段落" style:list-style-name="LFO5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清單段落" style:list-style-name="LFO1" style:family="paragraph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0" style:parent-style-name="清單段落" style:family="paragraph">
      <style:paragraph-properties fo:widows="2" fo:orphans="2" fo:margin-top="0.125in" fo:margin-bottom="0.125in" style:line-height-at-least="0in" fo:margin-left="0.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1" style:parent-style-name="清單段落" style:list-style-name="LFO7" style:family="paragraph">
      <style:paragraph-properties fo:widows="2" fo:orphans="2" fo:text-align="justify" fo:margin-top="0.125in" fo:margin-bottom="0.125in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清單段落" style:list-style-name="LFO7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清單段落" style:list-style-name="LFO7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清單段落" style:list-style-name="LFO7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清單段落" style:list-style-name="LFO7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清單段落" style:list-style-name="LFO7" style:family="paragraph">
      <style:paragraph-properties fo:widows="2" fo:orphans="2" fo:text-align="justify" fo:margin-top="0.125in" fo:margin-bottom="0.125in" style:line-height-at-least="0in" fo:margin-left="0.9847in" fo:text-indent="-0.484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清單段落" style:family="paragraph">
      <style:paragraph-properties fo:widows="2" fo:orphans="2" fo:margin-top="0.125in" fo:margin-bottom="0.125in" style:line-height-at-least="0in" fo:margin-left="0.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8" style:parent-style-name="清單段落" style:family="paragraph">
      <style:paragraph-properties fo:widows="2" fo:orphans="2" fo:margin-top="0.125in" fo:margin-bottom="0.125in" style:line-height-at-least="0in" fo:margin-left="0.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9" style:parent-style-name="清單段落" style:family="paragraph">
      <style:paragraph-properties fo:widows="2" fo:orphans="2" fo:margin-top="0.125in" fo:margin-bottom="0.125in" style:line-height-at-least="0in" fo:margin-left="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3" style:parent-style-name="清單段落" style:family="paragraph">
      <style:paragraph-properties fo:widows="2" fo:orphans="2" fo:margin-top="0.125in" fo:margin-bottom="0.125in" style:line-height-at-least="0in" fo:margin-left="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77" style:parent-style-name="清單段落" style:list-style-name="LFO1" style:family="paragraph">
      <style:paragraph-properties fo:widows="2" fo:orphans="2" fo:margin-left="0.5118in" fo:text-indent="-0.511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8" style:parent-style-name="H1文" style:list-style-name="LFO8" style:family="paragraph">
      <style:paragraph-properties fo:widows="2" fo:orphans="2" style:snap-to-layout-grid="true" fo:text-align="start" fo:margin-top="0.125in" fo:margin-bottom="0.125in" style:line-height-at-least="0in" fo:margin-left="0.8861in" fo:text-indent="-0.4673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79" style:parent-style-name="H1文" style:list-style-name="LFO8" style:family="paragraph">
      <style:paragraph-properties fo:widows="2" fo:orphans="2" style:snap-to-layout-grid="true" fo:text-align="start" fo:margin-top="0.125in" fo:margin-bottom="0.125in" style:line-height-at-least="0in" fo:margin-left="0.8861in" fo:text-indent="-0.4673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80" style:parent-style-name="H1文" style:family="paragraph">
      <style:paragraph-properties fo:widows="2" fo:orphans="2" style:snap-to-layout-grid="true" fo:text-align="start" fo:margin-left="0in" fo:text-indent="0in">
        <style:tab-stops/>
      </style:paragraph-properties>
      <style:text-properties style:font-name-asian="微軟正黑體" style:font-weight-complex="bold" style:letter-kerning="false" style:font-size-complex="14pt"/>
    </style:style>
  </office:automatic-styles>
  <office:body>
    <office:text text:use-soft-page-breaks="true">
      <text:p text:style-name="P1">隱私權政策聲明(通用版)</text:p>
      <text:list text:style-name="LFO1" text:continue-numbering="true">
        <text:list-item>
          <text:p text:style-name="P29">目的</text:p>
        </text:list-item>
      </text:list>
      <text:p text:style-name="P30"><text:span text:style-name="T31">國立高雄大學（以下簡稱本校）</text:span><text:span text:style-name="T32">為規範個人資料之蒐集、處理及利用之作業程序，促進個人資料之合理利用，並展現對個人資料與隱私保護之決心，特此訂定個人資料與隱私保護管理最高指導方針，以建立安全、可信賴之資訊服務，並確保本校執行業務工作皆符合相關法規之要求，維持業務持續運作，降低個人資料遭受不當揭露之風險，進而保障相關人員之權益，確保本校落實個人資料保護與資訊安全，維護本校聲譽與提供永續服務。</text:span></text:p>
      <text:list text:style-name="LFO1" text:continue-numbering="true">
        <text:list-item>
          <text:p text:style-name="P33">目標</text:p>
        </text:list-item>
      </text:list>
      <text:list text:style-name="LFO2" text:continue-numbering="true">
        <text:list-item>
          <text:p text:style-name="P34"><text:bookmark-start text:name="_Toc279381129"/>本校在執行外部業務與內部行政作業時，有關個人資料之蒐集、處理及利用等活動，應符合機密性、完整性及可用性，使危及資料保護相關事故發生機率降至最低。<text:bookmark-start text:name="_Toc279381130"/><text:bookmark-end text:name="_Toc279381129"/></text:p>
        </text:list-item>
        <text:list-item>
          <text:p text:style-name="P35">建立本校與個人資料保護相關之標準作業程序，避免人為作業疏失及意外，並加強本校同仁對於個人資料保護之安全意識。<text:bookmark-end text:name="_Toc279381130"/></text:p>
        </text:list-item>
        <text:list-item>
          <text:p text:style-name="P36"><text:bookmark-start text:name="_Toc279381131"/>保護本校所管理之個人資料，防範人為意圖不當或不法使用，降低駭客、病毒等入侵及破壞之風險。<text:bookmark-end text:name="_Toc279381131"/></text:p>
        </text:list-item>
      </text:list>
      <text:list text:style-name="LFO1" text:continue-numbering="true">
        <text:list-item>
          <text:p text:style-name="P37">適用範圍</text:p>
        </text:list-item>
      </text:list>
      <text:p text:style-name="P38">本聲明適用範圍為本校所有相關同仁、約聘雇人員、委外人員、供應者等執行業務專案、學術研究計畫與內部行政作業所涉及的個人資料之蒐集、處理及利用等活動。</text:p>
      <text:list text:style-name="LFO1" text:continue-numbering="true">
        <text:list-item>
          <text:p text:style-name="P39">個人資料之蒐集、處理與利用</text:p>
        </text:list-item>
      </text:list>
      <text:list text:style-name="LFO3" text:continue-numbering="true">
        <text:list-item>
          <text:p text:style-name="P40">本校為執行各項業務專案、學術研究計畫與內部行政作業等需要所蒐集之個人資料，除法律另有規定或經當事人同意分享個人資料外，所有個人資料之蒐集作業與特定目的具有正當合理之關聯。且適當、相關、不過度且公平與合法地從事個人資料之處理。</text:p>
        </text:list-item>
        <text:list-item>
          <text:p text:style-name="P41">本校僅於下列情形之下，得為特定目的外之利用：</text:p>
        </text:list-item>
      </text:list>
      <text:list text:style-name="LFO4" text:continue-numbering="true">
        <text:list-item>
          <text:p text:style-name="P42">法律明文規定。</text:p>
        </text:list-item>
        <text:list-item>
          <text:p text:style-name="P43">為增進公共利益。</text:p>
        </text:list-item>
        <text:list-item>
          <text:p text:style-name="P44">為免除當事人之生命、身體、自由或財產上之危險。</text:p>
        </text:list-item>
        <text:list-item>
          <text:p text:style-name="P45">為防止他人權益之重大危害。</text:p>
        </text:list-item>
        <text:list-item>
          <text:p text:style-name="P46">公務機關或學術研究機構基於公共利益為統計或學術研究，且資料無從識別當事人。</text:p>
        </text:list-item>
        <text:list-item>
          <text:p text:style-name="P47">經當事人書面同意。</text:p>
        </text:list-item>
      </text:list>
      <text:list text:style-name="LFO1" text:continue-numbering="true">
        <text:list-item>
          <text:p text:style-name="P48">個人資料之保護</text:p>
        </text:list-item>
      </text:list>
      <text:list text:style-name="LFO5" text:continue-numbering="true">
        <text:list-item>
          <text:p text:style-name="P49"><text:bookmark-start text:name="_Toc279381134"/>本校已成立個人資料保護組織，明確定義相關人員之責任與義務，建立與實施個人資料管理制度。</text:p>
        </text:list-item>
        <text:list-item>
          <text:p text:style-name="P50">本校考量個人資料保護法及相關法律規範要求，定期進行個人資料之風險評估，並採取適當安全措施，以善盡個人資料良善保護之責。<text:bookmark-end text:name="_Toc279381134"/></text:p>
        </text:list-item>
        <text:list-item>
          <text:p text:style-name="P51"><text:bookmark-start text:name="_Toc279381135"/>本校因業務所擁有之個人資料負有保密義務，除當事人要求查閱或有下列情形除外：</text:p>
        </text:list-item>
      </text:list>
      <text:list text:style-name="LFO6" text:continue-numbering="true">
        <text:list-item>
          <text:p text:style-name="P52">司法機關、監察機關或警政機關因偵查犯罪或調查證據所需。</text:p>
        </text:list-item>
        <text:list-item>
          <text:p text:style-name="P53">其他政府機關因執行公權力並有正當理由所需者。</text:p>
        </text:list-item>
        <text:list-item>
          <text:p text:style-name="P54">與公眾生命安全有關之機關（構）為緊急救助所需者。</text:p>
        </text:list-item>
      </text:list>
      <text:list text:style-name="LFO5" text:continue-numbering="true">
        <text:list-item>
          <text:p text:style-name="P55">本校於賦予個人資料存取權限時，僅開放業務需求之最小權限，並實施權責區隔與獨立性審查。<text:bookmark-end text:name="_Toc279381135"/></text:p>
        </text:list-item>
        <text:list-item>
          <text:p text:style-name="P56"><text:bookmark-start text:name="_Toc279381136"/>個人資料蒐集之特定目的消失或保存期限屆滿時，本校將主動或依當事人之請求，刪除、停止處理或利用相關個人資料。但因執行法定職務或業務所必須或經當事人書面同意者，不在此限。<text:bookmark-end text:name="_Toc279381136"/></text:p>
        </text:list-item>
        <text:list-item>
          <text:p text:style-name="P57"><text:bookmark-start text:name="_Toc279381138"/>本校每年定期辦理個人資料保護宣導教育訓練，以提升同仁個人資料保護安全意識。</text:p>
        </text:list-item>
        <text:list-item>
          <text:p text:style-name="P58">若有發生違反個人資料保護法或相關規範之個資事故，本校將立即進行緊急通報應變作業，並依相關法規與本校人事規定辦理懲處。<text:bookmark-end text:name="_Toc279381138"/></text:p>
        </text:list-item>
      </text:list>
      <text:list text:style-name="LFO1" text:continue-numbering="true">
        <text:list-item>
          <text:p text:style-name="P59">當事人權利</text:p>
        </text:list-item>
      </text:list>
      <text:soft-page-break/>
      <text:p text:style-name="P60">本校依循個人資料保護法及相關規範要求，提供當事人針對其個人資料行使以下權利：</text:p>
      <text:list text:style-name="LFO7" text:continue-numbering="true">
        <text:list-item>
          <text:p text:style-name="P61">請求查詢或閱覽。</text:p>
        </text:list-item>
        <text:list-item>
          <text:p text:style-name="P62">製給複製本。</text:p>
        </text:list-item>
        <text:list-item>
          <text:p text:style-name="P63">請求補充或更正。</text:p>
        </text:list-item>
        <text:list-item>
          <text:p text:style-name="P64">請求停止蒐集、處理及利用。</text:p>
        </text:list-item>
        <text:list-item>
          <text:p text:style-name="P65">請求刪求。</text:p>
        </text:list-item>
        <text:list-item>
          <text:p text:style-name="P66">請求停止資料主體的自動化決策分析(包含剖析)。</text:p>
        </text:list-item>
      </text:list>
      <text:p text:style-name="P67">但本校因執行法定職務或業務所必須者，本校得拒絕之。此外，若執行上述權利時，將可能導致影響當事人相關權益。</text:p>
      <text:p text:style-name="P68">若您要行使相關之權利，可透過以下管道進行聯絡。</text:p>
      <text:p text:style-name="P69"><text:span text:style-name="T70">個人資料保護連絡電</text:span><text:span text:style-name="T71">話：</text:span><text:span text:style-name="T72">07-591-9100</text:span></text:p>
      <text:p text:style-name="P73"><text:span text:style-name="T74">個人資料保護聯絡信箱：</text:span><text:span text:style-name="T75">r</text:span><text:span text:style-name="T76">d@nuk.edu.tw</text:span></text:p>
      <text:list text:style-name="LFO1" text:continue-numbering="true">
        <text:list-item>
          <text:p text:style-name="P77">參考依據</text:p>
        </text:list-item>
      </text:list>
      <text:list text:style-name="LFO8" text:continue-numbering="true">
        <text:list-item>
          <text:p text:style-name="P78">個人資料保護法。</text:p>
        </text:list-item>
        <text:list-item>
          <text:p text:style-name="P79">個人資料保護法施行細則。</text:p>
        </text:list-item>
      </text:list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 fo:text-indent="-0.3819in">
        <style:tab-stops/>
      </style:paragraph-properties>
      <style:text-properties style:font-name-asian="標楷體" style:font-size-complex="11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H1文" style:display-name="H1文" style:family="paragraph" style:parent-style-name="內文">
      <style:paragraph-properties style:snap-to-layout-grid="false" fo:text-align="justify" fo:margin-left="0.1972in" fo:text-indent="0.1388in">
        <style:tab-stops/>
      </style:paragraph-properties>
      <style:text-properties fo:font-size="14pt" style:font-size-asian="14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4909in" text:min-label-width="0.5in" text:list-level-position-and-space-mode="label-alignment">
          <style:list-level-label-alignment text:label-followed-by="listtab" fo:margin-left="0.9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8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295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12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row-height="0.3152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" style:parent-style-name="頁首" style:family="paragraph">
      <style:paragraph-properties fo:margin-top="0.0833in" fo:margin-right="-0.0597in">
        <style:tab-stops>
          <style:tab-stop style:type="center" style:position="2.884in"/>
          <style:tab-stop style:type="right" style:position="6.3in"/>
        </style:tab-stops>
      </style:paragraph-properties>
      <style:text-properties style:font-name-asian="微軟正黑體"/>
    </style:style>
    <style:style style:name="P27" style:parent-style-name="頁尾" style:family="paragraph">
      <style:paragraph-properties fo:text-align="center"/>
    </style:style>
    <style:style style:name="T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隱私權政策聲明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NUK-PIMS-D-010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一般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.0</text:p>
            </table:table-cell>
          </table:table-row>
        </table:table>
        <text:p text:style-name="P26"/>
      </style:header>
      <style:footer>
        <text:p text:style-name="P27"><text:span text:style-name="T2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KLIC</meta:initial-creator>
    <dc:creator>superuser</dc:creator>
    <meta:creation-date>2024-06-14T06:28:00Z</meta:creation-date>
    <dc:date>2024-06-14T06:29:00Z</dc:date>
    <meta:print-date>2015-08-11T06:21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214" meta:character-count="1433" meta:row-count="10" meta:non-whitespace-character-count="1221"/>
  </office:meta>
</office:document-meta>
</file>