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013in" text:min-label-width="0.7076in" text:list-level-position-and-space-mode="label-alignment">
          <style:list-level-label-alignment text:label-followed-by="listtab" fo:margin-left="0.709in" fo:text-indent="-0.707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0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1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2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3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5" style:parent-style-name="內文" style:family="paragraph">
      <style:paragraph-properties fo:text-align="justify" fo:line-height="0.3055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text-align="justify" fo:line-height="0.3055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justify" fo:line-height="0.3055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style:snap-to-layout-grid="false" fo:text-align="justify" fo:line-height="0.3055in" fo:margin-left="1.1451in" fo:text-indent="-0.3048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style:snap-to-layout-grid="false" fo:text-align="justify" fo:line-height="0.3055in" fo:margin-left="1.1451in" fo:text-indent="-0.3048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style:snap-to-layout-grid="false" fo:text-align="justify" fo:line-height="0.3055in" fo:margin-left="1.1451in" fo:text-indent="-0.3048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style:snap-to-layout-grid="false" fo:text-align="justify" fo:line-height="0.3055in" fo:margin-left="1.1451in" fo:text-indent="-0.3048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justify" fo:line-height="0.3055in" fo:margin-left="0.4916in" fo:text-indent="-0.491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align="justify" fo:line-height="0.3055in" fo:margin-left="0.4916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justify" fo:line-height="0.3055in" fo:margin-left="0.3333in" fo:text-indent="0.5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147114682"/><text:bookmark-start text:name="_Toc147132978"/>國立高雄大學計畫配合款補助辦法<text:bookmark-end text:name="_Toc147114682"/><text:bookmark-end text:name="_Toc147132978"/></text:p>
      <text:p text:style-name="P6"/>
      <text:p text:style-name="P7">94年12月9日第69次行政會議修正通過，95年1月6日第10次校務基金管理委員會修正通過</text:p>
      <text:p text:style-name="P8">95年3月3日第71次行政會議修正通過</text:p>
      <text:p text:style-name="P9">98年4月24日第99次行政會議通過，98年6月17日第21次校務基金管理委員會通過</text:p>
      <text:p text:style-name="P10">98年12月11日第103次行政會議通過，99年1月22日第23次校務基金管理委員會通過</text:p>
      <text:p text:style-name="P11">101年5月18日第123次行政會議通過</text:p>
      <text:p text:style-name="P12">103年11月7日第108次主管會報修正通過，103年11月21日第141次行政會議通過，103年12月22日第39次校務基金管理委員會議修正通過</text:p>
      <text:p text:style-name="P13">依104年4月10日第144次行政會議決議修正法規格式</text:p>
      <text:p text:style-name="P14"/>
      <text:p text:style-name="P15">第一條　　國立高雄大學（以下簡稱本校）依據國立大學校院校務基金設置條例第七條規定，為本校計畫配合款之補助，訂定「國立高雄大學計畫配合款補助辦法」（以下簡稱本辦法）。</text:p>
      <text:p text:style-name="P16">第二條　　本校計畫配合款之支應，計畫委託或補助單位以政府機關計畫為限（科技部除外），惟特別個案得另簽請校長核定。申請者須於計畫送出前，填具本校計畫處理單經校長核准後送研究發展處備查。未依規定事先申請者，不予補助。</text:p>
      <text:p text:style-name="P17">第三條　　本辦法之執行方式如下：</text:p>
      <text:p text:style-name="P18">一、計畫委託或補助單位訂有配合款之要求，且已明訂配合款下限比例者，原則上從其下限比例支應。</text:p>
      <text:p text:style-name="P19">二、計畫委託或補助單位訂有配合款之要求，但未訂比例者，原則上以遵循同類型先例辦理，無同類型先例者，以個案方式簽請校長核定。</text:p>
      <text:p text:style-name="P20">三、計畫委託或補助單位未訂有配合款之要求，不支應配合款。</text:p>
      <text:p text:style-name="P21">四、計畫經費經委託或補助單位刪減者，除另有規定外，學校配合款依計畫核定金額按比例刪減。</text:p>
      <text:p text:style-name="P22"><text:span text:style-name="T23">第四條</text:span><text:span text:style-name="T24">　</text:span><text:span text:style-name="T25">　本辦法</text:span><text:span text:style-name="T26">由校方提撥之</text:span><text:span text:style-name="T27">配合款之經費來源為本校自籌收入或教學圖書儀器設備費，補助額視當期編列之實際配合款額度為上限。</text:span></text:p>
      <text:p text:style-name="P28">第五條　　本辦法經行政會議及校務基金管理委員會通過，陳請校長核定後發布，修正時亦同。</text:p>
      <text:p text:style-name="P29">本辦法自發布日施行。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bottom="0.25in" style:line-height-at-least="0.0416in" fo:margin-left="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013in" text:min-label-width="0.7076in" text:list-level-position-and-space-mode="label-alignment">
          <style:list-level-label-alignment text:label-followed-by="listtab" fo:margin-left="0.709in" fo:text-indent="-0.707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Black" fo:font-size="9pt" style:font-size-asian="9pt" fo:language="zh" fo:country="TW"/>
    </style:style>
    <style:style style:name="T4" style:parent-style-name="預設段落字型" style:family="text">
      <style:text-properties style:font-name="Arial Black" fo:font-size="9pt" style:font-size-asian="9pt"/>
    </style:style>
    <style:style style:name="T5" style:parent-style-name="預設段落字型" style:family="text">
      <style:text-properties style:font-name="Arial Black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user</meta:initial-creator>
    <dc:creator>superuser</dc:creator>
    <meta:creation-date>2018-07-16T04:00:00Z</meta:creation-date>
    <dc:date>2018-07-16T04:00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